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3cm" fo:text-align="justify" style:justify-single-word="false" fo:text-indent="3.01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3cm" fo:text-align="justify" style:justify-single-word="false" fo:text-indent="3.016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1dbb79" officeooo:paragraph-rsid="00213d0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3d0d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.3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cm" fo:text-align="justify" style:justify-single-word="false" fo:orphans="0" fo:widows="0" fo:text-indent="3.013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2359f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2359f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359f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9f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9f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3cm" fo:text-align="justify" style:justify-single-word="false" fo:text-indent="3cm" style:auto-text-indent="false"/>
      <style:text-properties style:font-name="Nimbus Roman No9 L" fo:font-size="12pt" officeooo:paragraph-rsid="00235d3b" style:font-size-asian="12pt" style:font-size-complex="12pt"/>
    </style:style>
    <style:style style:name="P2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59f0" style:font-size-asian="12pt" style:font-weight-asian="normal" style:font-size-complex="12pt" style:font-weight-complex="normal"/>
    </style:style>
    <style:style style:name="P2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59f0" style:font-size-asian="12pt" style:font-weight-asian="normal" style:font-name-complex="Arial" style:font-size-complex="12pt" style:font-weight-complex="normal"/>
    </style:style>
    <style:style style:name="P26" style:family="paragraph" style:parent-style-name="Recuo_20_de_20_corpo_20_de_20_texto_20_2">
      <style:paragraph-properties fo:margin-left="0.018cm" fo:margin-right="0cm" fo:margin-top="0.101cm" fo:margin-bottom="0.101cm" fo:text-align="justify" style:justify-single-word="false" fo:text-indent="2.977cm" style:auto-text-indent="false"/>
      <style:text-properties officeooo:paragraph-rsid="002359f0"/>
    </style:style>
    <style:style style:name="P27" style:family="paragraph" style:parent-style-name="Recuo_20_de_20_corpo_20_de_20_texto_20_2">
      <style:paragraph-properties fo:margin-left="0.018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2359f0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3cm" fo:text-indent="3.016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2359f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59f0" style:font-weight-asian="normal" style:font-weight-complex="normal"/>
    </style:style>
    <style:style style:name="T4" style:family="text">
      <style:text-properties fo:font-weight="normal" officeooo:rsid="00235d3b" style:font-weight-asian="normal" style:font-weight-complex="normal"/>
    </style:style>
    <style:style style:name="T5" style:family="text">
      <style:text-properties style:font-name="Nimbus Roman No9 L1" fo:font-weight="normal" style:font-weight-asian="normal" style:font-weight-complex="normal"/>
    </style:style>
    <style:style style:name="T6" style:family="text">
      <style:text-properties officeooo:rsid="001db33a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officeooo:rsid="0020a7b6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2359f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235d3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2359f0"/>
    </style:style>
    <style:style style:name="T15" style:family="text">
      <style:text-properties officeooo:rsid="00235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5">535</text:span>/2015</text:p>
      <text:p text:style-name="P19"/>
      <text:p text:style-name="P19"/>
      <text:p text:style-name="P20">Requer Voto de Pesar pelo falecimento da professora Keli Silva.</text:p>
      <text:p text:style-name="P20"/>
      <text:p text:style-name="P20"/>
      <text:p text:style-name="P23"><text:span text:style-name="T4">O Vereador que este subscreve:</text:span></text:p>
      <text:p text:style-name="P23"><text:span text:style-name="T4">Considerando o falecimento da professora Keli Silva, ocorrido em 21 de abril de 2015.</text:span></text:p>
      <text:p text:style-name="P23"><text:span text:style-name="T4">Considerando que professora Keli Silva, sempre dedicou-se aos seus familiares, amigos, queridos alunos e à Escola Estadual de Ensino Fundamental Maria das Neves Petry, sempre educando e demonstrando amor a sua missão de professora.</text:span></text:p>
      <text:p text:style-name="P23"><text:span text:style-name="T4">Em sua trajetória <text:s/>de vida, conquistou e cultivou muitas amizades, motivo pelo qual era benquista e respeitada por todos que o conheciam.</text:span></text:p>
      <text:p text:style-name="P23"><text:span text:style-name="T4">Considerando, enfim, que professora Keli Silva deixa imensa saudade no coração de seus familiares, amigos, colegas de trabalho e alunos, oferecemos nossa solidariedade, desejando a todos que encontrem a força necessária para superar o momento de profunda tristeza. <text:s text:c="8"/></text:span></text:p>
      <text:p text:style-name="P23"><text:span text:style-name="T4">ISSO POSTO,</text:span></text:p>
      <text:p text:style-name="P23"><text:span text:style-name="T4">REQUER:</text:span></text:p>
      <text:p text:style-name="P23"><text:span text:style-name="T4">Seja consignado em Ata Voto de Pesar pelo falecimento da professora Keli Silva; e</text:span></text:p>
      <text:p text:style-name="P23"><text:span text:style-name="T4">Seja oficiado aos familiares, por meio da Escola Estadual de Ensino Fundamental Maria das Neves Petry, com as condolências em nome desta Casa Legislativa.</text:span></text:p>
      <text:p text:style-name="P23"><text:span text:style-name="T4">Novo Hamburgo, 24 de abril de 2015.</text:span></text:p>
      <text:p text:style-name="P21"/>
      <text:p text:style-name="P29"><text:span text:style-name="T2"><text:s text:c="40"/>Vereador Issur </text:span><text:span text:style-name="T14">Koch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Obs: Redação conforme o original do autor.</text:span></text:p>
      <text:p text:style-name="P12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4T11:58:48</dc:date>
    <meta:printed-by>Raquel Silva</meta:printed-by>
    <meta:print-date>2014-05-16T11:53:47</meta:print-date>
    <dc:language>pt-BR</dc:language>
    <meta:editing-cycles>196</meta:editing-cycles>
    <meta:editing-duration>PT09H45M55S</meta:editing-duration>
    <dc:creator>Adriana Sachser</dc:creator>
    <meta:document-statistic meta:table-count="0" meta:image-count="1" meta:object-count="0" meta:page-count="1" meta:paragraph-count="21" meta:word-count="254" meta:character-count="16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