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3.03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3.03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81e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3pt" fo:font-weight="normal" officeooo:rsid="00193301" officeooo:paragraph-rsid="001f5ee8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margin-left="0cm" fo:margin-right="0cm" fo:margin-top="1.499cm" fo:margin-bottom="1.499cm" fo:text-align="justify" style:justify-single-word="false" fo:text-indent="0cm" style:auto-text-indent="false"/>
      <style:text-properties style:font-name="Nimbus Roman No9 L" fo:font-size="13pt" fo:font-weight="normal" officeooo:rsid="00193301" officeooo:paragraph-rsid="001f5ee8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16bee7" officeooo:paragraph-rsid="0016be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style:font-size-asian="12pt" style:font-size-complex="12pt"/>
    </style:style>
    <style:style style:name="P2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181e3c" style:font-size-asian="12pt" style:font-size-complex="12pt"/>
    </style:style>
    <style:style style:name="P25" style:family="paragraph" style:parent-style-name="Standard">
      <style:paragraph-properties fo:margin-left="7.165cm" fo:margin-right="0cm" fo:margin-top="0cm" fo:margin-bottom="0cm" fo:text-align="justify" style:justify-single-word="false" fo:text-indent="0cm" style:auto-text-indent="false"/>
      <style:text-properties style:font-name="Nimbus Roman No9 L" fo:font-size="13pt" fo:font-weight="normal" officeooo:paragraph-rsid="001f5ee8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99cm" style:auto-text-indent="false"/>
      <style:text-properties style:font-name="Nimbus Roman No9 L" fo:font-size="13pt" fo:font-weight="normal" officeooo:rsid="00193301" officeooo:paragraph-rsid="001f5ee8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135cm" style:auto-text-indent="false"/>
      <style:text-properties style:font-name="Nimbus Roman No9 L" fo:font-size="13pt" fo:font-weight="normal" officeooo:rsid="00193301" officeooo:paragraph-rsid="001f5ee8" style:font-size-asian="13pt" style:font-weight-asian="normal" style:font-size-complex="13pt" style:font-weight-complex="normal"/>
    </style:style>
    <style:style style:name="P28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6bee7" officeooo:paragraph-rsid="0016bee7" style:font-size-asian="12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6bee7" officeooo:paragraph-rsid="001f5ee8" style:font-size-asian="12pt" style:font-weight-asian="normal" style:font-size-complex="12pt" style:font-weight-complex="normal"/>
    </style:style>
    <style:style style:name="P30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1f5ee8" style:font-size-asian="12pt" style:font-weight-asian="normal" style:font-size-complex="12pt" style:font-weight-complex="normal"/>
    </style:style>
    <style:style style:name="P31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3pt" fo:font-weight="normal" officeooo:rsid="00193301" officeooo:paragraph-rsid="001f5ee8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16be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181e3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1d16b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5a88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7611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1f5ee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2" style:family="text">
      <style:text-properties officeooo:rsid="0016bee7"/>
    </style:style>
    <style:style style:name="T13" style:family="text">
      <style:text-properties officeooo:rsid="0025a883"/>
    </style:style>
    <style:style style:name="T14" style:family="text">
      <style:text-properties officeooo:rsid="00276119"/>
    </style:style>
    <style:style style:name="T15" style:family="text">
      <style:text-properties officeooo:rsid="00186aa5"/>
    </style:style>
    <style:style style:name="T16" style:family="text">
      <style:text-properties officeooo:rsid="0023bed7"/>
    </style:style>
    <style:style style:name="T17" style:family="text">
      <style:text-properties officeooo:rsid="001aff6c"/>
    </style:style>
    <style:style style:name="T18" style:family="text">
      <style:text-properties officeooo:rsid="00193301"/>
    </style:style>
    <style:style style:name="T19" style:family="text">
      <style:text-properties officeooo:rsid="0027e9a7"/>
    </style:style>
    <style:style style:name="T20" style:family="text">
      <style:text-properties officeooo:rsid="002097a6"/>
    </style:style>
    <style:style style:name="T21" style:family="text">
      <style:text-properties officeooo:rsid="001f9710"/>
    </style:style>
    <style:style style:name="T22" style:family="text">
      <style:text-properties officeooo:rsid="001c7ce7"/>
    </style:style>
    <style:style style:name="T23" style:family="text">
      <style:text-properties officeooo:rsid="001f5ee8"/>
    </style:style>
    <style:style style:name="T24" style:family="text">
      <style:text-properties officeooo:rsid="0020776c"/>
    </style:style>
    <style:style style:name="T25" style:family="text">
      <style:text-properties officeooo:rsid="0021c86e"/>
    </style:style>
    <style:style style:name="T26" style:family="text">
      <style:text-properties officeooo:rsid="0021cd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<text:span text:style-name="T12"> 53</text:span><text:span text:style-name="T23">6</text:span>/2015</text:p>
      <text:p text:style-name="P11"/>
      <text:p text:style-name="P11"/>
      <text:p text:style-name="P31"/>
      <text:p text:style-name="P25"><text:span text:style-name="T18">Requer</text:span><text:span text:style-name="T19">em</text:span><text:span text:style-name="T18"> a designa</text:span><text:span text:style-name="T23">ção</text:span><text:span text:style-name="T18"> do</text:span><text:span text:style-name="T23">s</text:span><text:span text:style-name="T18"> Vereador</text:span><text:span text:style-name="T23">es</text:span><text:span text:style-name="T18"> </text:span><text:span text:style-name="T13">Sergio Hanich </text:span><text:span text:style-name="T14">e Patr</text:span><text:span text:style-name="T23">í</text:span><text:span text:style-name="T14">cia Beck</text:span><text:span text:style-name="T18"> para representar</text:span><text:span text:style-name="T14">em</text:span><text:span text:style-name="T18"> a Câmara Municipal </text:span><text:span text:style-name="T13">no IX Seminário Regional de Educação </text:span><text:span text:style-name="T25">d</text:span><text:span text:style-name="T13">a Bacia Sinos: Construindo a </text:span><text:span text:style-name="T25">C</text:span><text:span text:style-name="T13">arta das </text:span><text:span text:style-name="T25">Á</text:span><text:span text:style-name="T13">guas para a </text:span><text:span text:style-name="T25">E</text:span><text:span text:style-name="T13">ducação </text:span><text:span text:style-name="T25">A</text:span><text:span text:style-name="T13">mbiental</text:span><text:span text:style-name="T23">, q</text:span><text:span text:style-name="T13">ue ocorrerá no dia 06 de maio de 2015, no Auditório Bruno Hammes (Setor E 12 da UNISINOS).</text:span><text:span text:style-name="T20"> </text:span></text:p>
      <text:p text:style-name="P20"/>
      <text:p text:style-name="P20"/>
      <text:p text:style-name="P26">O<text:span text:style-name="T23">s</text:span> Vereador<text:span text:style-name="T23">es</text:span> que este subscreve<text:span text:style-name="T14">m</text:span> requer<text:span text:style-name="T14">em</text:span> à Mesa, após os trâmites regimentais, sua designa<text:span text:style-name="T14">ç</text:span><text:span text:style-name="T26">ão</text:span> para representar<text:span text:style-name="T14">em</text:span> a Câmara Municipal <text:s/><text:span text:style-name="T13">no IX Seminário Regional de Educação </text:span><text:span text:style-name="T25">d</text:span><text:span text:style-name="T13">a Bacia Sinos: Construindo a </text:span><text:span text:style-name="T25">C</text:span><text:span text:style-name="T13">arta das </text:span><text:span text:style-name="T25">Á</text:span><text:span text:style-name="T13">guas para a </text:span><text:span text:style-name="T25">E</text:span><text:span text:style-name="T13">ducação </text:span><text:span text:style-name="T25">A</text:span><text:span text:style-name="T13">mbiental</text:span><text:span text:style-name="T23">, q</text:span><text:span text:style-name="T13">ue ocorrerá no dia 06 de maio de 2015, no Auditório Bruno Hammes (Setor E 12 da UNISINOS).</text:span><text:span text:style-name="T20"> </text:span></text:p>
      <text:p text:style-name="P26"/>
      <text:p text:style-name="P27">Novo Hamburgo, <text:span text:style-name="T20">2</text:span><text:span text:style-name="T23">4</text:span> de <text:span text:style-name="T21">abril</text:span> de <text:s/>201<text:span text:style-name="T22">5</text:span>.</text:p>
      <text:p text:style-name="P21"><text:span text:style-name="T7"><text:s text:c="23"/>Vereador </text:span><text:span text:style-name="T8">Sergio H</text:span><text:span text:style-name="T9">anich</text:span><text:span text:style-name="T8"> <text:s text:c="38"/></text:span><text:span text:style-name="T9">Vereadora Patr</text:span><text:span text:style-name="T10">í</text:span><text:span text:style-name="T9">cia Beck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0"/>
      <text:p text:style-name="P30">Obs.: Redação conforme o original do<text:span text:style-name="T24">s</text:span> autor<text:span text:style-name="T24">es</text:span>.</text:p>
      <text:p text:style-name="P29">/RRS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99" meta:character-count="12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