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087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a2fc52" style:font-size-asian="6.09999990463257pt" style:font-weight-asian="bold" style:font-size-complex="7pt" style:font-weight-complex="bold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fo:font-size="12pt" fo:font-weight="normal" officeooo:rsid="00131661" officeooo:paragraph-rsid="00a0167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rsid="002015ce" officeooo:paragraph-rsid="00a0167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bold" officeooo:rsid="002015ce" officeooo:paragraph-rsid="00a2fc52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/>
      <style:text-properties style:font-name="Nimbus Roman No9 L" officeooo:rsid="002841c0" officeooo:paragraph-rsid="00a01676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officeooo:paragraph-rsid="00a01676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6.526cm"/>
        </style:tab-stops>
      </style:paragraph-properties>
      <style:text-properties style:font-name="Nimbus Roman No9 L" officeooo:paragraph-rsid="00a01676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216cm"/>
        </style:tab-stops>
      </style:paragraph-properties>
      <style:text-properties style:font-name="Nimbus Roman No9 L" officeooo:paragraph-rsid="00a01676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251cm"/>
        </style:tab-stops>
      </style:paragraph-properties>
      <style:text-properties style:font-name="Nimbus Roman No9 L" officeooo:paragraph-rsid="00a01676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8cm"/>
        </style:tab-stops>
      </style:paragraph-properties>
      <style:text-properties style:font-name="Nimbus Roman No9 L" officeooo:paragraph-rsid="00a01676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233cm"/>
        </style:tab-stops>
      </style:paragraph-properties>
      <style:text-properties style:font-name="Nimbus Roman No9 L" officeooo:paragraph-rsid="00a01676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004cm"/>
        </style:tab-stops>
      </style:paragraph-properties>
      <style:text-properties style:font-name="Nimbus Roman No9 L" officeooo:paragraph-rsid="00a01676"/>
    </style:style>
    <style:style style:name="P17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keep-together="always" fo:text-indent="0cm" style:auto-text-indent="false" style:page-number="auto"/>
      <style:text-properties style:font-name="Nimbus Roman No9 L" officeooo:rsid="000237f6" officeooo:paragraph-rsid="00a01676"/>
    </style:style>
    <style:style style:name="P18" style:family="paragraph" style:parent-style-name="Standard" style:master-page-name="">
      <style:paragraph-properties fo:margin-left="3cm" fo:margin-right="0cm" fo:margin-top="0.7cm" fo:margin-bottom="0cm" fo:text-align="justify" style:justify-single-word="false" fo:keep-together="always" fo:text-indent="0cm" style:auto-text-indent="false" style:page-number="auto" fo:keep-with-next="always"/>
      <style:text-properties style:font-name="Nimbus Roman No9 L" fo:font-weight="bold" officeooo:rsid="000237f6" officeooo:paragraph-rsid="00a01676" style:font-weight-asian="bold" style:font-weight-complex="bold"/>
    </style:style>
    <style:style style:name="P19" style:family="paragraph" style:parent-style-name="Standard">
      <style:paragraph-properties fo:margin-left="3cm" fo:margin-right="0cm" fo:margin-top="0cm" fo:margin-bottom="0.7cm" fo:text-align="justify" style:justify-single-word="false" fo:keep-together="always" fo:text-indent="0cm" style:auto-text-indent="false" fo:keep-with-next="always"/>
      <style:text-properties style:font-name="Nimbus Roman No9 L" fo:font-weight="bold" officeooo:rsid="000237f6" officeooo:paragraph-rsid="00a01676" style:font-weight-asian="bold" style:font-weight-complex="bold"/>
    </style:style>
    <style:style style:name="P20" style:family="paragraph" style:parent-style-name="Standard">
      <style:paragraph-properties fo:margin-left="9.999cm" fo:margin-right="0cm" fo:margin-top="1.401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rsid="00131661" officeooo:paragraph-rsid="00a0167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9.999cm" fo:margin-right="0cm" fo:margin-top="0cm" fo:margin-bottom="0cm" fo:text-align="center" style:justify-single-word="false" fo:keep-together="always" fo:text-indent="0cm" style:auto-text-indent="false"/>
      <style:text-properties style:font-name="Nimbus Roman No9 L" fo:font-size="12pt" fo:letter-spacing="-0.004cm" fo:font-weight="normal" officeooo:rsid="00998ce6" officeooo:paragraph-rsid="00a0167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3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officeooo:rsid="00a2fc5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a2fc52" style:font-weight-asian="normal" style:font-weight-complex="normal"/>
    </style:style>
    <style:style style:name="T4" style:family="text">
      <style:text-properties fo:font-weight="bold" officeooo:rsid="000237f6" style:font-weight-asian="bold" style:font-weight-complex="bold"/>
    </style:style>
    <style:style style:name="T5" style:family="text">
      <style:text-properties officeooo:rsid="0023863e"/>
    </style:style>
    <style:style style:name="T6" style:family="text">
      <style:text-properties officeooo:rsid="009bc68e"/>
    </style:style>
    <style:style style:name="T7" style:family="text">
      <style:text-properties officeooo:rsid="000237f6"/>
    </style:style>
    <style:style style:name="T8" style:family="text">
      <style:text-properties officeooo:rsid="002841c0"/>
    </style:style>
    <style:style style:name="T9" style:family="text">
      <style:text-properties officeooo:rsid="0029e32e"/>
    </style:style>
    <style:style style:name="T10" style:family="text">
      <style:text-properties officeooo:rsid="002b0eb8"/>
    </style:style>
    <style:style style:name="T11" style:family="text">
      <style:text-properties officeooo:rsid="00a01676"/>
    </style:style>
    <style:style style:name="T12" style:family="text">
      <style:text-properties officeooo:rsid="00a4cf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ROJETO DE LEI Nº <text:span text:style-name="T1">30</text:span>/<text:span text:style-name="T5">201</text:span><text:span text:style-name="T6">5</text:span></text:p>
      <text:p text:style-name="P17">Dispõe sobre assistência técnica gratuita a projeto e construção de moradia econômica <text:span text:style-name="T11">às famílias de baixa renda</text:span>.</text:p>
      <text:p text:style-name="P9">O PREFEITO MUNICIPAL DE NOVO HAMBURGO:</text:p>
      <text:p text:style-name="P9">Faço saber que o Poder Legislativo Municipal aprovou e eu sanciono e promulgo a seguinte Lei:</text:p>
      <text:p text:style-name="P18">CAPÍTULO I </text:p>
      <text:p text:style-name="P19">Das Disposições Gerais</text:p>
      <text:p text:style-name="P10"><text:span text:style-name="T4">Art. 1º</text:span><text:span text:style-name="T7"><text:tab/>Esta lei assegura o direito das famílias de baixa renda à assistência técnica gratuita para o projeto e a construção de moradia, como parte integrante do direito social à moradia previsto pelo art. 6º da Constituição Federal, e institui o Programa Municipal de Assistência Técnica à Moradia Econômica (ATME).</text:span></text:p>
      <text:p text:style-name="P18">CAPÍTULO II</text:p>
      <text:p text:style-name="P19">Do Direito à Assistência Técnica </text:p>
      <text:p text:style-name="P10"><text:span text:style-name="T4">Art. 2º</text:span><text:span text:style-name="T7"><text:tab/>Como parte integrante do direito social à moradia previsto pelo art. 6</text:span><text:span text:style-name="T11">º</text:span><text:span text:style-name="T7"> da Constituição Federal, as famílias de baixa renda têm direito a receber do Poder Público assistência técnica gratuita, nas áreas de engenharia e arquitetura, para o projeto e a construção de sua moradia.</text:span></text:p>
      <text:p text:style-name="P11"><text:span text:style-name="T4">Parágrafo único.</text:span><text:span text:style-name="T7"><text:tab/>Considera-se família de baixa renda, para os efeitos desta lei, aquela cuja renda mensal per capita não ultrapasse 3 (três) salários mínimos.</text:span></text:p>
      <text:p text:style-name="P10"><text:span text:style-name="T4">Art. 3º</text:span><text:span text:style-name="T7"><text:tab/>A garantia do direito previsto no art. 2º deve ser efetivada mediante o oferecimento, pelo Município, de serviços permanentes de assistência técnica gratuita, nas áreas de engenharia e arquitetura, para o projeto e a construção de moradia econômica.</text:span></text:p>
      <text:p text:style-name="P16"><text:span text:style-name="T4">§ 1º</text:span><text:span text:style-name="T7"><text:tab/>A assistência técnica pode ser oferecida diretamente às famílias ou a cooperativas, associações de moradores ou outros grupos organizados que as representem.</text:span></text:p>
      <text:p text:style-name="P16"><text:span text:style-name="T4">§ 2º</text:span><text:span text:style-name="T7"><text:tab/>A seleção dos beneficiários finais dos serviços e o atendimento direto aos mesmos deve ocorrer, preferencialmente, por meio de sistemas de atendimento implantados por órgãos colegiados em nível municipal.</text:span></text:p>
      <text:p text:style-name="P16"><text:soft-page-break/><text:span text:style-name="T4">§ 3º</text:span><text:span text:style-name="T7"><text:tab/>Mediante convênio com o ente público responsável, as entidades profissionais de engenheiros e arquitetos devem participar da elaboração de cadastro de profissionais credenciados para prestação dos serviços de assistência técnica de que trata essa lei, bem como do processo de seleção dos mesmos e de fixação do valor das remunerações devidas.</text:span></text:p>
      <text:p text:style-name="P18">CAPÍTULO III</text:p>
      <text:p text:style-name="P19">Do Projeto de Assistência Técnica à Moradia Econômica </text:p>
      <text:p text:style-name="P10"><text:span text:style-name="T4">Art. 4º</text:span><text:span text:style-name="T7"><text:tab/>Fica instituído o Programa Municipal de Assistência Técnica à Moradia Econômica (ATME), com o objetivo de:</text:span></text:p>
      <text:p text:style-name="P13"><text:span text:style-name="T4">I -</text:span><text:span text:style-name="T7"><text:tab/>possibilitar assistência técnica gratuita, nas áreas de engenharia e arquitetura, para o projeto e a construção da moradia de famílias de baixa renda;</text:span></text:p>
      <text:p text:style-name="P13"><text:span text:style-name="T4">II -</text:span><text:span text:style-name="T7"><text:tab/>planejar a atuação do Município na prestação dos serviços de que trata o art. 3º, para que a mesma se dê de forma coordenada e sistêmica;</text:span></text:p>
      <text:p text:style-name="P13"><text:span text:style-name="T4">III -</text:span><text:span text:style-name="T7"><text:tab/>otimizar e qualificar o uso e o aproveitamento racional do espaço edificado e de seu entorno, bem como dos recursos humanos, técnicos e econômicos necessários à moradia e à qualidade de vida dos beneficiários;</text:span></text:p>
      <text:p text:style-name="P13"><text:span text:style-name="T4">IV -</text:span><text:span text:style-name="T7"><text:tab/>garantir a formalização e a legalização do processo de construção das moradias junto ao Poder Executivo municipal e outros órgãos públicos;</text:span></text:p>
      <text:p text:style-name="P13"><text:span text:style-name="T4">V -</text:span><text:span text:style-name="T7"><text:tab/>evitar a ocupação de áreas de risco e de interesse ambiental;</text:span></text:p>
      <text:p text:style-name="P13"><text:span text:style-name="T4">VI -</text:span><text:span text:style-name="T7"><text:tab/>propiciar e qualificar a ocupação do sítio urbano em consonância com a legislação urbanística e ambiental.</text:span></text:p>
      <text:p text:style-name="P14"><text:span text:style-name="T4">Art. 5º</text:span><text:span text:style-name="T7"><text:tab/>Têm prioridade para atendimento pelo Programa Municipal de Assistência Técnica Econômica (ATME), as iniciativas voltadas a atender empreendimentos:</text:span></text:p>
      <text:p text:style-name="P15"><text:span text:style-name="T4">I -</text:span><text:span text:style-name="T7"><text:tab/>implantados sob regime de mutirão;</text:span></text:p>
      <text:p text:style-name="P15"><text:span text:style-name="T4">II -</text:span><text:span text:style-name="T7"><text:tab/>localizados em zonas habitacionais declaradas por lei como de interesse social;</text:span></text:p>
      <text:p text:style-name="P15"><text:span text:style-name="T4">III -</text:span><text:span text:style-name="T7"><text:tab/>localizados em áreas de ocupação regularizadas ou que encontram- se em processo de regularização</text:span><text:span text:style-name="T8">.</text:span></text:p>
      <text:p text:style-name="P10"><text:span text:style-name="T4">Art. 6º</text:span><text:span text:style-name="T7"><text:tab/>Cada beneficiário final tem direito a apenas um atendimento no âmbito do Programa Municipal de Assistência Técnica Econômica ( ATME).</text:span></text:p>
      <text:p text:style-name="P10"><text:span text:style-name="T4">Art. 7º</text:span><text:span text:style-name="T7"><text:tab/>A participação dos profissionais das áreas de engenharia e arquitetura no Programa Municipal de </text:span><text:span text:style-name="T11">Assistência</text:span><text:span text:style-name="T7"> Técnica Econômica(ATME) pode ocorrer:</text:span></text:p>
      <text:p text:style-name="P12"><text:span text:style-name="T4">I -</text:span><text:span text:style-name="T7"><text:tab/>a título de serviço civil voluntário;</text:span></text:p>
      <text:p text:style-name="P12"><text:span text:style-name="T4">II -</text:span><text:span text:style-name="T7"><text:tab/>organizações </text:span><text:span text:style-name="T11">não governamentais</text:span><text:span text:style-name="T7"> sem fins lucrativos;</text:span></text:p>
      <text:p text:style-name="P12"><text:soft-page-break/><text:span text:style-name="T4">III -</text:span><text:span text:style-name="T7"><text:tab/>universidades pública ou privadas através de projetos de extensão universitária</text:span><text:span text:style-name="T8">.</text:span></text:p>
      <text:p text:style-name="P11"><text:span text:style-name="T4">Parágrafo único.</text:span><text:span text:style-name="T7"><text:tab/>A participação na forma prevista pelos incisos I, II e III do caput reger-se-á através termo de parceria ou convênio a ser firmado com Município de Curitiba.</text:span></text:p>
      <text:p text:style-name="P18">CAPÍTULO IV</text:p>
      <text:p text:style-name="P19"><text:span text:style-name="T12">Das </text:span>Disposições Finais </text:p>
      <text:p text:style-name="P14"><text:span text:style-name="T4">Art. 8º</text:span><text:span text:style-name="T7"><text:tab/>Os serviços de assistência técnica previstos por esta Lei devem ser custeados por recursos de fundos federais, estaduais e fundo municipal de habitação direcionados a habitação popular.</text:span></text:p>
      <text:p text:style-name="P14"><text:span text:style-name="T4">Art. 9º</text:span><text:span text:style-name="T7"><text:tab/>Nos empreendimentos construídos com a assistência técnica prevista por esta Lei, devem ser observadas as normas sobre o exercício profissional e a responsabilidade técnica derivadas da Lei n</text:span><text:span text:style-name="T9">º</text:span><text:span text:style-name="T7"> 5.194, de 24 de dezembro de 1966</text:span><text:span text:style-name="T10">, que regula o exercício das profissões de Engenheiro, Arquiteto e Engenheiro-Agrônomo</text:span><text:span text:style-name="T7">.</text:span></text:p>
      <text:p text:style-name="P7"><text:span text:style-name="T4">Art. 10.</text:span><text:span text:style-name="T7"><text:tab/>As normas operacionais do Programa Municipal de Assistência Técnica à Moradia Econômica (ATME) serão estabelecidas em regulamento próprio a ser apresentado pelo Executivo Municipal.</text:span></text:p>
      <text:p text:style-name="P8"><text:span text:style-name="T1">Art. 11.</text:span><text:span text:style-name="T3"><text:tab/>Esta Lei entra em vigor na data da sua publicação.</text:span></text:p>
      <text:p text:style-name="P6">GABINETE DO PREFEITO MUNICIPAL DE NOVO HAMBURGO, aos. . . . . . . . . . . . . . . . . . . . . . . . . . . . . . . . . . . . .</text:p>
      <text:p text:style-name="P20"/>
      <text:p text:style-name="P21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Title" style:family="paragraph" style:parent-style-name="Standard" style:next-style-name="Subtitle" style:class="text">
      <style:paragraph-properties fo:margin-top="0.423cm" fo:margin-bottom="0.212cm" fo:line-height="100%" fo:text-align="center" style:justify-single-word="false" fo:keep-with-next="always"/>
      <style:text-properties style:font-name="Times New Roman" fo:font-size="14pt" fo:font-weight="bold" style:font-name-asian="DejaVu Sans1" style:font-size-asian="14pt" style:font-weight-asian="bold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087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a2fc52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T1" style:family="text">
      <style:text-properties officeooo:rsid="00a2fc52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</style:header>
      <style:footer>
        <text:p text:style-name="MP3"><text:span text:style-name="MT1">PROJETO DE LEI Nº 30/2015<text:tab/><text:tab/><text:tab/>página </text:span><text:span text:style-name="MT1"><text:page-number text:select-page="current">2</text:page-number></text:span></text:p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03-18T17:31:03</meta:creation-date>
    <dc:date>2015-04-24T12:44:58</dc:date>
    <dc:language>pt-BR</dc:language>
    <meta:editing-cycles>136</meta:editing-cycles>
    <meta:editing-duration>PT08H27M16S</meta:editing-duration>
    <dc:creator>Nilo Lobo</dc:creator>
    <meta:printed-by>Nilo Lobo</meta:printed-by>
    <meta:print-date>2014-04-28T13:08:29</meta:print-date>
    <meta:document-statistic meta:table-count="0" meta:image-count="1" meta:object-count="0" meta:page-count="3" meta:paragraph-count="49" meta:word-count="895" meta:character-count="5486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./../../tmp/Desktop/.broffice.org2/user/template/padrao-31.ott" meta:date="2009-03-18T17:31:01"/>
  </office:meta>
</office:document-meta>
</file>