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701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701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27011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70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33ef4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55443" officeooo:paragraph-rsid="0033ef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Header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officeooo:rsid="002dee12" officeooo:paragraph-rsid="0033ef4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55443" officeooo:paragraph-rsid="0033ef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70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3ef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33ef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3ef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26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3ef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27011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33ef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use-window-font-color="true" style:font-name="Nimbus Roman No9 L" fo:font-size="12pt" fo:language="pt" fo:country="BR" fo:font-weight="normal" officeooo:rsid="00193301" officeooo:paragraph-rsid="0033ef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normal" officeooo:rsid="002dee12" officeooo:paragraph-rsid="0033ef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bd500"/>
    </style:style>
    <style:style style:name="T2" style:family="text">
      <style:text-properties fo:font-style="normal" officeooo:rsid="00324d8c" style:font-style-asian="normal" style:font-style-complex="normal"/>
    </style:style>
    <style:style style:name="T3" style:family="text">
      <style:text-properties fo:font-style="normal" officeooo:rsid="00327011" style:font-style-asian="normal" style:font-style-complex="normal"/>
    </style:style>
    <style:style style:name="T4" style:family="text">
      <style:text-properties officeooo:rsid="00324d8c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5879f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style:use-window-font-color="true" fo:language="pt" fo:country="BR" officeooo:rsid="00359cd8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376a5a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fo:font-weight="normal" officeooo:rsid="001c66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2701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35879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4" style:family="text">
      <style:text-properties style:use-window-font-color="true" fo:font-size="12pt" fo:language="pt" fo:country="BR" officeooo:rsid="00359cd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use-window-font-color="true" fo:font-size="12pt" fo:language="pt" fo:country="BR" officeooo:rsid="00376a5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officeooo:rsid="001c66fd"/>
    </style:style>
    <style:style style:name="T17" style:family="text">
      <style:text-properties officeooo:rsid="00327011"/>
    </style:style>
    <style:style style:name="T18" style:family="text">
      <style:text-properties fo:language="pt" fo:country="BR"/>
    </style:style>
    <style:style style:name="T19" style:family="text">
      <style:text-properties style:language-complex="pt" style:country-complex="BR"/>
    </style:style>
    <style:style style:name="T20" style:family="text">
      <style:text-properties officeooo:rsid="00376a5a"/>
    </style:style>
    <style:style style:name="T21" style:family="text">
      <style:text-properties officeooo:rsid="00323f74"/>
    </style:style>
    <style:style style:name="T22" style:family="text">
      <style:text-properties officeooo:rsid="002faea4"/>
    </style:style>
    <style:style style:name="T23" style:family="text">
      <style:text-properties officeooo:rsid="00359cd8"/>
    </style:style>
    <style:style style:name="T24" style:family="text">
      <style:text-properties officeooo:rsid="00193301"/>
    </style:style>
    <style:style style:name="T25" style:family="text">
      <style:text-properties officeooo:rsid="002097a6"/>
    </style:style>
    <style:style style:name="T26" style:family="text">
      <style:text-properties officeooo:rsid="0023bed7"/>
    </style:style>
    <style:style style:name="T27" style:family="text">
      <style:text-properties fo:font-size="12pt" officeooo:rsid="0035879f" style:font-size-asian="12pt" style:font-size-complex="12pt"/>
    </style:style>
    <style:style style:name="T28" style:family="text">
      <style:text-properties fo:font-size="12pt" officeooo:rsid="00359cd8" style:font-size-asian="12pt" style:font-size-complex="12pt"/>
    </style:style>
    <style:style style:name="T29" style:family="text">
      <style:text-properties fo:font-size="12pt" officeooo:rsid="00376a5a" style:font-size-asian="12pt" style:font-size-complex="12pt"/>
    </style:style>
    <style:style style:name="T30" style:family="text">
      <style:text-properties officeooo:rsid="0035879f"/>
    </style:style>
    <style:style style:name="T31" style:family="text">
      <style:text-properties officeooo:rsid="00356dc1"/>
    </style:style>
    <style:style style:name="T3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1"/></text:p>
      <text:p text:style-name="P9"><text:span text:style-name="T21">R</text:span><text:span text:style-name="T20">EQUERIMENTO</text:span><text:span text:style-name="T21"> </text:span><text:span text:style-name="T20">N</text:span><text:span text:style-name="T21">º</text:span> <text:span text:style-name="T20">537</text:span>/201<text:span text:style-name="T22">5</text:span></text:p>
      <text:p text:style-name="P9"/>
      <text:p text:style-name="P10"/>
      <text:p text:style-name="P17"><text:span text:style-name="T24">Requer a designação do Vereador </text:span><text:span text:style-name="T20">Fufa Azevedo</text:span><text:span text:style-name="T24"> para representar a Câmara Municipal </text:span><text:span text:style-name="T20">no evento “Inspirações Inverno 2015”, promovido pela Associação de Empresas de Componentes para Couro, Calçados e Afins – ASSINTECAL</text:span><text:span text:style-name="T25">, que ocorrerá no </text:span><text:span text:style-name="T7">dia </text:span><text:span text:style-name="T8">28 de abril, </text:span><text:span text:style-name="T9">às </text:span><text:span text:style-name="T8">18h30,</text:span><text:span text:style-name="T7"> </text:span><text:span text:style-name="T26">no </text:span><text:span text:style-name="T25">Centro de Eventos </text:span><text:span text:style-name="T31">n</text:span><text:span text:style-name="T26">a FENAC.</text:span><text:span text:style-name="T25"> </text:span></text:p>
      <text:p text:style-name="P19"/>
      <text:p text:style-name="P19"/>
      <text:p text:style-name="P20">O Vereador que este subscreve requer à Mesa, após os trâmites regimentais, sua designação para representar a Câmara Municipal <text:span text:style-name="T20">no evento “Inspirações Inverno 2015”, promovido pela Associação de Empresas de Componentes para Couro, Calçados e Afins – ASSINTECAL</text:span><text:span text:style-name="T25">, que ocorrerá no </text:span><text:span text:style-name="T30">dia </text:span><text:span text:style-name="T23">28 de abril, </text:span><text:span text:style-name="T20">às </text:span><text:span text:style-name="T23">18h30,</text:span><text:span text:style-name="T30"> </text:span><text:span text:style-name="T26">no </text:span><text:span text:style-name="T25">Centro de Eventos </text:span><text:span text:style-name="T26">na FENAC.</text:span></text:p>
      <text:p text:style-name="P20"><text:span text:style-name="T26"/></text:p>
      <text:p text:style-name="P20"><text:span text:style-name="T20">Considerando que o</text:span><text:span text:style-name="T23"> referido evento faz parte do Fórum de Inspirações, um ciclo que tem como início a pesquisa de inspirações e referências de moda, importante etapa para indicar as principais tendências para o setor coureiro calçadista.</text:span></text:p>
      <text:p text:style-name="P14"/>
      <text:p text:style-name="P15"/>
      <text:p text:style-name="P21">Novo Hamburgo, <text:span text:style-name="T23">2</text:span><text:span text:style-name="T31">4</text:span> de <text:span text:style-name="T30">abril</text:span> de 201<text:span text:style-name="T22">5</text:span>.</text:p>
      <text:p text:style-name="P16"/>
      <text:p text:style-name="P16"/>
      <text:p text:style-name="P12"><text:span text:style-name="T20">Vereador Fufa Azeved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2-26T10:56:40</meta:creation-date>
    <dc:language>pt-BR</dc:language>
    <meta:editing-cycles>13</meta:editing-cycles>
    <meta:editing-duration>PT00H26M15S</meta:editing-duration>
    <meta:initial-creator>Juliane Ribas</meta:initial-creator>
    <dc:date>2015-04-27T13:06:52</dc:date>
    <dc:creator>Maria Gerhard</dc:creator>
    <meta:printed-by>Maria Gerhard</meta:printed-by>
    <meta:print-date>2015-04-27T13:03:43</meta:print-date>
    <meta:document-statistic meta:table-count="0" meta:image-count="1" meta:object-count="0" meta:page-count="1" meta:paragraph-count="14" meta:word-count="228" meta:character-count="1374"/>
    <meta:user-defined meta:name="Info 1"/>
    <meta:user-defined meta:name="Info 2"/>
    <meta:user-defined meta:name="Info 3"/>
    <meta:user-defined meta:name="Info 4"/>
  </office:meta>
</office:document-meta>
</file>