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8f12" officeooo:paragraph-rsid="000f8f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2469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f8f12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8f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8f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d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8f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0f8f12"/>
    </style:style>
    <style:style style:name="T13" style:family="text">
      <style:text-properties officeooo:rsid="0011dc31"/>
    </style:style>
    <style:style style:name="T14" style:family="text">
      <style:text-properties officeooo:rsid="001246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2">538</text:span>/2015</text:p>
      <text:p text:style-name="P8"><text:span text:style-name="T6">Requer</text:span><text:span text:style-name="T8">em</text:span><text:span text:style-name="T6"> </text:span><text:span text:style-name="T7">V</text:span><text:span text:style-name="T6">oto de </text:span><text:span text:style-name="T7">C</text:span><text:span text:style-name="T6">ongratulações </text:span><text:span text:style-name="T9">à Revista Nova Fonte </text:span><text:span text:style-name="T10">pelo</text:span><text:span text:style-name="T9"> seu primeiro ano de atividades.</text:span></text:p>
      <text:p text:style-name="P19">O<text:span text:style-name="T13">s</text:span> vereador<text:span text:style-name="T13">es</text:span> que este subscreve<text:span text:style-name="T13">m</text:span>:</text:p>
      <text:p text:style-name="P9">Considerando que a Revista Nova Fonte do Grupo Editorial Nova Fonte comemora neste mês seu primeiro ano de atividades, agregando conteúdo informativo e temas diversificados de interesse dos leitores, de forma inovadora, criativa e dinâmica. Onde a <text:s/>materialização é resultado de um trabalho em equipe, formado por profissionais dedicados e comprometidos com seu trabalho.</text:p>
      <text:p text:style-name="P9">A <text:span text:style-name="T12">r</text:span>evista atua de forma integrada com os diversos segmentos da comunidade, abrindo espaços para divulgar e informar temas de interesse do seu público leitor.</text:p>
      <text:p text:style-name="P10"/>
      <text:p text:style-name="P10">ISSO POSTO,</text:p>
      <text:p text:style-name="P11">REQUER<text:span text:style-name="T13">EM</text:span>:</text:p>
      <text:p text:style-name="P11"/>
      <text:p text:style-name="P14"><text:span text:style-name="T11">1. Seja consignado em Ata Voto de Congratulações à</text:span><text:span text:style-name="T4"> Revista Nova Fonte e sua direção pela passagem do primeiro aniversário</text:span><text:span text:style-name="T5">; e,</text:span></text:p>
      <text:p text:style-name="P15"/>
      <text:list xml:id="list18968951141" text:style-name="L1">
        <text:list-header>
          <text:p text:style-name="P20">2. Seja oficiado <text:span text:style-name="T12">à</text:span> homenagead<text:span text:style-name="T12">a</text:span>, com as congratulações em nome desta Casa Legislativa.</text:p>
        </text:list-header>
      </text:list>
      <text:p text:style-name="P16"/>
      <text:list xml:id="list1811027748" text:style-name="L2">
        <text:list-header>
          <text:p text:style-name="P21">Novo Hamburgo, 2<text:span text:style-name="T12">7 </text:span>de abril de 2015.</text:p>
        </text:list-header>
      </text:list>
      <text:p text:style-name="P17"/>
      <text:list xml:id="list2083448945" text:continue-numbering="true" text:style-name="L2">
        <text:list-header>
          <text:p text:style-name="P22"/>
        </text:list-header>
      </text:list>
      <text:p text:style-name="P12"/>
      <text:p text:style-name="P23"><text:s text:c="22"/></text:p>
      <text:p text:style-name="P23"><text:s text:c="21"/>Vereador Issur<text:span text:style-name="T12"> Koch <text:s text:c="32"/></text:span><text:span text:style-name="T14">Vereadora Patrícia Beck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<text:span text:style-name="T12">.</text:span>: redação conforme original do autor<text:span text:style-name="T12">.</text:span></text:p>
      <text:p text:style-name="P7"><text:span text:style-name="T2">/</text:span><text:span text:style-name="T3">RRS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2" meta:paragraph-count="20" meta:word-count="227" meta:character-count="14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