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09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db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-asian="Calibri" style:font-name-complex="Arial"/>
    </style:style>
    <style:style style:name="T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0db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weight="normal" style:language-asian="pt" style:country-asian="BR" style:font-weight-asian="normal" style:language-complex="ar" style:country-complex="SA" style:font-weight-complex="normal"/>
    </style:style>
    <style:style style:name="T12" style:family="text">
      <style:text-properties officeooo:rsid="000a87c9"/>
    </style:style>
    <style:style style:name="T13" style:family="text">
      <style:text-properties officeooo:rsid="000db4c2"/>
    </style:style>
    <style:style style:name="T14" style:family="text">
      <style:text-properties style:language-asian="pt" style:country-asian="BR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officeooo:rsid="000ef3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2">539</text:span>/2015</text:p>
      <text:p text:style-name="P13"/>
      <text:p text:style-name="P13"/>
      <text:p text:style-name="P13"/>
      <text:p text:style-name="P21"><text:span text:style-name="T4">Requer </text:span><text:span text:style-name="T5">V</text:span><text:span text:style-name="T4">oto de </text:span><text:span text:style-name="T5">C</text:span><text:span text:style-name="T4">ongratulações à Associação de Moradores de Lomba Grande (Amolomba), pela revitalização de um espaço comunitário no bairro.</text:span></text:p>
      <text:p text:style-name="P21"><text:span text:style-name="T4"><text:s/></text:span></text:p>
      <text:p text:style-name="P21"><text:span text:style-name="T4"/></text:p>
      <text:p text:style-name="P15">Considerando a<text:span text:style-name="T8"> <text:s/></text:span><text:span text:style-name="T8">ação de moradores voluntários que mobilizaram-se <text:s/>para </text:span><text:span text:style-name="T8">revitalizar</text:span><text:span text:style-name="T8"> o espaço <text:s/>comunitário da </text:span>Associação de Moradores de Lomba Grande (Amolomba), no dia 11 de abril, tornando o local mais aprazível.</text:p>
      <text:p text:style-name="P15">A união destes voluntários somou esforços para fazer reparos nos brinquedos e na área verde, melhorando sua infraestrutura, possibilitando aos moradores utilizarem este espaço como um local de integração, onde famílias se encontram para o lazer. </text:p>
      <text:p text:style-name="P16">Destacando <text:span text:style-name="T11">que ações como esta, contribuem para o bem-estar social e para conscientizar a população da importância de preservar espaços públicos.</text:span></text:p>
      <text:p text:style-name="P14"/>
      <text:p text:style-name="P19"><text:span text:style-name="T3">ISSO POSTO,</text:span></text:p>
      <text:p text:style-name="P19"><text:span text:style-name="T3"/></text:p>
      <text:p text:style-name="P7">REQUER:</text:p>
      <text:p text:style-name="P7"/>
      <text:p text:style-name="P18"><text:span text:style-name="T10">1. </text:span><text:span text:style-name="T9">Seja consignado em Ata Voto de Congratulações </text:span><text:span text:style-name="T6">à Associação de Moradores de Lomba Grande (Amolomba); </text:span><text:span text:style-name="T7">e</text:span></text:p>
      <text:p text:style-name="P8"/>
      <text:p text:style-name="P18"><text:span text:style-name="T7">2. </text:span><text:span text:style-name="T6">Seja oficiado a entidade homenageada, com as congratulações em nome desta Casa Legislativa.</text:span></text:p>
      <text:p text:style-name="P12"/>
      <text:list xml:id="list800655880" text:style-name="L2">
        <text:list-header>
          <text:p text:style-name="P20"><text:s text:c="28"/>Novo Hamburgo, 2<text:span text:style-name="T13">7 </text:span>de abril de 2015.</text:p>
          <text:p text:style-name="P20"/>
        </text:list-header>
      </text:list>
      <text:p text:style-name="P9"/>
      <text:p text:style-name="P10">Vereador Issur <text:span text:style-name="T13">Koch</text:span> </text:p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7">AS</text:span></text:p>
      <text:p text:style-name="P11"><text:soft-page-break/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232" meta:character-count="15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