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4475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officeooo:paragraph-rsid="00031c15" style:font-size-asian="12pt" style:font-size-complex="12pt"/>
    </style:style>
    <style:style style:name="T1" style:family="text">
      <style:text-properties officeooo:rsid="0001fe38"/>
    </style:style>
    <style:style style:name="T2" style:family="text">
      <style:text-properties officeooo:rsid="0001ffa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3be1" style:font-weight-asian="normal" style:font-weight-complex="normal"/>
    </style:style>
    <style:style style:name="T5" style:family="text">
      <style:text-properties fo:font-weight="normal" officeooo:rsid="00031c15" style:font-weight-asian="normal" style:font-weight-complex="normal"/>
    </style:style>
    <style:style style:name="T6" style:family="text">
      <style:text-properties officeooo:rsid="00031c15"/>
    </style:style>
    <style:style style:name="T7" style:family="text">
      <style:text-properties officeooo:rsid="0004475c"/>
    </style:style>
    <style:style style:name="T8" style:family="text">
      <style:text-properties officeooo:rsid="00067e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<text:span text:style-name="T8">1209</text:span>/201<text:span text:style-name="T1">5</text:span></text:p>
      <text:p text:style-name="P7"/>
      <text:p text:style-name="P7"/>
      <text:p text:style-name="P8"/>
      <text:p text:style-name="P17"><text:span text:style-name="T2">Sugere</text:span> construção de uma sede para <text:s/><text:span text:style-name="T8">A</text:span>ssociação de <text:span text:style-name="T8">M</text:span>oradores <text:span text:style-name="T8">d</text:span><text:span text:style-name="T6">a </text:span><text:span text:style-name="T4">Vila Marissol, </text:span><text:span text:style-name="T5">Bairro</text:span><text:span text:style-name="T4"> Canudos</text:span><text:span text:style-name="T3">.</text:span></text:p>
      <text:p text:style-name="P16"/>
      <text:p text:style-name="P16"/>
      <text:p text:style-name="P8"/>
      <text:p text:style-name="P9">O vereador que este subscreve solicita à Mesa, após os tramites regimentais, sirva-se enviar cópia da presente proposição ao Exmo. Sr Prefeito Municipal, e a Secretaria de Obras e Serviços Urbanos para que estude a viabilidade da mesma, considerando que:</text:p>
      <text:p text:style-name="P9"/>
      <text:p text:style-name="P9">O intuito desta indicação é para oportunizar um local à comunidade, ou seja, reuniões sobre problemas do bairro, programas sociais para crianças carentes, além de deixar o local à disposição da comunidade para eventos.</text:p>
      <text:p text:style-name="P9"/>
      <text:p text:style-name="P10">Sabedores <text:s/>de <text:s/>sua <text:s text:c="2"/>atenção <text:s text:c="2"/>aos <text:s text:c="2"/>reais <text:s/>anseios <text:s/>da <text:s text:c="2"/>comunidade, contamos com seu <text:s/>apoio neste pedido. <text:s text:c="2"/></text:p>
      <text:p text:style-name="P9"/>
      <text:p text:style-name="P9"/>
      <text:p text:style-name="P9">Novo Hamburgo, <text:span text:style-name="T1">2</text:span><text:span text:style-name="T7">7</text:span> de <text:span text:style-name="T1">Abril 2015</text:span>.</text:p>
      <text:p text:style-name="P11"/>
      <text:p text:style-name="P8"/>
      <text:p text:style-name="P12"/>
      <text:p text:style-name="P12">Vereador <text:span text:style-name="T1">Roger Corrê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6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3-05T16:57:49</meta:creation-date>
    <dc:creator>Gabriela Santos</dc:creator>
    <dc:date>2015-04-27T13:24:08</dc:date>
    <dc:language>pt-BR</dc:language>
    <meta:editing-cycles>7</meta:editing-cycles>
    <meta:editing-duration>PT00H42M48S</meta:editing-duration>
    <meta:document-statistic meta:table-count="0" meta:image-count="1" meta:object-count="0" meta:page-count="1" meta:paragraph-count="14" meta:word-count="171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3-05T16:57:49"/>
  </office:meta>
</office:document-meta>
</file>