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7ec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c7ec7" style:font-name-asian="Arial" style:font-name-complex="Arial"/>
    </style:style>
    <style:style style:name="T4" style:family="text">
      <style:text-properties style:font-name-asian="Arial1" style:language-asian="pt" style:country-asian="BR" style:font-name-complex="Arial1"/>
    </style:style>
    <style:style style:name="T5" style:family="text">
      <style:text-properties officeooo:rsid="001c7ec7" style:font-name-asian="Arial1" style:language-asian="pt" style:country-asian="BR" style:font-name-complex="Arial1"/>
    </style:style>
    <style:style style:name="T6" style:family="text">
      <style:text-properties officeooo:rsid="001c7e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/><text:span text:style-name="T6">1210</text:span>/2015</text:p>
      <text:p text:style-name="P13">Solicita operação tapa-buracos na Rua Manaus, <text:s/>próximo ao número 332, <text:span text:style-name="T6">no </text:span>Bairro Boa Vista.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5">É necessária a </text:span><text:span text:style-name="T4">operação tapa-buracos na Rua Manaus, próximo ao número 332, Bairro Boa Vista.</text:span></text:p>
      <text:p text:style-name="P10">Na certeza de contar com vossa especial atenção, desde já, afirmo nesta oportunidade meus protestos de elevada estima e consideração.</text:p>
      <text:p text:style-name="P9"/>
      <text:p text:style-name="P8"><text:span text:style-name="T4">Novo Hamburgo, 27 de abril de 2015</text:span>.</text:p>
      <text:p text:style-name="P12">Vereador Issur Koch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/>
      <text:p text:style-name="P7"/>
      <text:p text:style-name="P6"><text:span text:style-name="T2">/</text:span>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3T14:48:57</meta:print-date>
    <meta:document-statistic meta:table-count="0" meta:image-count="1" meta:object-count="0" meta:page-count="1" meta:paragraph-count="15" meta:word-count="170" meta:character-count="10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