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ffb9" officeooo:paragraph-rsid="0008ff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a62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ffb9" officeooo:paragraph-rsid="0008ffb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627e" style:font-size-asian="6pt" style:font-size-complex="6pt"/>
    </style:style>
    <style:style style:name="T1" style:family="text">
      <style:text-properties officeooo:rsid="0009854d"/>
    </style:style>
    <style:style style:name="T2" style:family="text">
      <style:text-properties officeooo:rsid="000a627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pan text:style-name="T2">Nº 1212/2015</text:span></text:p>
      <text:p text:style-name="P10">Solicita colocação de <text:span text:style-name="T1">quebra-molas na Rua Jaboti, </text:span><text:span text:style-name="T2">nº </text:span><text:span text:style-name="T1">598, </text:span><text:span text:style-name="T2">no B</text:span><text:span text:style-name="T1">airro São Jorge. 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5">Os moradores alegam que, necessitam d<text:span text:style-name="T1">a colocação de quebra-molas na Rua Jaboti, </text:span><text:span text:style-name="T2">nº </text:span><text:span text:style-name="T1">598, </text:span><text:span text:style-name="T2">no B</text:span><text:span text:style-name="T1">airro São Jorge. <text:s/>O local fica próximo </text:span><text:span text:style-name="T2">à</text:span><text:span text:style-name="T1"> uma escola e por isso torna-se necessário para o passeio de escolares. </text:span></text:p>
      <text:p text:style-name="P14">O vereador que este subscreve solicita que este pedido seja analisado e, se possível, atendido a colocação de parada de ônibus com abrigo na Rua Rudi Reis, esquina com a lateral da RS239, ponto de referência vidraçaria Vitrex, bairro São José. <text:s text:c="2"/></text:p>
      <text:p text:style-name="P12">Novo Hamburgo, <text:span text:style-name="T2">27</text:span> de <text:span text:style-name="T1">abril</text:span> de 20<text:span text:style-name="T1">15</text:span>.</text:p>
      <text:p text:style-name="P13">Vereador Antônio Lucas</text:p>
      <text:p text:style-name="P7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627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7T13:39:04</dc:date>
    <meta:printed-by>Luciara Pires</meta:printed-by>
    <meta:print-date>2012-02-29T15:42:29</meta:print-date>
    <dc:language>pt-BR</dc:language>
    <meta:editing-cycles>67</meta:editing-cycles>
    <meta:editing-duration>PT03H15M11S</meta:editing-duration>
    <dc:creator>Gabriela Santos</dc:creator>
    <meta:document-statistic meta:table-count="0" meta:image-count="1" meta:object-count="0" meta:page-count="1" meta:paragraph-count="15" meta:word-count="210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