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2.981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margin-top="0.3cm" fo:margin-bottom="0cm" fo:text-align="end" style:justify-single-word="false" fo:orphans="0" fo:widows="0" fo:text-indent="2.981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7.985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6d0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aebe5" officeooo:paragraph-rsid="0016d04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aebe5" officeooo:paragraph-rsid="0016d04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officeooo:rsid="0016d044"/>
    </style:style>
    <style:style style:name="T4" style:family="text">
      <style:text-properties officeooo:rsid="0012f4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/><text:span text:style-name="T3">1215</text:span>/2015</text:p>
      <text:p text:style-name="P14">Solicita estudo de viabilidade para colocação de calçamento <text:span text:style-name="T3">n</text:span>a Rua Bem Vindo, em toda <text:span text:style-name="T3">a sua </text:span>extensão, no Bairro Santo Afonso.</text:p>
      <text:p text:style-name="P11">O Vereador que este subscreve solicita à Mesa, após os trâmites regimentais, sirva-se enviar cópia da presente proposição ao Exmo. Sr. Prefeito Municipal, para que estude a viabilidade da mesma, considerando que:</text:p>
      <text:p text:style-name="P12"><text:span text:style-name="T1">Tendo em vista que a rua no endereço supramencionado necessita de reparos urgentes, em razão de ser de terra e possuir muitos buracos ao longo da viam, bem como a comunidade solicita esta melhoria, motivo pelo qual solicito a realização de estudo de viabilidade para </text:span><text:span text:style-name="T2">colocação de calçamento, em toda extensão da Rua Bem Vindo, no Bairro Santo Afonso.</text:span></text:p>
      <text:p text:style-name="P12"><text:span text:style-name="T1"><text:s/></text:span><text:span text:style-name="T2">Diante do acima exposto e sabedores da atenção de Vossa Excelência aos reais anseios da comunidade, contamos com seu apoio no atendimento deste pedido.</text:span></text:p>
      <text:p text:style-name="P7">Novo Hamburgo, 2<text:span text:style-name="T3">7</text:span> de abril de 2015.</text:p>
      <text:p text:style-name="P5"/>
      <text:p text:style-name="P13">Vereador Jorge Tatsch</text:p>
      <text:p text:style-name="P6"/>
      <text:p text:style-name="P8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6">Obs.: Redação conforme o original do autor.</text:p>
      <text:p text:style-name="P15">/<text:span text:style-name="T4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4-27T14:26:04</dc:date>
    <meta:printed-by>Maria Gerhard</meta:printed-by>
    <meta:print-date>2014-04-22T15:45:58</meta:print-date>
    <dc:language>pt-BR</dc:language>
    <meta:editing-cycles>140</meta:editing-cycles>
    <meta:editing-duration>PT09H32M09S</meta:editing-duration>
    <meta:document-statistic meta:table-count="0" meta:image-count="1" meta:object-count="0" meta:page-count="1" meta:paragraph-count="15" meta:word-count="228" meta:character-count="1366"/>
    <dc:creator>Gabriela Santos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