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d2899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36169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0926a6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paragraph-rsid="00136169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3e92c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style:text-autospace="none"/>
      <style:text-properties style:font-name="Nimbus Roman No9 L" fo:font-size="12pt" fo:font-weight="normal" officeooo:rsid="010276bf" officeooo:paragraph-rsid="00926a6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c581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c58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ext_20_body_20_indent">
      <style:paragraph-properties fo:margin-left="0cm" fo:margin-right="0cm" fo:margin-top="0.101cm" fo:margin-bottom="0.101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9a07bc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officeooo:paragraph-rsid="009547d2" style:font-size-asian="12pt" style:font-size-complex="12pt"/>
    </style:style>
    <style:style style:name="P16" style:family="paragraph" style:parent-style-name="Standard">
      <style:paragraph-properties fo:margin-top="0cm" fo:margin-bottom="0cm" style:text-autospace="none"/>
      <style:text-properties style:font-name="Nimbus Roman No9 L" fo:font-size="12pt" fo:font-weight="bold" officeooo:rsid="009a07bc" officeooo:paragraph-rsid="009a07bc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top="0cm" fo:margin-bottom="0cm" style:text-autospace="none"/>
      <style:text-properties style:font-name="Nimbus Roman No9 L" fo:font-size="12pt" fo:font-weight="normal" officeooo:rsid="009a07bc" officeooo:paragraph-rsid="009a07b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style="normal" fo:font-weight="normal" officeooo:rsid="00246e16" officeooo:paragraph-rsid="00926a64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d2899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136169" style:font-size-asian="12pt" style:font-weight-asian="bold" style:font-size-complex="12pt" style:font-weight-complex="bold"/>
    </style:style>
    <style:style style:name="P2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b53f5" style:font-size-asian="6pt" style:font-size-complex="6pt"/>
    </style:style>
    <style:style style:name="P22" style:family="paragraph" style:parent-style-name="Text_20_body_20_indent">
      <style:paragraph-properties fo:margin-left="0cm" fo:margin-right="0cm" fo:margin-top="0.101cm" fo:margin-bottom="0.101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9a07bc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17d7"/>
    </style:style>
    <style:style style:name="T3" style:family="text">
      <style:text-properties officeooo:rsid="00136169"/>
    </style:style>
    <style:style style:name="T4" style:family="text">
      <style:text-properties fo:color="#000000" fo:language="pt" fo:country="BR" officeooo:rsid="001b25bb" style:font-name-asian="Times New Roman" style:language-asian="pt" style:country-asian="BR" style:font-name-complex="Times New Roman" style:language-complex="ar" style:country-complex="SA"/>
    </style:style>
    <style:style style:name="T5" style:family="text">
      <style:text-properties fo:color="#000000" fo:language="pt" fo:country="BR" officeooo:rsid="002ae00f" style:font-name-asian="Times New Roman" style:language-asian="pt" style:country-asian="BR" style:font-name-complex="Times New Roman" style:language-complex="ar" style:country-complex="SA"/>
    </style:style>
    <style:style style:name="T6" style:family="text">
      <style:text-properties fo:color="#000000" fo:language="pt" fo:country="BR" officeooo:rsid="0083a26f" style:font-name-asian="Times New Roman" style:language-asian="pt" style:country-asian="BR" style:font-name-complex="Times New Roman" style:language-complex="ar" style:country-complex="SA"/>
    </style:style>
    <style:style style:name="T7" style:family="text">
      <style:text-properties fo:color="#000000" fo:language="pt" fo:country="BR" officeooo:rsid="009a07bc" style:font-name-asian="Times New Roman" style:language-asian="pt" style:country-asian="BR" style:font-name-complex="Times New Roman" style:language-complex="ar" style:country-complex="SA"/>
    </style:style>
    <style:style style:name="T8" style:family="text">
      <style:text-properties officeooo:rsid="00190fb2"/>
    </style:style>
    <style:style style:name="T9" style:family="text">
      <style:text-properties officeooo:rsid="001bdd5a"/>
    </style:style>
    <style:style style:name="T10" style:family="text">
      <style:text-properties officeooo:rsid="001c5817"/>
    </style:style>
    <style:style style:name="T1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282257"/>
    </style:style>
    <style:style style:name="T13" style:family="text">
      <style:text-properties officeooo:rsid="002ae00f"/>
    </style:style>
    <style:style style:name="T14" style:family="text">
      <style:text-properties officeooo:rsid="00727e01"/>
    </style:style>
    <style:style style:name="T15" style:family="text">
      <style:text-properties officeooo:rsid="007441ca"/>
    </style:style>
    <style:style style:name="T16" style:family="text">
      <style:text-properties officeooo:rsid="0076775d"/>
    </style:style>
    <style:style style:name="T17" style:family="text">
      <style:text-properties officeooo:rsid="007bd8a7"/>
    </style:style>
    <style:style style:name="T18" style:family="text">
      <style:text-properties officeooo:rsid="0080b322"/>
    </style:style>
    <style:style style:name="T19" style:family="text">
      <style:text-properties officeooo:rsid="008796be"/>
    </style:style>
    <style:style style:name="T20" style:family="text">
      <style:text-properties officeooo:rsid="01029eb8"/>
    </style:style>
    <style:style style:name="T21" style:family="text">
      <style:text-properties officeooo:rsid="0099c5b0"/>
    </style:style>
    <style:style style:name="T22" style:family="text">
      <style:text-properties officeooo:rsid="009a07bc"/>
    </style:style>
    <style:style style:name="T23" style:family="text">
      <style:text-properties officeooo:rsid="00256a48"/>
    </style:style>
    <style:style style:name="T24" style:family="text">
      <style:text-properties officeooo:rsid="009b53f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<text:span text:style-name="T3">º </text:span><text:span text:style-name="T24">517</text:span>/201<text:span text:style-name="T15">5</text:span></text:p>
      <text:p text:style-name="P15">Requer <text:span text:style-name="T8">que </text:span><text:span text:style-name="T12">P</text:span><text:span text:style-name="T8">arte do </text:span><text:span text:style-name="T12">E</text:span><text:span text:style-name="T8">xpediente da Sessão Ordinária d</text:span><text:span text:style-name="T13">o dia</text:span><text:span text:style-name="T8"> </text:span><text:span text:style-name="T21">02</text:span><text:span text:style-name="T14"> </text:span><text:span text:style-name="T8">de </text:span><text:span text:style-name="T21">setembro</text:span><text:span text:style-name="T8"> </text:span><text:span text:style-name="T17">seja </text:span><text:span text:style-name="T18">em</text:span><text:span text:style-name="T17"> </text:span><text:span text:style-name="T8">homenage</text:span><text:span text:style-name="T18">m</text:span><text:span text:style-name="T8"> </text:span><text:span text:style-name="T16">a</text:span><text:span text:style-name="T19">o</text:span><text:span text:style-name="T16"> </text:span><text:span text:style-name="T22">Clube de Astronomia Nós e os Astros, pela passagem de seus 15 anos de fundação.</text:span></text:p>
      <text:p text:style-name="P14">O Vereador que este subscreve<text:span text:style-name="T8"> reque</text:span><text:span text:style-name="T12">r</text:span><text:span text:style-name="T8"> à Mesa, após os trâmites regimentais, que </text:span><text:span text:style-name="T12">P</text:span><text:span text:style-name="T8">arte do </text:span><text:span text:style-name="T12">E</text:span><text:span text:style-name="T8">xpediente da Sessão Ordinária do </text:span><text:span text:style-name="T13">dia</text:span><text:span text:style-name="T8"> </text:span><text:span text:style-name="T21">02</text:span><text:span text:style-name="T14"> </text:span><text:span text:style-name="T8">de </text:span><text:span text:style-name="T21">setembro</text:span><text:span text:style-name="T8"> </text:span><text:span text:style-name="T17">seja </text:span><text:span text:style-name="T18">em</text:span><text:span text:style-name="T17"> </text:span><text:span text:style-name="T8">homenage</text:span><text:span text:style-name="T18">m</text:span><text:span text:style-name="T8"> </text:span><text:span text:style-name="T16">a</text:span><text:span text:style-name="T19">o</text:span><text:span text:style-name="T16"> </text:span><text:span text:style-name="T22">Clube de Astronomia Nós e os Astros, pela passagem de seus 15 anos de fundação.</text:span></text:p>
      <text:p text:style-name="P14"><text:span text:style-name="T23"/></text:p>
      <text:p text:style-name="P12"><text:span text:style-name="T4">Novo Hamburgo, </text:span><text:span text:style-name="T7">22 de abril </text:span><text:span text:style-name="T5">de</text:span><text:span text:style-name="T4"> 201</text:span><text:span text:style-name="T6">5</text:span><text:span text:style-name="T11">.</text:span></text:p>
      <text:p text:style-name="P13"/>
      <text:p text:style-name="P12"><text:s text:c="27"/><text:tab/><text:tab/><text:tab/><text:tab/><text:tab/> <text:s text:c="4"/>Vereador <text:span text:style-name="T9">Cristiano Coller <text:s text:c="17"/></text:span><text:span text:style-name="T10"><text:s/></text:span></text:p>
      <text:p text:style-name="P8"/>
      <text:p text:style-name="P8"/>
      <text:p text:style-name="P18"><text:span text:style-name="T22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>O</text:span><text:span text:style-name="T3">bs</text:span><text:span text:style-name="T2">: </text:span><text:span text:style-name="T3">R</text:span><text:span text:style-name="T2">edação conforme original do autor.</text:span></text:p>
      <text:p text:style-name="P6">/<text:span text:style-name="T2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b53f5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24T14:52:3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64" meta:character-count="98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tmp/ENCAMINHADAS/usr/lib/openoffice/share/template/pt-BR/CMNH/ped-provid.odt" meta:date="2010-09-29T13:22:32"/>
  </office:meta>
</office:document-meta>
</file>