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c379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37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1220</text:span>/2015</text:p>
      <text:p text:style-name="P13">Solicita patrolamento e colocação de britas em toda a extensão <text:span text:style-name="T2">d</text:span>a Rua Dique da Amizade, <text:s/>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9">Sabedores da atenção de Vossa Excelência aos anseios da comunidade, contamos com seu apoio neste pedido.</text:p>
      <text:p text:style-name="P10">Novo Hamburgo, 2<text:span text:style-name="T2">7</text:span> de abril de 2015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<text:span text:style-name="T2">Obs.: Redação conforme original do autor.</text:span></text:p>
      <text:p text:style-name="P7"><text:span text:style-name="T2"/></text:p>
      <text:p text:style-name="P7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194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