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5d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5d3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5d39"/>
    </style:style>
    <style:style style:name="T3" style:family="text">
      <style:text-properties officeooo:rsid="003040ec"/>
    </style:style>
    <style:style style:name="T4" style:family="text">
      <style:text-properties officeooo:rsid="000153d9"/>
    </style:style>
    <style:style style:name="T5" style:family="text">
      <style:text-properties style:font-name-asian="Arial" style:language-asian="pt" style:country-asian="BR" style:font-name-complex="Arial"/>
    </style:style>
    <style:style style:name="T6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222</text:span>/2015</text:p>
      <text:p text:style-name="P11">Solicita realização de <text:s/>estudo técnico no Posto de Saúde do Bairro Santo Afonso, visando <text:s/>a viabilidade de implantação de uma câmera de monitorament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<text:span text:style-name="T2">N</text:span>este local tem ocorrido inúmeros episódios que geram insegurança moradores e usuários da rede de saúde do município que circulam no local, a instalação de uma câmera pode inibir roubos, brigas, entre outros.</text:p>
      <text:p text:style-name="P7"/>
      <text:p text:style-name="P7">O monitoramento neste local pode ainda auxiliar os órgãos de segurança no combate a criminalidade e na identificação de arruaceiros e criminosos que atuam frequentemente no local.</text:p>
      <text:p text:style-name="P7"/>
      <text:p text:style-name="P7">Solicita, assim, a realização de <text:s/>estudo técnico no Posto de Saúde do Bairro Santo Afonso, visando <text:s/>a viabilidade de implantação de uma câmera de monitoramento.</text:p>
      <text:p text:style-name="P7"/>
      <text:p text:style-name="P13">Diante do acima exposto e sabedores da atenção de Vossa Excelência aos reais anseios da comunidade, contamos com seu apoio no atendimento deste pedido.</text:p>
      <text:p text:style-name="P8">Novo Hamburgo, 2<text:span text:style-name="T2">7</text:span> de abril de 2015.</text:p>
      <text:p text:style-name="P12"/>
      <text:p text:style-name="P9">Vereador Jorge Tatsch</text:p>
      <text:p text:style-name="P10"/>
      <text:p text:style-name="P5"/>
      <text:p text:style-name="P5"/>
      <text:p text:style-name="P14"/>
      <text:p text:style-name="P14"/>
      <text:p text:style-name="P16"><text:span text:style-name="T6">Obs</text:span><text:span text:style-name="T4">.</text:span><text:span text:style-name="T6">: </text:span><text:span text:style-name="T3">R</text:span><text:span text:style-name="T6">edação conforme original do autor</text:span><text:span text:style-name="T3">.</text:span></text:p>
      <text:p text:style-name="P1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7</meta:editing-cycles>
    <meta:editing-duration>PT02H04M29S</meta:editing-duration>
    <dc:date>2015-04-27T14:27:12</dc:date>
    <meta:print-date>2014-10-16T16:04:12</meta:print-date>
    <meta:printed-by>Keila Barbosa</meta:printed-by>
    <meta:document-statistic meta:table-count="0" meta:image-count="1" meta:object-count="0" meta:page-count="1" meta:paragraph-count="17" meta:word-count="253" meta:character-count="1578"/>
    <dc:creator>Raquel Silva</dc:creator>
    <meta:user-defined meta:name="Info 1"/>
    <meta:user-defined meta:name="Info 2"/>
    <meta:user-defined meta:name="Info 3"/>
    <meta:user-defined meta:name="Info 4"/>
  </office:meta>
</office:document-meta>
</file>