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f91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f91d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58f9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1223</text:span>/2015</text:p>
      <text:p text:style-name="P13">Solicita colocação de toldo em frente ao Posto de Saúde<text:span text:style-name="T2"> d</text:span>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1">Solicita colocação de toldo, em frente ao Posto de Saúde do Bairro Santo Afonso, localizado na Av. Pedro Adams Filho, nº 1229.</text:span> </text:p>
      <text:p text:style-name="P11">Esta é uma solicitação da comunidade, uma vez que muitas pessoas frequentam o local diariamente e, na maioria das vezes, enfrentam fila de espera e não possuem qualquer tipo de proteção em relação às condições climáticas.</text:p>
      <text:p text:style-name="P15"><text:s text:c="2"/>Sabedores da atenção de Vossa Excelência aos reais anseios da comunidade, contamos com seu apoio neste pedido.</text:p>
      <text:p text:style-name="P7">Novo Hamburgo, 2<text:span text:style-name="T2">7</text:span> de abril de 2015.</text:p>
      <text:p text:style-name="P8"/>
      <text:p text:style-name="P12">Vereador Jorge Tatsch</text:p>
      <text:p text:style-name="P5"/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>Obs<text:span text:style-name="T4">.</text:span>: <text:span text:style-name="T3">R</text:span>edação conforme original do autor<text:span text:style-name="T3">.</text:span></text:p>
      <text:p text:style-name="P1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7T14:31:38</dc:date>
    <meta:printed-by>Alana Jesus</meta:printed-by>
    <meta:print-date>2014-07-24T17:24:04</meta:print-date>
    <dc:language>pt-BR</dc:language>
    <meta:editing-cycles>112</meta:editing-cycles>
    <meta:editing-duration>PT06H52M51S</meta:editing-duration>
    <dc:creator>Raquel Silva</dc:creator>
    <meta:document-statistic meta:table-count="0" meta:image-count="1" meta:object-count="0" meta:page-count="1" meta:paragraph-count="16" meta:word-count="209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