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c74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74f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74f5"/>
    </style:style>
    <style:style style:name="T3" style:family="text">
      <style:text-properties officeooo:rsid="003040ec"/>
    </style:style>
    <style:style style:name="T4" style:family="text">
      <style:text-properties officeooo:rsid="00045301"/>
    </style:style>
    <style:style style:name="T5" style:family="text">
      <style:text-properties officeooo:rsid="000153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224</text:span>/2015</text:p>
      <text:p text:style-name="P13">Solicita substituição de uma lâmpada queimada na Rua Washington, em frente ao nº 277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0">Assim, requer a substituição de uma lâmpada queimada na Rua Washington, em frente ao nº 277, no Bairro Santo Afonso.</text:p>
      <text:p text:style-name="P9">Diante do acima exposto e sabedores da atenção de Vossa Excelência aos reais anseios da comunidade, contamos com seu apoio no atendimento deste pedido.</text:p>
      <text:p text:style-name="P11">Novo Hamburgo, 2<text:span text:style-name="T2">7</text:span> de abril de 2015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7"><text:span text:style-name="T4"/></text:p>
      <text:p text:style-name="P17"><text:span text:style-name="T4"/></text:p>
      <text:p text:style-name="P17"><text:span text:style-name="T4">Obs</text:span><text:span text:style-name="T5">.</text:span><text:span text:style-name="T4">: </text:span><text:span text:style-name="T3">R</text:span><text:span text:style-name="T4">edação conforme original do autor</text:span><text:span text:style-name="T3">.</text:span>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5" meta:character-count="14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