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0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8a2fe0" style:font-size-asian="12pt" style:font-size-complex="12pt"/>
    </style:style>
    <style:style style:name="P11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94c2e2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4c2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center" style:justify-single-word="false" fo:text-indent="0cm" style:auto-text-indent="false"/>
      <style:text-properties style:font-name="Nimbus Roman No9 L" officeooo:paragraph-rsid="0094c2e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94c2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4c2e2" style:font-size-asian="12pt" style:font-weight-asian="normal" style:font-size-complex="12pt" style:font-weight-complex="normal"/>
    </style:style>
    <style:style style:name="T14" style:family="text">
      <style:text-properties officeooo:rsid="00781346"/>
    </style:style>
    <style:style style:name="T15" style:family="text">
      <style:text-properties officeooo:rsid="007c7d65"/>
    </style:style>
    <style:style style:name="T16" style:family="text">
      <style:text-properties officeooo:rsid="00815596"/>
    </style:style>
    <style:style style:name="T17" style:family="text">
      <style:text-properties officeooo:rsid="008234d9"/>
    </style:style>
    <style:style style:name="T18" style:family="text">
      <style:text-properties officeooo:rsid="00840d24"/>
    </style:style>
    <style:style style:name="T19" style:family="text">
      <style:text-properties officeooo:rsid="008a2fe0"/>
    </style:style>
    <style:style style:name="T20" style:family="text">
      <style:text-properties officeooo:rsid="00158f4b"/>
    </style:style>
    <style:style style:name="T21" style:family="text">
      <style:text-properties officeooo:rsid="008d6d22"/>
    </style:style>
    <style:style style:name="T22" style:family="text">
      <style:text-properties officeooo:rsid="00929ef6"/>
    </style:style>
    <style:style style:name="T23" style:family="text">
      <style:text-properties officeooo:rsid="00936a4b"/>
    </style:style>
    <style:style style:name="T24" style:family="text">
      <style:text-properties officeooo:rsid="0094c2e2"/>
    </style:style>
    <style:style style:name="T25" style:family="text">
      <style:text-properties officeooo:rsid="006db224"/>
    </style:style>
    <style:style style:name="T26" style:family="text">
      <style:text-properties officeooo:rsid="00869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4">540</text:span><text:span text:style-name="T2">/201</text:span><text:span text:style-name="T19">5</text:span></text:p>
      <text:p text:style-name="P12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13">Lei</text:span><text:span text:style-name="T5"> </text:span><text:span text:style-name="T4">nº </text:span><text:span text:style-name="T13">29</text:span><text:span text:style-name="T4">/201</text:span><text:span text:style-name="T11">5</text:span><text:span text:style-name="T4">, de autoria d</text:span><text:span text:style-name="T13">o Executivo,</text:span><text:span text:style-name="T4"> que </text:span><text:span text:style-name="T9">"</text:span><text:span text:style-name="T13">Acrescenta dispositivos na Lei Municipal nº 1.457/2006, que Cria o Programa Municipal Gestão Financeira na Escola, e dá outras providências.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3">29</text:span><text:span text:style-name="T12"> </text:span><text:span text:style-name="T11">de abril </text:span><text:span text:style-name="T13">e 4 de maio </text:span><text:span text:style-name="T11">de 2015</text:span><text:span text:style-name="T4">, para ser apreciado em 1ª e 2ª votações, respectivamente,</text:span> conforme facultado pelo § <text:span text:style-name="T16">8</text:span>º do art. <text:span text:style-name="T22">150</text:span> do Regimento Interno.</text:p>
      <text:p text:style-name="P13"><text:span text:style-name="T2">O</text:span><text:span text:style-name="T14">s</text:span><text:span text:style-name="T2"> </text:span><text:span text:style-name="T3">v</text:span><text:span text:style-name="T2">ereador</text:span><text:span text:style-name="T14">es </text:span><text:span text:style-name="T2">que este subscreve</text:span><text:span text:style-name="T14">m</text:span><text:span text:style-name="T2"> requer</text:span><text:span text:style-name="T14">em</text:span><text:span text:style-name="T2"> à Mesa</text:span><text:span text:style-name="T3">,</text:span><text:span text:style-name="T2"> após os trâmites regimentais, </text:span><text:span text:style-name="T16">urgência e </text:span><text:span text:style-name="T2">inclusão do</text:span><text:span text:style-name="T15"> </text:span><text:span text:style-name="T2">Projeto de </text:span><text:span text:style-name="T24">Lei</text:span><text:span text:style-name="T25"> </text:span><text:span text:style-name="T2">nº </text:span><text:span text:style-name="T24">29</text:span><text:span text:style-name="T2">/201</text:span><text:span text:style-name="T19">5</text:span><text:span text:style-name="T2">, de autoria d</text:span><text:span text:style-name="T24">o Executivo,</text:span><text:span text:style-name="T2"> que </text:span><text:span text:style-name="T18">"</text:span><text:span text:style-name="T24">Acrescenta dispositivos na Lei Municipal nº 1.457/2006, que Cria o Programa Municipal Gestão Financeira na Escola, e dá outras providências.</text:span><text:span text:style-name="T2">", na </text:span><text:span text:style-name="T26">o</text:span><text:span text:style-name="T2">rdem do </text:span><text:span text:style-name="T26">d</text:span><text:span text:style-name="T2">ia das sessões ordinária</text:span><text:span text:style-name="T3">s</text:span><text:span text:style-name="T2"> de </text:span><text:span text:style-name="T24">29</text:span><text:span text:style-name="T21"> </text:span><text:span text:style-name="T19">de abril </text:span><text:span text:style-name="T24">e 4 de maio </text:span><text:span text:style-name="T19">de 2015</text:span><text:span text:style-name="T2">, para ser apreciado em 1ª e 2ª votações, respectivamente,</text:span><text:span text:style-name="T3"> conforme facultado pelo § </text:span><text:span text:style-name="T16">8</text:span><text:span text:style-name="T3">º do art. </text:span><text:span text:style-name="T22">150</text:span><text:span text:style-name="T3"> do Regimento Interno.</text:span></text:p>
      <text:p text:style-name="P13"><text:span text:style-name="T3"/></text:p>
      <text:p text:style-name="P8">Novo Hamburgo, <text:span text:style-name="T24">27</text:span><text:span text:style-name="T21"> de abril</text:span><text:span text:style-name="T19"> de 2015</text:span>.</text:p>
      <text:p text:style-name="P14"><text:span text:style-name="T24"><text:s text:c="6"/>Vereador Vilmar Heming <text:s text:c="10"/>Vereador Luiz Fernando Farias</text:span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>Vereador Roger Corrêa <text:s text:c="13"/>Vereador Antonio Lucas</text:span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>Vereador Naasom Luciano <text:s text:c="14"/>Vereador Fufa Azevedo</text:span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>Vereador Cristiano Coller <text:s text:c="9"/>Vereador Jorge Tatsch</text:span></text:p>
      <text:p text:style-name="P15"><text:span text:style-name="T24"/></text:p>
      <text:p text:style-name="P15"><text:span text:style-name="T24"/></text:p>
      <text:p text:style-name="P15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27T18:2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9" meta:character-count="16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