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b50d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00d32d8" officeooo:paragraph-rsid="001e14da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b50d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Nimbus Roman No9 L" fo:font-size="10pt" fo:font-weight="normal" officeooo:rsid="001d6313" officeooo:paragraph-rsid="001e14da" style:font-name-asian="Arial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fc73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fc7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f165" style:font-name-asian="Arial" style:font-name-complex="Arial"/>
    </style:style>
    <style:style style:name="T5" style:family="text">
      <style:text-properties style:use-window-font-color="true" fo:language="pt" fo:country="BR" officeooo:rsid="001a494f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114956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e8734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fo:font-weight="bold" officeooo:rsid="00060800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084f1f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10" style:family="text">
      <style:text-properties officeooo:rsid="00084f1f"/>
    </style:style>
    <style:style style:name="T11" style:family="text">
      <style:text-properties officeooo:rsid="000d9334"/>
    </style:style>
    <style:style style:name="T12" style:family="text">
      <style:text-properties officeooo:rsid="001e14da"/>
    </style:style>
    <style:style style:name="T13" style:family="text">
      <style:text-properties officeooo:rsid="00155074"/>
    </style:style>
    <style:style style:name="T14" style:family="text">
      <style:text-properties officeooo:rsid="00114956"/>
    </style:style>
    <style:style style:name="T15" style:family="text">
      <style:text-properties officeooo:rsid="001e8734"/>
    </style:style>
    <style:style style:name="T16" style:family="text">
      <style:text-properties officeooo:rsid="0010b7e9"/>
    </style:style>
    <style:style style:name="T17" style:family="text">
      <style:text-properties officeooo:rsid="001ef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7">550</text:span>/201<text:span text:style-name="T12">5</text:span></text:p>
      <text:p text:style-name="P9">Requer Voto de Congratulações a<text:span text:style-name="T10">o jovem hamburguense </text:span>Matheus <text:span text:style-name="T10">Leist, </text:span><text:span text:style-name="T11">pela </text:span><text:span text:style-name="T12">conquista de sua primeira vitória no automobilismo europeu</text:span>.</text:p>
      <text:p text:style-name="P10">O Vereador que este subscreve:</text:p>
      <text:p text:style-name="P10">Considerando <text:span text:style-name="T12">que o</text:span><text:span text:style-name="T10"> jovem </text:span>Matheus Leist, <text:span text:style-name="T12">venceu recentemente uma das três baterias da segunda rodada da Fórmula 4 MSA, que ocorreu na pista de Donington Park, na Inglaterra</text:span>;</text:p>
      <text:p text:style-name="P10">Considerando <text:span text:style-name="T11">que Matheu</text:span><text:span text:style-name="T12">s vem demonstrando cada vez mais dedicação, esforço e muita determinação</text:span><text:span text:style-name="T10">, </text:span><text:span text:style-name="T12">na busca de suas conquistas.</text:span></text:p>
      <text:p text:style-name="P10">Considerando, enfim, o <text:span text:style-name="T12">trabalho referencial do jovem</text:span> Matheus <text:span text:style-name="T10">L</text:span>eist, <text:span text:style-name="T11">é que consideramos </text:span>merecedor desta homenagem;</text:p>
      <text:p text:style-name="P10">ISSO POSTO,</text:p>
      <text:p text:style-name="P10">REQUER:</text:p>
      <text:p text:style-name="P17">1.Seja consignado em Ata Voto de Congratulações a<text:span text:style-name="T10">o jovem </text:span>Matheus <text:span text:style-name="T10">Leist</text:span>; e</text:p>
      <text:p text:style-name="P18">Seja oficiado ao homenageado, com as congratulações em nome desta Casa Legislativa.</text:p>
      <text:list xml:id="list2896801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Novo Hamburgo, <text:span text:style-name="T12">28</text:span> de <text:span text:style-name="T11">abril</text:span> de 201<text:span text:style-name="T12">5</text:span>.</text:p>
      <text:p text:style-name="P11">Vereador Raul Cassel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14"><text:span text:style-name="T9"/></text:p>
      <text:p text:style-name="P8"/>
      <text:p text:style-name="P7"/>
      <text:p text:style-name="P7">O<text:span text:style-name="T2">bs: redação conforme original do autor</text:span><text:span text:style-name="T3">.</text:span>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5T13:46:26</meta:print-date>
    <meta:document-statistic meta:table-count="0" meta:image-count="1" meta:object-count="0" meta:page-count="1" meta:paragraph-count="20" meta:word-count="200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