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1b6c0c3" officeooo:paragraph-rsid="034d9c0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5a42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35a4279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10b512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5a4279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5a4279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454d5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58a1ee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5a4279" style:language-asian="pt" style:country-asian="BR" style:language-complex="pt" style:country-complex="BR"/>
    </style:style>
    <style:style style:name="T15" style:family="text">
      <style:text-properties officeooo:rsid="03076e71"/>
    </style:style>
    <style:style style:name="T16" style:family="text">
      <style:text-properties fo:language="pt" fo:country="BR" officeooo:rsid="032fe4ab" style:language-asian="pt" style:country-asian="BR" style:language-complex="pt" style:country-complex="BR"/>
    </style:style>
    <style:style style:name="T17" style:family="text">
      <style:text-properties fo:language="pt" fo:country="BR" officeooo:rsid="034a97b8" style:language-asian="pt" style:country-asian="BR" style:language-complex="pt" style:country-complex="BR"/>
    </style:style>
    <style:style style:name="T18" style:family="text">
      <style:text-properties fo:language="pt" fo:country="BR" officeooo:rsid="0358a1ee" style:language-asian="pt" style:country-asian="BR" style:language-complex="pt" style:country-complex="BR"/>
    </style:style>
    <style:style style:name="T19" style:family="text">
      <style:text-properties fo:language="pt" fo:country="BR" officeooo:rsid="035a4279" style:language-asian="pt" style:country-asian="BR" style:language-complex="pt" style:country-complex="BR"/>
    </style:style>
    <style:style style:name="T20" style:family="text">
      <style:text-properties fo:language="pt" fo:country="BR" officeooo:rsid="03454d54" style:language-asian="pt" style:country-asian="BR" style:language-complex="pt" style:country-complex="BR"/>
    </style:style>
    <style:style style:name="T21" style:family="text">
      <style:text-properties officeooo:rsid="0345e54d"/>
    </style:style>
    <style:style style:name="T22" style:family="text">
      <style:text-properties officeooo:rsid="0356cb65"/>
    </style:style>
    <style:style style:name="T23" style:family="text">
      <style:text-properties officeooo:rsid="035a4279"/>
    </style:style>
    <style:style style:name="T24" style:family="text">
      <style:text-properties officeooo:rsid="00121369"/>
    </style:style>
    <style:style style:name="T25" style:family="text">
      <style:text-properties officeooo:rsid="035eddb0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PEDIDO DE PROVID</text:span><text:span text:style-name="T23">Ê</text:span><text:span text:style-name="T10">NCIAS </text:span>Nº <text:span text:style-name="T23">1244</text:span>/201<text:span text:style-name="T10">5</text:span></text:p>
      <text:list xml:id="list8419874611" text:style-name="L1">
        <text:list-header>
          <text:p text:style-name="P17"><text:span text:style-name="T11">Solicita </text:span><text:span text:style-name="T13">repintura da faixa de segurança na Rua Tupi, esq</text:span><text:span text:style-name="T14">uina</text:span><text:span text:style-name="T13"> com </text:span><text:span text:style-name="T14">a </text:span><text:span text:style-name="T13">Av</text:span><text:span text:style-name="T14">enida</text:span><text:span text:style-name="T13"> Nações Unidas, </text:span><text:span text:style-name="T14">no Bairro</text:span><text:span text:style-name="T13"> Centro</text:span><text:span text:style-name="T12">.</text:span></text:p>
        </text:list-header>
      </text:list>
      <text:p text:style-name="P18"><text:span text:style-name="T9">A</text:span><text:span text:style-name="T5"> Vereador</text:span><text:span text:style-name="T9">a</text:span><text:span text:style-name="T7"> <text:s/></text:span><text:span text:style-name="T8">que este subscreve solicita à Mesa, após os trâmites regimentais, sirva-se enviar cópia da presente proposição ao Exmo. Sr. Prefeito Municipal, para que estude a viabilidade da mesma, considerando que:</text:span></text:p>
      <text:p text:style-name="P18"><text:span text:style-name="T19">É necessária a </text:span><text:span text:style-name="T18">repintura da faixa de segurança na Rua Tupi, esq</text:span><text:span text:style-name="T19">uina</text:span><text:span text:style-name="T18"> com Av</text:span><text:span text:style-name="T19">enida</text:span><text:span text:style-name="T18"> Nações Unidas, </text:span><text:span text:style-name="T19">no Bairro</text:span><text:span text:style-name="T18"> Centro</text:span><text:span text:style-name="T20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1">2</text:span><text:span text:style-name="T22">8</text:span><text:span text:style-name="T15"> de abril</text:span><text:span text:style-name="T10"> de 2015</text:span>.</text:p>
      <text:p text:style-name="P5"/>
      <text:p text:style-name="P10">Vereadora Patr<text:span text:style-name="T23">í</text:span>cia Beck</text:p>
      <text:p text:style-name="P13"/>
      <text:p text:style-name="P4"/>
      <text:p text:style-name="P4"/>
      <text:p text:style-name="P16"><text:span text:style-name="T25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5a427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8T16:26:07</dc:date>
    <meta:printed-by>Raul Becker</meta:printed-by>
    <meta:print-date>2015-04-14T14:31:46</meta:print-date>
    <dc:language>pt-BR</dc:language>
    <meta:editing-cycles>156</meta:editing-cycles>
    <meta:editing-duration>PT22H35M59S</meta:editing-duration>
    <dc:creator>Gabriela Santos</dc:creator>
    <meta:document-statistic meta:table-count="0" meta:image-count="1" meta:object-count="0" meta:page-count="1" meta:paragraph-count="17" meta:word-count="181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