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379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dfb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0dfb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fbd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68e" officeooo:paragraph-rsid="000dfb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fbde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fbde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254a0" officeooo:paragraph-rsid="000dfbde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3796"/>
    </style:style>
    <style:style style:name="T3" style:family="text">
      <style:text-properties officeooo:rsid="0004ebe1"/>
    </style:style>
    <style:style style:name="T4" style:family="text">
      <style:text-properties officeooo:rsid="0010971e"/>
    </style:style>
    <style:style style:name="T5" style:family="text">
      <style:text-properties officeooo:rsid="0017d129"/>
    </style:style>
    <style:style style:name="T6" style:family="text">
      <style:text-properties officeooo:rsid="0019b050"/>
    </style:style>
    <style:style style:name="T7" style:family="text">
      <style:text-properties officeooo:rsid="001a699b"/>
    </style:style>
    <style:style style:name="T8" style:family="text">
      <style:text-properties officeooo:rsid="0017c1ca"/>
    </style:style>
    <style:style style:name="T9" style:family="text">
      <style:text-properties officeooo:rsid="0018f43f"/>
    </style:style>
    <style:style style:name="T10" style:family="text">
      <style:text-properties officeooo:rsid="002cf984"/>
    </style:style>
    <style:style style:name="T11" style:family="text">
      <style:text-properties officeooo:rsid="00336520"/>
    </style:style>
    <style:style style:name="T12" style:family="text">
      <style:text-properties officeooo:rsid="0013a3b5"/>
    </style:style>
    <style:style style:name="T13" style:family="text">
      <style:text-properties officeooo:rsid="001a3f8a"/>
    </style:style>
    <style:style style:name="T14" style:family="text">
      <style:text-properties officeooo:rsid="00093a08"/>
    </style:style>
    <style:style style:name="T15" style:family="text">
      <style:text-properties officeooo:rsid="000dfb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2</text:span><text:span text:style-name="T15">54</text:span>/2015</text:p>
      <text:p text:style-name="P15">Solicita<text:span text:style-name="T4"> </text:span><text:span text:style-name="T5">troca de lâmpada </text:span><text:span text:style-name="T6">na </text:span><text:span text:style-name="T15">R</text:span><text:span text:style-name="T7">ua Guaíba</text:span><text:span text:style-name="T6">,</text:span><text:span text:style-name="T8"> </text:span><text:span text:style-name="T6">em frente ao nº </text:span><text:span text:style-name="T7">656</text:span><text:span text:style-name="T6">, </text:span><text:span text:style-name="T15">no </text:span><text:span text:style-name="T8">Bairro </text:span><text:span text:style-name="T7">São Jorge</text:span><text:span text:style-name="T9">.</text:span></text:p>
      <text:p text:style-name="P17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20"><text:s/></text:p>
      <text:p text:style-name="P18"><text:span text:style-name="T10">Esta é uma solicitação d</text:span><text:span text:style-name="T11">e moradores</text:span><text:span text:style-name="T10"> loca</text:span><text:span text:style-name="T11">is</text:span><text:span text:style-name="T12">, devido </text:span><text:span text:style-name="T13">ao</text:span><text:span text:style-name="T8"> risco de acidentes e assaltos, </text:span><text:span text:style-name="T13">que</text:span><text:span text:style-name="T8"> aumentam devido </text:span><text:span text:style-name="T15">à</text:span><text:span text:style-name="T8"> </text:span><text:span text:style-name="T15">pouc</text:span><text:span text:style-name="T8">a visibilidade</text:span><text:span text:style-name="T12">.</text:span></text:p>
      <text:p text:style-name="P21"/>
      <text:p text:style-name="P19">Novo Hamburgo, <text:span text:style-name="T6">2</text:span><text:span text:style-name="T7">8</text:span><text:span text:style-name="T14"> </text:span>de <text:span text:style-name="T7">abril</text:span> de 201<text:span text:style-name="T6">5</text:span>.</text:p>
      <text:p text:style-name="P16"><text:s text:c="85"/>Vereador <text:span text:style-name="T3">Naasom Luciano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57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