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528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7690b3" style:font-size-asian="6.0999999046325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keep-together="always" fo:text-indent="0cm" style:auto-text-indent="false"/>
      <style:text-properties style:font-name="Nimbus Roman No9 L" fo:font-size="12pt" fo:font-weight="normal" officeooo:rsid="0058be82" officeooo:paragraph-rsid="005de174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0.801cm" fo:margin-bottom="0cm" loext:contextual-spacing="false" fo:text-align="center" style:justify-single-word="false" fo:keep-together="always" fo:text-indent="0cm" style:auto-text-indent="false"/>
      <style:text-properties style:font-name="Nimbus Roman No9 L" fo:font-size="12pt" fo:font-weight="normal" officeooo:paragraph-rsid="005de174" style:font-size-asian="10.5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text-align="center" style:justify-single-word="false" fo:keep-together="always" style:page-number="auto"/>
      <style:text-properties style:font-name="Nimbus Roman No9 L" fo:font-size="12pt" fo:font-weight="bold" officeooo:paragraph-rsid="005de174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keep-together="always" fo:text-indent="0cm" style:auto-text-indent="false"/>
      <style:text-properties style:font-name="Nimbus Roman No9 L" fo:font-size="12pt" fo:font-weight="normal" officeooo:paragraph-rsid="012b7f0c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/>
      <style:text-properties style:font-name="Nimbus Roman No9 L" fo:font-size="12pt" fo:font-weight="normal" officeooo:paragraph-rsid="005de174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06fbfca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0723acc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12a4ee8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169f10a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6a4e89c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06a7872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6a4e89c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6a7e951" style:font-size-asian="10.5pt" style:font-weight-asian="normal" style:font-size-complex="12pt" style:font-weight-complex="normal"/>
    </style:style>
    <style:style style:name="P21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741506" officeooo:paragraph-rsid="00741506" style:font-size-asian="10.5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741506" officeooo:paragraph-rsid="016b1fba" style:font-size-asian="10.5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list-style-name="L2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23dd3" officeooo:paragraph-rsid="02575083" style:font-size-asian="10.5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 style:list-style-name="L2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23dd3" officeooo:paragraph-rsid="02582b74" style:font-size-asian="10.5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 style:list-style-name="L2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23dd3" officeooo:paragraph-rsid="02598ab2" style:font-size-asian="10.5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 style:list-style-name="L2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23dd3" officeooo:paragraph-rsid="025a625b" style:font-size-asian="10.5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 style:list-style-name="L2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23dd3" officeooo:paragraph-rsid="025beb2f" style:font-size-asian="10.5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 style:list-style-name="L2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23dd3" officeooo:paragraph-rsid="025d8415" style:font-size-asian="10.5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 style:list-style-name="L2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23dd3" officeooo:paragraph-rsid="025daf29" style:font-size-asian="10.5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 style:list-style-name="L2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23dd3" officeooo:paragraph-rsid="025f9f37" style:font-size-asian="10.5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 style:list-style-name="L2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23dd3" officeooo:paragraph-rsid="026080bb" style:font-size-asian="10.5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 style:list-style-name="L2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23dd3" officeooo:paragraph-rsid="026183cb" style:font-size-asian="10.5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 style:list-style-name="L2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23dd3" officeooo:paragraph-rsid="026209b8" style:font-size-asian="10.5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 style:list-style-name="L2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23dd3" officeooo:paragraph-rsid="026324e5" style:font-size-asian="10.5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 style:list-style-name="L2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23dd3" officeooo:paragraph-rsid="026412cc" style:font-size-asian="10.5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 style:list-style-name="L2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3d58d" officeooo:paragraph-rsid="026412cc" style:font-size-asian="10.5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 style:list-style-name="L2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3d58d" officeooo:paragraph-rsid="026497aa" style:font-size-asian="10.5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 style:list-style-name="L2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3d58d" officeooo:paragraph-rsid="02663010" style:font-size-asian="10.5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 style:list-style-name="L2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3d58d" officeooo:paragraph-rsid="0267ecf7" style:font-size-asian="10.5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 style:list-style-name="L2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3d58d" officeooo:paragraph-rsid="0268fd76" style:font-size-asian="10.5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 style:list-style-name="L2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3d58d" officeooo:paragraph-rsid="026a74a6" style:font-size-asian="10.5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 style:list-style-name="L2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3d58d" officeooo:paragraph-rsid="026b006c" style:font-size-asian="10.5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 style:list-style-name="L2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3d58d" officeooo:paragraph-rsid="026b497b" style:font-size-asian="10.5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 style:list-style-name="L2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3d58d" officeooo:paragraph-rsid="026d9888" style:font-size-asian="10.5pt" style:font-style-asian="normal" style:font-weight-asian="normal" style:font-size-complex="12pt" style:font-style-complex="normal" style:font-weight-complex="normal"/>
    </style:style>
    <style:style style:name="P45" style:family="paragraph" style:parent-style-name="Standard" style:list-style-name="L2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3d58d" officeooo:paragraph-rsid="026d9afe" style:font-size-asian="10.5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 style:list-style-name="L2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3d58d" officeooo:paragraph-rsid="026f5cb0" style:font-size-asian="10.5pt" style:font-style-asian="normal" style:font-weight-asian="normal" style:font-size-complex="12pt" style:font-style-complex="normal" style:font-weight-complex="normal"/>
    </style:style>
    <style:style style:name="P47" style:family="paragraph" style:parent-style-name="Standard" style:list-style-name="L2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3d58d" officeooo:paragraph-rsid="0271be4b" style:font-size-asian="10.5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 style:list-style-name="L2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3d58d" officeooo:paragraph-rsid="02738416" style:font-size-asian="10.5pt" style:font-style-asian="normal" style:font-weight-asian="normal" style:font-size-complex="12pt" style:font-style-complex="normal" style:font-weight-complex="normal"/>
    </style:style>
    <style:style style:name="P49" style:family="paragraph" style:parent-style-name="Standard" style:list-style-name="L2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3d58d" officeooo:paragraph-rsid="027488b1" style:font-size-asian="10.5pt" style:font-style-asian="normal" style:font-weight-asian="normal" style:font-size-complex="12pt" style:font-style-complex="normal" style:font-weight-complex="normal"/>
    </style:style>
    <style:style style:name="P50" style:family="paragraph" style:parent-style-name="Standard" style:list-style-name="L2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3d58d" officeooo:paragraph-rsid="0275155b" style:font-size-asian="10.5pt" style:font-style-asian="normal" style:font-weight-asian="normal" style:font-size-complex="12pt" style:font-style-complex="normal" style:font-weight-complex="normal"/>
    </style:style>
    <style:style style:name="P51" style:family="paragraph" style:parent-style-name="Standard" style:list-style-name="L2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3d58d" officeooo:paragraph-rsid="02767370" style:font-size-asian="10.5pt" style:font-style-asian="normal" style:font-weight-asian="normal" style:font-size-complex="12pt" style:font-style-complex="normal" style:font-weight-complex="normal"/>
    </style:style>
    <style:style style:name="P52" style:family="paragraph" style:parent-style-name="Standard" style:list-style-name="L2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3d58d" officeooo:paragraph-rsid="027c59bc" style:font-size-asian="10.5pt" style:font-style-asian="normal" style:font-weight-asian="normal" style:font-size-complex="12pt" style:font-style-complex="normal" style:font-weight-complex="normal"/>
    </style:style>
    <style:style style:name="P53" style:family="paragraph" style:parent-style-name="Standard" style:list-style-name="L2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3d58d" officeooo:paragraph-rsid="02816c7e" style:font-size-asian="10.5pt" style:font-style-asian="normal" style:font-weight-asian="normal" style:font-size-complex="12pt" style:font-style-complex="normal" style:font-weight-complex="normal"/>
    </style:style>
    <style:style style:name="P54" style:family="paragraph" style:parent-style-name="Standard" style:list-style-name="L2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3d58d" officeooo:paragraph-rsid="0282a9da" style:font-size-asian="10.5pt" style:font-style-asian="normal" style:font-weight-asian="normal" style:font-size-complex="12pt" style:font-style-complex="normal" style:font-weight-complex="normal"/>
    </style:style>
    <style:style style:name="P55" style:family="paragraph" style:parent-style-name="Standard" style:list-style-name="L2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3d58d" officeooo:paragraph-rsid="0285d5e2" style:font-size-asian="10.5pt" style:font-style-asian="normal" style:font-weight-asian="normal" style:font-size-complex="12pt" style:font-style-complex="normal" style:font-weight-complex="normal"/>
    </style:style>
    <style:style style:name="P56" style:family="paragraph" style:parent-style-name="Standard" style:list-style-name="L2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3d58d" officeooo:paragraph-rsid="0287a661" style:font-size-asian="10.5pt" style:font-style-asian="normal" style:font-weight-asian="normal" style:font-size-complex="12pt" style:font-style-complex="normal" style:font-weight-complex="normal"/>
    </style:style>
    <style:style style:name="P57" style:family="paragraph" style:parent-style-name="Standard" style:list-style-name="L2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3d58d" officeooo:paragraph-rsid="02895214" style:font-size-asian="10.5pt" style:font-style-asian="normal" style:font-weight-asian="normal" style:font-size-complex="12pt" style:font-style-complex="normal" style:font-weight-complex="normal"/>
    </style:style>
    <style:style style:name="P58" style:family="paragraph" style:parent-style-name="Standard" style:list-style-name="L2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3d58d" officeooo:paragraph-rsid="028c0375" style:font-size-asian="10.5pt" style:font-style-asian="normal" style:font-weight-asian="normal" style:font-size-complex="12pt" style:font-style-complex="normal" style:font-weight-complex="normal"/>
    </style:style>
    <style:style style:name="P59" style:family="paragraph" style:parent-style-name="Standard" style:list-style-name="L2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3d58d" officeooo:paragraph-rsid="028e3edb" style:font-size-asian="10.5pt" style:font-style-asian="normal" style:font-weight-asian="normal" style:font-size-complex="12pt" style:font-style-complex="normal" style:font-weight-complex="normal"/>
    </style:style>
    <style:style style:name="P60" style:family="paragraph" style:parent-style-name="Standard" style:list-style-name="L2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3d58d" officeooo:paragraph-rsid="0292a91b" style:font-size-asian="10.5pt" style:font-style-asian="normal" style:font-weight-asian="normal" style:font-size-complex="12pt" style:font-style-complex="normal" style:font-weight-complex="normal"/>
    </style:style>
    <style:style style:name="P61" style:family="paragraph" style:parent-style-name="Standard" style:list-style-name="L2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3d58d" officeooo:paragraph-rsid="02933d7d" style:font-size-asian="10.5pt" style:font-style-asian="normal" style:font-weight-asian="normal" style:font-size-complex="12pt" style:font-style-complex="normal" style:font-weight-complex="normal"/>
    </style:style>
    <style:style style:name="P62" style:family="paragraph" style:parent-style-name="Standard" style:list-style-name="L2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3d58d" officeooo:paragraph-rsid="0295713e" style:font-size-asian="10.5pt" style:font-style-asian="normal" style:font-weight-asian="normal" style:font-size-complex="12pt" style:font-style-complex="normal" style:font-weight-complex="normal"/>
    </style:style>
    <style:style style:name="P63" style:family="paragraph" style:parent-style-name="Standard" style:list-style-name="L2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3d58d" officeooo:paragraph-rsid="02968e82" style:font-size-asian="10.5pt" style:font-style-asian="normal" style:font-weight-asian="normal" style:font-size-complex="12pt" style:font-style-complex="normal" style:font-weight-complex="normal"/>
    </style:style>
    <style:style style:name="P64" style:family="paragraph" style:parent-style-name="Standard" style:list-style-name="L2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3d58d" officeooo:paragraph-rsid="029b8f86" style:font-size-asian="10.5pt" style:font-style-asian="normal" style:font-weight-asian="normal" style:font-size-complex="12pt" style:font-style-complex="normal" style:font-weight-complex="normal"/>
    </style:style>
    <style:style style:name="P65" style:family="paragraph" style:parent-style-name="Standard" style:list-style-name="L2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3d58d" officeooo:paragraph-rsid="029e3495" style:font-size-asian="10.5pt" style:font-style-asian="normal" style:font-weight-asian="normal" style:font-size-complex="12pt" style:font-style-complex="normal" style:font-weight-complex="normal"/>
    </style:style>
    <style:style style:name="P66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3d58d" officeooo:paragraph-rsid="02a08e2f" style:font-size-asian="10.5pt" style:font-style-asian="normal" style:font-weight-asian="normal" style:font-size-complex="12pt" style:font-style-complex="normal" style:font-weight-complex="normal"/>
    </style:style>
    <style:style style:name="P67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3d58d" officeooo:paragraph-rsid="02aad909" style:font-size-asian="10.5pt" style:font-style-asian="normal" style:font-weight-asian="normal" style:font-size-complex="12pt" style:font-style-complex="normal" style:font-weight-complex="normal"/>
    </style:style>
    <style:style style:name="P68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3d58d" officeooo:paragraph-rsid="02b34446" style:font-size-asian="10.5pt" style:font-style-asian="normal" style:font-weight-asian="normal" style:font-size-complex="12pt" style:font-style-complex="normal" style:font-weight-complex="normal"/>
    </style:style>
    <style:style style:name="P69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3d58d" officeooo:paragraph-rsid="02bc12d9" style:font-size-asian="10.5pt" style:font-style-asian="normal" style:font-weight-asian="normal" style:font-size-complex="12pt" style:font-style-complex="normal" style:font-weight-complex="normal"/>
    </style:style>
    <style:style style:name="P70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3d58d" officeooo:paragraph-rsid="02c2a5af" style:font-size-asian="10.5pt" style:font-style-asian="normal" style:font-weight-asian="normal" style:font-size-complex="12pt" style:font-style-complex="normal" style:font-weight-complex="normal"/>
    </style:style>
    <style:style style:name="P71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3d58d" officeooo:paragraph-rsid="02c3ff76" style:font-size-asian="10.5pt" style:font-style-asian="normal" style:font-weight-asian="normal" style:font-size-complex="12pt" style:font-style-complex="normal" style:font-weight-complex="normal"/>
    </style:style>
    <style:style style:name="P72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3d58d" officeooo:paragraph-rsid="02c5cc56" style:font-size-asian="10.5pt" style:font-style-asian="normal" style:font-weight-asian="normal" style:font-size-complex="12pt" style:font-style-complex="normal" style:font-weight-complex="normal"/>
    </style:style>
    <style:style style:name="P73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3d58d" officeooo:paragraph-rsid="02c5f524" style:font-size-asian="10.5pt" style:font-style-asian="normal" style:font-weight-asian="normal" style:font-size-complex="12pt" style:font-style-complex="normal" style:font-weight-complex="normal"/>
    </style:style>
    <style:style style:name="P74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3d58d" officeooo:paragraph-rsid="02c79ccc" style:font-size-asian="10.5pt" style:font-style-asian="normal" style:font-weight-asian="normal" style:font-size-complex="12pt" style:font-style-complex="normal" style:font-weight-complex="normal"/>
    </style:style>
    <style:style style:name="P75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3d58d" officeooo:paragraph-rsid="02c903ae" style:font-size-asian="10.5pt" style:font-style-asian="normal" style:font-weight-asian="normal" style:font-size-complex="12pt" style:font-style-complex="normal" style:font-weight-complex="normal"/>
    </style:style>
    <style:style style:name="P76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3d58d" officeooo:paragraph-rsid="02c9bfed" style:font-size-asian="10.5pt" style:font-style-asian="normal" style:font-weight-asian="normal" style:font-size-complex="12pt" style:font-style-complex="normal" style:font-weight-complex="normal"/>
    </style:style>
    <style:style style:name="P77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3d58d" officeooo:paragraph-rsid="02cab424" style:font-size-asian="10.5pt" style:font-style-asian="normal" style:font-weight-asian="normal" style:font-size-complex="12pt" style:font-style-complex="normal" style:font-weight-complex="normal"/>
    </style:style>
    <style:style style:name="P78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3d58d" officeooo:paragraph-rsid="02cc8e1c" style:font-size-asian="10.5pt" style:font-style-asian="normal" style:font-weight-asian="normal" style:font-size-complex="12pt" style:font-style-complex="normal" style:font-weight-complex="normal"/>
    </style:style>
    <style:style style:name="P79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3d58d" officeooo:paragraph-rsid="02ce4ac3" style:font-size-asian="10.5pt" style:font-style-asian="normal" style:font-weight-asian="normal" style:font-size-complex="12pt" style:font-style-complex="normal" style:font-weight-complex="normal"/>
    </style:style>
    <style:style style:name="P80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3d58d" officeooo:paragraph-rsid="02cf9231" style:font-size-asian="10.5pt" style:font-style-asian="normal" style:font-weight-asian="normal" style:font-size-complex="12pt" style:font-style-complex="normal" style:font-weight-complex="normal"/>
    </style:style>
    <style:style style:name="P81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3d58d" officeooo:paragraph-rsid="02d13a18" style:font-size-asian="10.5pt" style:font-style-asian="normal" style:font-weight-asian="normal" style:font-size-complex="12pt" style:font-style-complex="normal" style:font-weight-complex="normal"/>
    </style:style>
    <style:style style:name="P82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3d58d" officeooo:paragraph-rsid="02d1d30a" style:font-size-asian="10.5pt" style:font-style-asian="normal" style:font-weight-asian="normal" style:font-size-complex="12pt" style:font-style-complex="normal" style:font-weight-complex="normal"/>
    </style:style>
    <style:style style:name="P83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3d58d" officeooo:paragraph-rsid="02d2b19d" style:font-size-asian="10.5pt" style:font-style-asian="normal" style:font-weight-asian="normal" style:font-size-complex="12pt" style:font-style-complex="normal" style:font-weight-complex="normal"/>
    </style:style>
    <style:style style:name="P84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3d58d" officeooo:paragraph-rsid="02d42f4c" style:font-size-asian="10.5pt" style:font-style-asian="normal" style:font-weight-asian="normal" style:font-size-complex="12pt" style:font-style-complex="normal" style:font-weight-complex="normal"/>
    </style:style>
    <style:style style:name="P85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3d58d" officeooo:paragraph-rsid="02d4bcf8" style:font-size-asian="10.5pt" style:font-style-asian="normal" style:font-weight-asian="normal" style:font-size-complex="12pt" style:font-style-complex="normal" style:font-weight-complex="normal"/>
    </style:style>
    <style:style style:name="P86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3d58d" officeooo:paragraph-rsid="02d5a54d" style:font-size-asian="10.5pt" style:font-style-asian="normal" style:font-weight-asian="normal" style:font-size-complex="12pt" style:font-style-complex="normal" style:font-weight-complex="normal"/>
    </style:style>
    <style:style style:name="P87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3d58d" officeooo:paragraph-rsid="02d78d86" style:font-size-asian="10.5pt" style:font-style-asian="normal" style:font-weight-asian="normal" style:font-size-complex="12pt" style:font-style-complex="normal" style:font-weight-complex="normal"/>
    </style:style>
    <style:style style:name="P88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3d58d" officeooo:paragraph-rsid="02d79661" style:font-size-asian="10.5pt" style:font-style-asian="normal" style:font-weight-asian="normal" style:font-size-complex="12pt" style:font-style-complex="normal" style:font-weight-complex="normal"/>
    </style:style>
    <style:style style:name="P89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3d58d" officeooo:paragraph-rsid="02d8eb7b" style:font-size-asian="10.5pt" style:font-style-asian="normal" style:font-weight-asian="normal" style:font-size-complex="12pt" style:font-style-complex="normal" style:font-weight-complex="normal"/>
    </style:style>
    <style:style style:name="P90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3d58d" officeooo:paragraph-rsid="02d98cbd" style:font-size-asian="10.5pt" style:font-style-asian="normal" style:font-weight-asian="normal" style:font-size-complex="12pt" style:font-style-complex="normal" style:font-weight-complex="normal"/>
    </style:style>
    <style:style style:name="P91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3d58d" officeooo:paragraph-rsid="02dad7a2" style:font-size-asian="10.5pt" style:font-style-asian="normal" style:font-weight-asian="normal" style:font-size-complex="12pt" style:font-style-complex="normal" style:font-weight-complex="normal"/>
    </style:style>
    <style:style style:name="P92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3d58d" officeooo:paragraph-rsid="02dbb847" style:font-size-asian="10.5pt" style:font-style-asian="normal" style:font-weight-asian="normal" style:font-size-complex="12pt" style:font-style-complex="normal" style:font-weight-complex="normal"/>
    </style:style>
    <style:style style:name="P93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3d58d" officeooo:paragraph-rsid="02dcc876" style:font-size-asian="10.5pt" style:font-style-asian="normal" style:font-weight-asian="normal" style:font-size-complex="12pt" style:font-style-complex="normal" style:font-weight-complex="normal"/>
    </style:style>
    <style:style style:name="P94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3d58d" officeooo:paragraph-rsid="02dce957" style:font-size-asian="10.5pt" style:font-style-asian="normal" style:font-weight-asian="normal" style:font-size-complex="12pt" style:font-style-complex="normal" style:font-weight-complex="normal"/>
    </style:style>
    <style:style style:name="P95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3d58d" officeooo:paragraph-rsid="02de7a70" style:font-size-asian="10.5pt" style:font-style-asian="normal" style:font-weight-asian="normal" style:font-size-complex="12pt" style:font-style-complex="normal" style:font-weight-complex="normal"/>
    </style:style>
    <style:style style:name="P96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3d58d" officeooo:paragraph-rsid="02def575" style:font-size-asian="10.5pt" style:font-style-asian="normal" style:font-weight-asian="normal" style:font-size-complex="12pt" style:font-style-complex="normal" style:font-weight-complex="normal"/>
    </style:style>
    <style:style style:name="P97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3d58d" officeooo:paragraph-rsid="02e0b9d4" style:font-size-asian="10.5pt" style:font-style-asian="normal" style:font-weight-asian="normal" style:font-size-complex="12pt" style:font-style-complex="normal" style:font-weight-complex="normal"/>
    </style:style>
    <style:style style:name="P98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3d58d" officeooo:paragraph-rsid="02e1dffa" style:font-size-asian="10.5pt" style:font-style-asian="normal" style:font-weight-asian="normal" style:font-size-complex="12pt" style:font-style-complex="normal" style:font-weight-complex="normal"/>
    </style:style>
    <style:style style:name="P99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3d58d" officeooo:paragraph-rsid="02e36173" style:font-size-asian="10.5pt" style:font-style-asian="normal" style:font-weight-asian="normal" style:font-size-complex="12pt" style:font-style-complex="normal" style:font-weight-complex="normal"/>
    </style:style>
    <style:style style:name="P100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3d58d" officeooo:paragraph-rsid="02e40f9c" style:font-size-asian="10.5pt" style:font-style-asian="normal" style:font-weight-asian="normal" style:font-size-complex="12pt" style:font-style-complex="normal" style:font-weight-complex="normal"/>
    </style:style>
    <style:style style:name="P101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3d58d" officeooo:paragraph-rsid="02e58c20" style:font-size-asian="10.5pt" style:font-style-asian="normal" style:font-weight-asian="normal" style:font-size-complex="12pt" style:font-style-complex="normal" style:font-weight-complex="normal"/>
    </style:style>
    <style:style style:name="P102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3d58d" officeooo:paragraph-rsid="02e69942" style:font-size-asian="10.5pt" style:font-style-asian="normal" style:font-weight-asian="normal" style:font-size-complex="12pt" style:font-style-complex="normal" style:font-weight-complex="normal"/>
    </style:style>
    <style:style style:name="P103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3d58d" officeooo:paragraph-rsid="02e70dd0" style:font-size-asian="10.5pt" style:font-style-asian="normal" style:font-weight-asian="normal" style:font-size-complex="12pt" style:font-style-complex="normal" style:font-weight-complex="normal"/>
    </style:style>
    <style:style style:name="P104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3d58d" officeooo:paragraph-rsid="02e7bd8e" style:font-size-asian="10.5pt" style:font-style-asian="normal" style:font-weight-asian="normal" style:font-size-complex="12pt" style:font-style-complex="normal" style:font-weight-complex="normal"/>
    </style:style>
    <style:style style:name="P105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3d58d" officeooo:paragraph-rsid="02e90a2c" style:font-size-asian="10.5pt" style:font-style-asian="normal" style:font-weight-asian="normal" style:font-size-complex="12pt" style:font-style-complex="normal" style:font-weight-complex="normal"/>
    </style:style>
    <style:style style:name="P106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3d58d" officeooo:paragraph-rsid="02e9706a" style:font-size-asian="10.5pt" style:font-style-asian="normal" style:font-weight-asian="normal" style:font-size-complex="12pt" style:font-style-complex="normal" style:font-weight-complex="normal"/>
    </style:style>
    <style:style style:name="P107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3d58d" officeooo:paragraph-rsid="02ea5a71" style:font-size-asian="10.5pt" style:font-style-asian="normal" style:font-weight-asian="normal" style:font-size-complex="12pt" style:font-style-complex="normal" style:font-weight-complex="normal"/>
    </style:style>
    <style:style style:name="P108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3d58d" officeooo:paragraph-rsid="02ec2969" style:font-size-asian="10.5pt" style:font-style-asian="normal" style:font-weight-asian="normal" style:font-size-complex="12pt" style:font-style-complex="normal" style:font-weight-complex="normal"/>
    </style:style>
    <style:style style:name="P109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3d58d" officeooo:paragraph-rsid="02edc484" style:font-size-asian="10.5pt" style:font-style-asian="normal" style:font-weight-asian="normal" style:font-size-complex="12pt" style:font-style-complex="normal" style:font-weight-complex="normal"/>
    </style:style>
    <style:style style:name="P110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3d58d" officeooo:paragraph-rsid="02ee47bd" style:font-size-asian="10.5pt" style:font-style-asian="normal" style:font-weight-asian="normal" style:font-size-complex="12pt" style:font-style-complex="normal" style:font-weight-complex="normal"/>
    </style:style>
    <style:style style:name="P111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3d58d" officeooo:paragraph-rsid="02f01460" style:font-size-asian="10.5pt" style:font-style-asian="normal" style:font-weight-asian="normal" style:font-size-complex="12pt" style:font-style-complex="normal" style:font-weight-complex="normal"/>
    </style:style>
    <style:style style:name="P112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3d58d" officeooo:paragraph-rsid="02f09735" style:font-size-asian="10.5pt" style:font-style-asian="normal" style:font-weight-asian="normal" style:font-size-complex="12pt" style:font-style-complex="normal" style:font-weight-complex="normal"/>
    </style:style>
    <style:style style:name="P113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3d58d" officeooo:paragraph-rsid="02f0c2bc" style:font-size-asian="10.5pt" style:font-style-asian="normal" style:font-weight-asian="normal" style:font-size-complex="12pt" style:font-style-complex="normal" style:font-weight-complex="normal"/>
    </style:style>
    <style:style style:name="P114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3d58d" officeooo:paragraph-rsid="02f41689" style:font-size-asian="10.5pt" style:font-style-asian="normal" style:font-weight-asian="normal" style:font-size-complex="12pt" style:font-style-complex="normal" style:font-weight-complex="normal"/>
    </style:style>
    <style:style style:name="P115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3d58d" officeooo:paragraph-rsid="02f53dd2" style:font-size-asian="10.5pt" style:font-style-asian="normal" style:font-weight-asian="normal" style:font-size-complex="12pt" style:font-style-complex="normal" style:font-weight-complex="normal"/>
    </style:style>
    <style:style style:name="P116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3d58d" officeooo:paragraph-rsid="02f60f30" style:font-size-asian="10.5pt" style:font-style-asian="normal" style:font-weight-asian="normal" style:font-size-complex="12pt" style:font-style-complex="normal" style:font-weight-complex="normal"/>
    </style:style>
    <style:style style:name="P117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3d58d" officeooo:paragraph-rsid="02f7ccde" style:font-size-asian="10.5pt" style:font-style-asian="normal" style:font-weight-asian="normal" style:font-size-complex="12pt" style:font-style-complex="normal" style:font-weight-complex="normal"/>
    </style:style>
    <style:style style:name="P118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3d58d" officeooo:paragraph-rsid="02f90be5" style:font-size-asian="10.5pt" style:font-style-asian="normal" style:font-weight-asian="normal" style:font-size-complex="12pt" style:font-style-complex="normal" style:font-weight-complex="normal"/>
    </style:style>
    <style:style style:name="P119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3d58d" officeooo:paragraph-rsid="02f95c0a" style:font-size-asian="10.5pt" style:font-style-asian="normal" style:font-weight-asian="normal" style:font-size-complex="12pt" style:font-style-complex="normal" style:font-weight-complex="normal"/>
    </style:style>
    <style:style style:name="P120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3d58d" officeooo:paragraph-rsid="02faae61" style:font-size-asian="10.5pt" style:font-style-asian="normal" style:font-weight-asian="normal" style:font-size-complex="12pt" style:font-style-complex="normal" style:font-weight-complex="normal"/>
    </style:style>
    <style:style style:name="P121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3d58d" officeooo:paragraph-rsid="02fcabe2" style:font-size-asian="10.5pt" style:font-style-asian="normal" style:font-weight-asian="normal" style:font-size-complex="12pt" style:font-style-complex="normal" style:font-weight-complex="normal"/>
    </style:style>
    <style:style style:name="P122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3d58d" officeooo:paragraph-rsid="02fe55b1" style:font-size-asian="10.5pt" style:font-style-asian="normal" style:font-weight-asian="normal" style:font-size-complex="12pt" style:font-style-complex="normal" style:font-weight-complex="normal"/>
    </style:style>
    <style:style style:name="P123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3d58d" officeooo:paragraph-rsid="02feef18" style:font-size-asian="10.5pt" style:font-style-asian="normal" style:font-weight-asian="normal" style:font-size-complex="12pt" style:font-style-complex="normal" style:font-weight-complex="normal"/>
    </style:style>
    <style:style style:name="P124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3d58d" officeooo:paragraph-rsid="02ffce83" style:font-size-asian="10.5pt" style:font-style-asian="normal" style:font-weight-asian="normal" style:font-size-complex="12pt" style:font-style-complex="normal" style:font-weight-complex="normal"/>
    </style:style>
    <style:style style:name="P125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3d58d" officeooo:paragraph-rsid="03001988" style:font-size-asian="10.5pt" style:font-style-asian="normal" style:font-weight-asian="normal" style:font-size-complex="12pt" style:font-style-complex="normal" style:font-weight-complex="normal"/>
    </style:style>
    <style:style style:name="P126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3d58d" officeooo:paragraph-rsid="03002028" style:font-size-asian="10.5pt" style:font-style-asian="normal" style:font-weight-asian="normal" style:font-size-complex="12pt" style:font-style-complex="normal" style:font-weight-complex="normal"/>
    </style:style>
    <style:style style:name="P127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3d58d" officeooo:paragraph-rsid="03002b7d" style:font-size-asian="10.5pt" style:font-style-asian="normal" style:font-weight-asian="normal" style:font-size-complex="12pt" style:font-style-complex="normal" style:font-weight-complex="normal"/>
    </style:style>
    <style:style style:name="P128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83d58d" officeooo:paragraph-rsid="03016af9" style:font-size-asian="10.5pt" style:font-style-asian="normal" style:font-weight-asian="normal" style:font-size-complex="12pt" style:font-style-complex="normal" style:font-weight-complex="normal"/>
    </style:style>
    <style:style style:name="P129" style:family="paragraph" style:parent-style-name="Standard" style:list-style-name="L2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ad740c" officeooo:paragraph-rsid="026412cc" style:font-size-asian="10.5pt" style:font-style-asian="normal" style:font-weight-asian="normal" style:font-size-complex="12pt" style:font-style-complex="normal" style:font-weight-complex="normal"/>
    </style:style>
    <style:style style:name="P130" style:family="paragraph" style:parent-style-name="Standard" style:list-style-name="L2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b01a90" officeooo:paragraph-rsid="026412cc" style:font-size-asian="10.5pt" style:font-style-asian="normal" style:font-weight-asian="normal" style:font-size-complex="12pt" style:font-style-complex="normal" style:font-weight-complex="normal"/>
    </style:style>
    <style:style style:name="P131" style:family="paragraph" style:parent-style-name="Standard" style:list-style-name="L2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b0a279" officeooo:paragraph-rsid="026497aa" style:font-size-asian="10.5pt" style:font-style-asian="normal" style:font-weight-asian="normal" style:font-size-complex="12pt" style:font-style-complex="normal" style:font-weight-complex="normal"/>
    </style:style>
    <style:style style:name="P132" style:family="paragraph" style:parent-style-name="Standard" style:list-style-name="L2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b22317" officeooo:paragraph-rsid="026497aa" style:font-size-asian="10.5pt" style:font-style-asian="normal" style:font-weight-asian="normal" style:font-size-complex="12pt" style:font-style-complex="normal" style:font-weight-complex="normal"/>
    </style:style>
    <style:style style:name="P133" style:family="paragraph" style:parent-style-name="Standard" style:list-style-name="L2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b35178" officeooo:paragraph-rsid="02663010" style:font-size-asian="10.5pt" style:font-style-asian="normal" style:font-weight-asian="normal" style:font-size-complex="12pt" style:font-style-complex="normal" style:font-weight-complex="normal"/>
    </style:style>
    <style:style style:name="P134" style:family="paragraph" style:parent-style-name="Standard" style:list-style-name="L2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b35178" officeooo:paragraph-rsid="0267ecf7" style:font-size-asian="10.5pt" style:font-style-asian="normal" style:font-weight-asian="normal" style:font-size-complex="12pt" style:font-style-complex="normal" style:font-weight-complex="normal"/>
    </style:style>
    <style:style style:name="P135" style:family="paragraph" style:parent-style-name="Standard" style:list-style-name="L2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b3bc7d" officeooo:paragraph-rsid="0267ecf7" style:font-size-asian="10.5pt" style:font-style-asian="normal" style:font-weight-asian="normal" style:font-size-complex="12pt" style:font-style-complex="normal" style:font-weight-complex="normal"/>
    </style:style>
    <style:style style:name="P136" style:family="paragraph" style:parent-style-name="Standard" style:list-style-name="L2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b3bc7d" officeooo:paragraph-rsid="0268fd76" style:font-size-asian="10.5pt" style:font-style-asian="normal" style:font-weight-asian="normal" style:font-size-complex="12pt" style:font-style-complex="normal" style:font-weight-complex="normal"/>
    </style:style>
    <style:style style:name="P137" style:family="paragraph" style:parent-style-name="Standard" style:list-style-name="L2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b4a948" officeooo:paragraph-rsid="0268fd76" style:font-size-asian="10.5pt" style:font-style-asian="normal" style:font-weight-asian="normal" style:font-size-complex="12pt" style:font-style-complex="normal" style:font-weight-complex="normal"/>
    </style:style>
    <style:style style:name="P138" style:family="paragraph" style:parent-style-name="Standard" style:list-style-name="L2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268fd76" officeooo:paragraph-rsid="0268fd76" style:font-size-asian="10.5pt" style:font-style-asian="normal" style:font-weight-asian="normal" style:font-size-complex="12pt" style:font-style-complex="normal" style:font-weight-complex="normal"/>
    </style:style>
    <style:style style:name="P139" style:family="paragraph" style:parent-style-name="Standard" style:list-style-name="L2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b536ec" officeooo:paragraph-rsid="026a74a6" style:font-size-asian="10.5pt" style:font-style-asian="normal" style:font-weight-asian="normal" style:font-size-complex="12pt" style:font-style-complex="normal" style:font-weight-complex="normal"/>
    </style:style>
    <style:style style:name="P140" style:family="paragraph" style:parent-style-name="Standard" style:list-style-name="L2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b72e21" officeooo:paragraph-rsid="026a74a6" style:font-size-asian="10.5pt" style:font-style-asian="normal" style:font-weight-asian="normal" style:font-size-complex="12pt" style:font-style-complex="normal" style:font-weight-complex="normal"/>
    </style:style>
    <style:style style:name="P141" style:family="paragraph" style:parent-style-name="Standard" style:list-style-name="L2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b8883e" officeooo:paragraph-rsid="026a74a6" style:font-size-asian="10.5pt" style:font-style-asian="normal" style:font-weight-asian="normal" style:font-size-complex="12pt" style:font-style-complex="normal" style:font-weight-complex="normal"/>
    </style:style>
    <style:style style:name="P142" style:family="paragraph" style:parent-style-name="Standard" style:list-style-name="L2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b8883e" officeooo:paragraph-rsid="026b006c" style:font-size-asian="10.5pt" style:font-style-asian="normal" style:font-weight-asian="normal" style:font-size-complex="12pt" style:font-style-complex="normal" style:font-weight-complex="normal"/>
    </style:style>
    <style:style style:name="P143" style:family="paragraph" style:parent-style-name="Standard" style:list-style-name="L2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b91339" officeooo:paragraph-rsid="026b006c" style:font-size-asian="10.5pt" style:font-style-asian="normal" style:font-weight-asian="normal" style:font-size-complex="12pt" style:font-style-complex="normal" style:font-weight-complex="normal"/>
    </style:style>
    <style:style style:name="P144" style:family="paragraph" style:parent-style-name="Standard" style:list-style-name="L2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b91339" officeooo:paragraph-rsid="026b497b" style:font-size-asian="10.5pt" style:font-style-asian="normal" style:font-weight-asian="normal" style:font-size-complex="12pt" style:font-style-complex="normal" style:font-weight-complex="normal"/>
    </style:style>
    <style:style style:name="P145" style:family="paragraph" style:parent-style-name="Standard" style:list-style-name="L2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b937c9" officeooo:paragraph-rsid="026d068b" style:font-size-asian="10.5pt" style:font-style-asian="normal" style:font-weight-asian="normal" style:font-size-complex="12pt" style:font-style-complex="normal" style:font-weight-complex="normal"/>
    </style:style>
    <style:style style:name="P146" style:family="paragraph" style:parent-style-name="Standard" style:list-style-name="L2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bde06f" officeooo:paragraph-rsid="026fc08a" style:font-size-asian="10.5pt" style:font-style-asian="normal" style:font-weight-asian="normal" style:font-size-complex="12pt" style:font-style-complex="normal" style:font-weight-complex="normal"/>
    </style:style>
    <style:style style:name="P147" style:family="paragraph" style:parent-style-name="Standard" style:list-style-name="L2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bf918f" officeooo:paragraph-rsid="0271c6f6" style:font-size-asian="10.5pt" style:font-style-asian="normal" style:font-weight-asian="normal" style:font-size-complex="12pt" style:font-style-complex="normal" style:font-weight-complex="normal"/>
    </style:style>
    <style:style style:name="P148" style:family="paragraph" style:parent-style-name="Standard" style:list-style-name="L2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bf918f" officeooo:paragraph-rsid="027230e9" style:font-size-asian="10.5pt" style:font-style-asian="normal" style:font-weight-asian="normal" style:font-size-complex="12pt" style:font-style-complex="normal" style:font-weight-complex="normal"/>
    </style:style>
    <style:style style:name="P149" style:family="paragraph" style:parent-style-name="Standard" style:list-style-name="L2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c0de7f" officeooo:paragraph-rsid="0273c3f9" style:font-size-asian="10.5pt" style:font-style-asian="normal" style:font-weight-asian="normal" style:font-size-complex="12pt" style:font-style-complex="normal" style:font-weight-complex="normal"/>
    </style:style>
    <style:style style:name="P150" style:family="paragraph" style:parent-style-name="Standard" style:list-style-name="L2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c0de7f" officeooo:paragraph-rsid="02747418" style:font-size-asian="10.5pt" style:font-style-asian="normal" style:font-weight-asian="normal" style:font-size-complex="12pt" style:font-style-complex="normal" style:font-weight-complex="normal"/>
    </style:style>
    <style:style style:name="P151" style:family="paragraph" style:parent-style-name="Standard" style:list-style-name="L2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c23dea" officeooo:paragraph-rsid="0275155b" style:font-size-asian="10.5pt" style:font-style-asian="normal" style:font-weight-asian="normal" style:font-size-complex="12pt" style:font-style-complex="normal" style:font-weight-complex="normal"/>
    </style:style>
    <style:style style:name="P152" style:family="paragraph" style:parent-style-name="Standard" style:list-style-name="L2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c36ef0" officeooo:paragraph-rsid="02780c25" style:font-size-asian="10.5pt" style:font-style-asian="normal" style:font-weight-asian="normal" style:font-size-complex="12pt" style:font-style-complex="normal" style:font-weight-complex="normal"/>
    </style:style>
    <style:style style:name="P153" style:family="paragraph" style:parent-style-name="Standard" style:list-style-name="L2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c36ef0" officeooo:paragraph-rsid="0278cd0a" style:font-size-asian="10.5pt" style:font-style-asian="normal" style:font-weight-asian="normal" style:font-size-complex="12pt" style:font-style-complex="normal" style:font-weight-complex="normal"/>
    </style:style>
    <style:style style:name="P154" style:family="paragraph" style:parent-style-name="Standard" style:list-style-name="L2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c36ef0" officeooo:paragraph-rsid="0278dda9" style:font-size-asian="10.5pt" style:font-style-asian="normal" style:font-weight-asian="normal" style:font-size-complex="12pt" style:font-style-complex="normal" style:font-weight-complex="normal"/>
    </style:style>
    <style:style style:name="P155" style:family="paragraph" style:parent-style-name="Standard" style:list-style-name="L2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c36ef0" officeooo:paragraph-rsid="02795ab8" style:font-size-asian="10.5pt" style:font-style-asian="normal" style:font-weight-asian="normal" style:font-size-complex="12pt" style:font-style-complex="normal" style:font-weight-complex="normal"/>
    </style:style>
    <style:style style:name="P156" style:family="paragraph" style:parent-style-name="Standard" style:list-style-name="L2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c36ef0" officeooo:paragraph-rsid="027ab8b2" style:font-size-asian="10.5pt" style:font-style-asian="normal" style:font-weight-asian="normal" style:font-size-complex="12pt" style:font-style-complex="normal" style:font-weight-complex="normal"/>
    </style:style>
    <style:style style:name="P157" style:family="paragraph" style:parent-style-name="Standard" style:list-style-name="L2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c36ef0" officeooo:paragraph-rsid="027aee24" style:font-size-asian="10.5pt" style:font-style-asian="normal" style:font-weight-asian="normal" style:font-size-complex="12pt" style:font-style-complex="normal" style:font-weight-complex="normal"/>
    </style:style>
    <style:style style:name="P158" style:family="paragraph" style:parent-style-name="Standard" style:list-style-name="L2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c36ef0" officeooo:paragraph-rsid="027c29ae" style:font-size-asian="10.5pt" style:font-style-asian="normal" style:font-weight-asian="normal" style:font-size-complex="12pt" style:font-style-complex="normal" style:font-weight-complex="normal"/>
    </style:style>
    <style:style style:name="P159" style:family="paragraph" style:parent-style-name="Standard" style:list-style-name="L2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c375ad" officeooo:paragraph-rsid="027dee38" style:font-size-asian="10.5pt" style:font-style-asian="normal" style:font-weight-asian="normal" style:font-size-complex="12pt" style:font-style-complex="normal" style:font-weight-complex="normal"/>
    </style:style>
    <style:style style:name="P160" style:family="paragraph" style:parent-style-name="Standard" style:list-style-name="L2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c375ad" officeooo:paragraph-rsid="027f9553" style:font-size-asian="10.5pt" style:font-style-asian="normal" style:font-weight-asian="normal" style:font-size-complex="12pt" style:font-style-complex="normal" style:font-weight-complex="normal"/>
    </style:style>
    <style:style style:name="P161" style:family="paragraph" style:parent-style-name="Standard" style:list-style-name="L2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c375ad" officeooo:paragraph-rsid="027fe81e" style:font-size-asian="10.5pt" style:font-style-asian="normal" style:font-weight-asian="normal" style:font-size-complex="12pt" style:font-style-complex="normal" style:font-weight-complex="normal"/>
    </style:style>
    <style:style style:name="P162" style:family="paragraph" style:parent-style-name="Standard" style:list-style-name="L2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c375ad" officeooo:paragraph-rsid="02806bc0" style:font-size-asian="10.5pt" style:font-style-asian="normal" style:font-weight-asian="normal" style:font-size-complex="12pt" style:font-style-complex="normal" style:font-weight-complex="normal"/>
    </style:style>
    <style:style style:name="P163" style:family="paragraph" style:parent-style-name="Standard" style:list-style-name="L2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c375ad" officeooo:paragraph-rsid="0280c7ec" style:font-size-asian="10.5pt" style:font-style-asian="normal" style:font-weight-asian="normal" style:font-size-complex="12pt" style:font-style-complex="normal" style:font-weight-complex="normal"/>
    </style:style>
    <style:style style:name="P164" style:family="paragraph" style:parent-style-name="Standard" style:list-style-name="L2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c4ab29" officeooo:paragraph-rsid="02817f96" style:font-size-asian="10.5pt" style:font-style-asian="normal" style:font-weight-asian="normal" style:font-size-complex="12pt" style:font-style-complex="normal" style:font-weight-complex="normal"/>
    </style:style>
    <style:style style:name="P165" style:family="paragraph" style:parent-style-name="Standard" style:list-style-name="L2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c4ab29" officeooo:paragraph-rsid="0282562b" style:font-size-asian="10.5pt" style:font-style-asian="normal" style:font-weight-asian="normal" style:font-size-complex="12pt" style:font-style-complex="normal" style:font-weight-complex="normal"/>
    </style:style>
    <style:style style:name="P166" style:family="paragraph" style:parent-style-name="Standard" style:list-style-name="L2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c556cd" officeooo:paragraph-rsid="02838b9b" style:font-size-asian="10.5pt" style:font-style-asian="normal" style:font-weight-asian="normal" style:font-size-complex="12pt" style:font-style-complex="normal" style:font-weight-complex="normal"/>
    </style:style>
    <style:style style:name="P167" style:family="paragraph" style:parent-style-name="Standard" style:list-style-name="L2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c556cd" officeooo:paragraph-rsid="02839965" style:font-size-asian="10.5pt" style:font-style-asian="normal" style:font-weight-asian="normal" style:font-size-complex="12pt" style:font-style-complex="normal" style:font-weight-complex="normal"/>
    </style:style>
    <style:style style:name="P168" style:family="paragraph" style:parent-style-name="Standard" style:list-style-name="L2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c556cd" officeooo:paragraph-rsid="0283f747" style:font-size-asian="10.5pt" style:font-style-asian="normal" style:font-weight-asian="normal" style:font-size-complex="12pt" style:font-style-complex="normal" style:font-weight-complex="normal"/>
    </style:style>
    <style:style style:name="P169" style:family="paragraph" style:parent-style-name="Standard" style:list-style-name="L2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c6cd3c" officeooo:paragraph-rsid="02886b0f" style:font-size-asian="10.5pt" style:font-style-asian="normal" style:font-weight-asian="normal" style:font-size-complex="12pt" style:font-style-complex="normal" style:font-weight-complex="normal"/>
    </style:style>
    <style:style style:name="P170" style:family="paragraph" style:parent-style-name="Standard" style:list-style-name="L2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c8ab80" officeooo:paragraph-rsid="028af9cd" style:font-size-asian="10.5pt" style:font-style-asian="normal" style:font-weight-asian="normal" style:font-size-complex="12pt" style:font-style-complex="normal" style:font-weight-complex="normal"/>
    </style:style>
    <style:style style:name="P171" style:family="paragraph" style:parent-style-name="Standard" style:list-style-name="L2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c9b724" officeooo:paragraph-rsid="028da1a3" style:font-size-asian="10.5pt" style:font-style-asian="normal" style:font-weight-asian="normal" style:font-size-complex="12pt" style:font-style-complex="normal" style:font-weight-complex="normal"/>
    </style:style>
    <style:style style:name="P172" style:family="paragraph" style:parent-style-name="Standard" style:list-style-name="L2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c9f95a" officeooo:paragraph-rsid="028febd0" style:font-size-asian="10.5pt" style:font-style-asian="normal" style:font-weight-asian="normal" style:font-size-complex="12pt" style:font-style-complex="normal" style:font-weight-complex="normal"/>
    </style:style>
    <style:style style:name="P173" style:family="paragraph" style:parent-style-name="Standard" style:list-style-name="L2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c9f95a" officeooo:paragraph-rsid="0291b41c" style:font-size-asian="10.5pt" style:font-style-asian="normal" style:font-weight-asian="normal" style:font-size-complex="12pt" style:font-style-complex="normal" style:font-weight-complex="normal"/>
    </style:style>
    <style:style style:name="P174" style:family="paragraph" style:parent-style-name="Standard" style:list-style-name="L2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cac81a" officeooo:paragraph-rsid="0293fa61" style:font-size-asian="10.5pt" style:font-style-asian="normal" style:font-weight-asian="normal" style:font-size-complex="12pt" style:font-style-complex="normal" style:font-weight-complex="normal"/>
    </style:style>
    <style:style style:name="P175" style:family="paragraph" style:parent-style-name="Standard" style:list-style-name="L2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cbc5ff" officeooo:paragraph-rsid="02957c5f" style:font-size-asian="10.5pt" style:font-style-asian="normal" style:font-weight-asian="normal" style:font-size-complex="12pt" style:font-style-complex="normal" style:font-weight-complex="normal"/>
    </style:style>
    <style:style style:name="P176" style:family="paragraph" style:parent-style-name="Standard" style:list-style-name="L2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cbd844" officeooo:paragraph-rsid="0297bb42" style:font-size-asian="10.5pt" style:font-style-asian="normal" style:font-weight-asian="normal" style:font-size-complex="12pt" style:font-style-complex="normal" style:font-weight-complex="normal"/>
    </style:style>
    <style:style style:name="P177" style:family="paragraph" style:parent-style-name="Standard" style:list-style-name="L2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cbd844" officeooo:paragraph-rsid="04a7e262" style:font-size-asian="10.5pt" style:font-style-asian="normal" style:font-weight-asian="normal" style:font-size-complex="12pt" style:font-style-complex="normal" style:font-weight-complex="normal"/>
    </style:style>
    <style:style style:name="P178" style:family="paragraph" style:parent-style-name="Standard" style:list-style-name="L2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cbd844" officeooo:paragraph-rsid="0299f70e" style:font-size-asian="10.5pt" style:font-style-asian="normal" style:font-weight-asian="normal" style:font-size-complex="12pt" style:font-style-complex="normal" style:font-weight-complex="normal"/>
    </style:style>
    <style:style style:name="P179" style:family="paragraph" style:parent-style-name="Standard" style:list-style-name="L2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a7e262" style:font-size-asian="10.5pt" style:font-style-asian="normal" style:font-weight-asian="normal" style:font-size-complex="12pt" style:font-style-complex="normal" style:font-weight-complex="normal"/>
    </style:style>
    <style:style style:name="P180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38f26b" style:font-size-asian="10.5pt" style:font-style-asian="normal" style:font-weight-asian="normal" style:font-size-complex="12pt" style:font-style-complex="normal" style:font-weight-complex="normal"/>
    </style:style>
    <style:style style:name="P181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3a15d9" style:font-size-asian="10.5pt" style:font-style-asian="normal" style:font-weight-asian="normal" style:font-size-complex="12pt" style:font-style-complex="normal" style:font-weight-complex="normal"/>
    </style:style>
    <style:style style:name="P182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3a8e77" style:font-size-asian="10.5pt" style:font-style-asian="normal" style:font-weight-asian="normal" style:font-size-complex="12pt" style:font-style-complex="normal" style:font-weight-complex="normal"/>
    </style:style>
    <style:style style:name="P183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3d4044" style:font-size-asian="10.5pt" style:font-style-asian="normal" style:font-weight-asian="normal" style:font-size-complex="12pt" style:font-style-complex="normal" style:font-weight-complex="normal"/>
    </style:style>
    <style:style style:name="P184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4fdd4e" style:font-size-asian="10.5pt" style:font-style-asian="normal" style:font-weight-asian="normal" style:font-size-complex="12pt" style:font-style-complex="normal" style:font-weight-complex="normal"/>
    </style:style>
    <style:style style:name="P185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5270e5" style:font-size-asian="10.5pt" style:font-style-asian="normal" style:font-weight-asian="normal" style:font-size-complex="12pt" style:font-style-complex="normal" style:font-weight-complex="normal"/>
    </style:style>
    <style:style style:name="P186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5375de" style:font-size-asian="10.5pt" style:font-style-asian="normal" style:font-weight-asian="normal" style:font-size-complex="12pt" style:font-style-complex="normal" style:font-weight-complex="normal"/>
    </style:style>
    <style:style style:name="P187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54ea4c" style:font-size-asian="10.5pt" style:font-style-asian="normal" style:font-weight-asian="normal" style:font-size-complex="12pt" style:font-style-complex="normal" style:font-weight-complex="normal"/>
    </style:style>
    <style:style style:name="P188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551f3b" style:font-size-asian="10.5pt" style:font-style-asian="normal" style:font-weight-asian="normal" style:font-size-complex="12pt" style:font-style-complex="normal" style:font-weight-complex="normal"/>
    </style:style>
    <style:style style:name="P189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56fef0" style:font-size-asian="10.5pt" style:font-style-asian="normal" style:font-weight-asian="normal" style:font-size-complex="12pt" style:font-style-complex="normal" style:font-weight-complex="normal"/>
    </style:style>
    <style:style style:name="P190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583512" style:font-size-asian="10.5pt" style:font-style-asian="normal" style:font-weight-asian="normal" style:font-size-complex="12pt" style:font-style-complex="normal" style:font-weight-complex="normal"/>
    </style:style>
    <style:style style:name="P191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599660" style:font-size-asian="10.5pt" style:font-style-asian="normal" style:font-weight-asian="normal" style:font-size-complex="12pt" style:font-style-complex="normal" style:font-weight-complex="normal"/>
    </style:style>
    <style:style style:name="P192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5b40e2" style:font-size-asian="10.5pt" style:font-style-asian="normal" style:font-weight-asian="normal" style:font-size-complex="12pt" style:font-style-complex="normal" style:font-weight-complex="normal"/>
    </style:style>
    <style:style style:name="P193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5bc827" style:font-size-asian="10.5pt" style:font-style-asian="normal" style:font-weight-asian="normal" style:font-size-complex="12pt" style:font-style-complex="normal" style:font-weight-complex="normal"/>
    </style:style>
    <style:style style:name="P194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5c0902" style:font-size-asian="10.5pt" style:font-style-asian="normal" style:font-weight-asian="normal" style:font-size-complex="12pt" style:font-style-complex="normal" style:font-weight-complex="normal"/>
    </style:style>
    <style:style style:name="P195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5c0b61" style:font-size-asian="10.5pt" style:font-style-asian="normal" style:font-weight-asian="normal" style:font-size-complex="12pt" style:font-style-complex="normal" style:font-weight-complex="normal"/>
    </style:style>
    <style:style style:name="P196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5e016b" style:font-size-asian="10.5pt" style:font-style-asian="normal" style:font-weight-asian="normal" style:font-size-complex="12pt" style:font-style-complex="normal" style:font-weight-complex="normal"/>
    </style:style>
    <style:style style:name="P197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5e5499" style:font-size-asian="10.5pt" style:font-style-asian="normal" style:font-weight-asian="normal" style:font-size-complex="12pt" style:font-style-complex="normal" style:font-weight-complex="normal"/>
    </style:style>
    <style:style style:name="P198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5fad11" style:font-size-asian="10.5pt" style:font-style-asian="normal" style:font-weight-asian="normal" style:font-size-complex="12pt" style:font-style-complex="normal" style:font-weight-complex="normal"/>
    </style:style>
    <style:style style:name="P199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5fc39a" style:font-size-asian="10.5pt" style:font-style-asian="normal" style:font-weight-asian="normal" style:font-size-complex="12pt" style:font-style-complex="normal" style:font-weight-complex="normal"/>
    </style:style>
    <style:style style:name="P200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5ff79c" style:font-size-asian="10.5pt" style:font-style-asian="normal" style:font-weight-asian="normal" style:font-size-complex="12pt" style:font-style-complex="normal" style:font-weight-complex="normal"/>
    </style:style>
    <style:style style:name="P201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6123f5" style:font-size-asian="10.5pt" style:font-style-asian="normal" style:font-weight-asian="normal" style:font-size-complex="12pt" style:font-style-complex="normal" style:font-weight-complex="normal"/>
    </style:style>
    <style:style style:name="P202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6186f1" style:font-size-asian="10.5pt" style:font-style-asian="normal" style:font-weight-asian="normal" style:font-size-complex="12pt" style:font-style-complex="normal" style:font-weight-complex="normal"/>
    </style:style>
    <style:style style:name="P203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61caf7" style:font-size-asian="10.5pt" style:font-style-asian="normal" style:font-weight-asian="normal" style:font-size-complex="12pt" style:font-style-complex="normal" style:font-weight-complex="normal"/>
    </style:style>
    <style:style style:name="P204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62722f" style:font-size-asian="10.5pt" style:font-style-asian="normal" style:font-weight-asian="normal" style:font-size-complex="12pt" style:font-style-complex="normal" style:font-weight-complex="normal"/>
    </style:style>
    <style:style style:name="P205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631b09" style:font-size-asian="10.5pt" style:font-style-asian="normal" style:font-weight-asian="normal" style:font-size-complex="12pt" style:font-style-complex="normal" style:font-weight-complex="normal"/>
    </style:style>
    <style:style style:name="P206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64c55d" style:font-size-asian="10.5pt" style:font-style-asian="normal" style:font-weight-asian="normal" style:font-size-complex="12pt" style:font-style-complex="normal" style:font-weight-complex="normal"/>
    </style:style>
    <style:style style:name="P207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64da76" style:font-size-asian="10.5pt" style:font-style-asian="normal" style:font-weight-asian="normal" style:font-size-complex="12pt" style:font-style-complex="normal" style:font-weight-complex="normal"/>
    </style:style>
    <style:style style:name="P208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6603a4" style:font-size-asian="10.5pt" style:font-style-asian="normal" style:font-weight-asian="normal" style:font-size-complex="12pt" style:font-style-complex="normal" style:font-weight-complex="normal"/>
    </style:style>
    <style:style style:name="P209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67cdd8" style:font-size-asian="10.5pt" style:font-style-asian="normal" style:font-weight-asian="normal" style:font-size-complex="12pt" style:font-style-complex="normal" style:font-weight-complex="normal"/>
    </style:style>
    <style:style style:name="P210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694f97" style:font-size-asian="10.5pt" style:font-style-asian="normal" style:font-weight-asian="normal" style:font-size-complex="12pt" style:font-style-complex="normal" style:font-weight-complex="normal"/>
    </style:style>
    <style:style style:name="P211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6af45f" style:font-size-asian="10.5pt" style:font-style-asian="normal" style:font-weight-asian="normal" style:font-size-complex="12pt" style:font-style-complex="normal" style:font-weight-complex="normal"/>
    </style:style>
    <style:style style:name="P212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6b7733" style:font-size-asian="10.5pt" style:font-style-asian="normal" style:font-weight-asian="normal" style:font-size-complex="12pt" style:font-style-complex="normal" style:font-weight-complex="normal"/>
    </style:style>
    <style:style style:name="P213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6d1b4b" style:font-size-asian="10.5pt" style:font-style-asian="normal" style:font-weight-asian="normal" style:font-size-complex="12pt" style:font-style-complex="normal" style:font-weight-complex="normal"/>
    </style:style>
    <style:style style:name="P214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6d9e92" style:font-size-asian="10.5pt" style:font-style-asian="normal" style:font-weight-asian="normal" style:font-size-complex="12pt" style:font-style-complex="normal" style:font-weight-complex="normal"/>
    </style:style>
    <style:style style:name="P215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6e56c6" style:font-size-asian="10.5pt" style:font-style-asian="normal" style:font-weight-asian="normal" style:font-size-complex="12pt" style:font-style-complex="normal" style:font-weight-complex="normal"/>
    </style:style>
    <style:style style:name="P216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6ee3e6" style:font-size-asian="10.5pt" style:font-style-asian="normal" style:font-weight-asian="normal" style:font-size-complex="12pt" style:font-style-complex="normal" style:font-weight-complex="normal"/>
    </style:style>
    <style:style style:name="P217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6f0100" style:font-size-asian="10.5pt" style:font-style-asian="normal" style:font-weight-asian="normal" style:font-size-complex="12pt" style:font-style-complex="normal" style:font-weight-complex="normal"/>
    </style:style>
    <style:style style:name="P218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6f13e6" style:font-size-asian="10.5pt" style:font-style-asian="normal" style:font-weight-asian="normal" style:font-size-complex="12pt" style:font-style-complex="normal" style:font-weight-complex="normal"/>
    </style:style>
    <style:style style:name="P219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7053d8" style:font-size-asian="10.5pt" style:font-style-asian="normal" style:font-weight-asian="normal" style:font-size-complex="12pt" style:font-style-complex="normal" style:font-weight-complex="normal"/>
    </style:style>
    <style:style style:name="P220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70a45c" style:font-size-asian="10.5pt" style:font-style-asian="normal" style:font-weight-asian="normal" style:font-size-complex="12pt" style:font-style-complex="normal" style:font-weight-complex="normal"/>
    </style:style>
    <style:style style:name="P221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72301e" style:font-size-asian="10.5pt" style:font-style-asian="normal" style:font-weight-asian="normal" style:font-size-complex="12pt" style:font-style-complex="normal" style:font-weight-complex="normal"/>
    </style:style>
    <style:style style:name="P222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72de27" style:font-size-asian="10.5pt" style:font-style-asian="normal" style:font-weight-asian="normal" style:font-size-complex="12pt" style:font-style-complex="normal" style:font-weight-complex="normal"/>
    </style:style>
    <style:style style:name="P223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748c68" style:font-size-asian="10.5pt" style:font-style-asian="normal" style:font-weight-asian="normal" style:font-size-complex="12pt" style:font-style-complex="normal" style:font-weight-complex="normal"/>
    </style:style>
    <style:style style:name="P224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75d33c" style:font-size-asian="10.5pt" style:font-style-asian="normal" style:font-weight-asian="normal" style:font-size-complex="12pt" style:font-style-complex="normal" style:font-weight-complex="normal"/>
    </style:style>
    <style:style style:name="P225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77d202" style:font-size-asian="10.5pt" style:font-style-asian="normal" style:font-weight-asian="normal" style:font-size-complex="12pt" style:font-style-complex="normal" style:font-weight-complex="normal"/>
    </style:style>
    <style:style style:name="P226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792243" style:font-size-asian="10.5pt" style:font-style-asian="normal" style:font-weight-asian="normal" style:font-size-complex="12pt" style:font-style-complex="normal" style:font-weight-complex="normal"/>
    </style:style>
    <style:style style:name="P227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7ac9a3" style:font-size-asian="10.5pt" style:font-style-asian="normal" style:font-weight-asian="normal" style:font-size-complex="12pt" style:font-style-complex="normal" style:font-weight-complex="normal"/>
    </style:style>
    <style:style style:name="P228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7c487b" style:font-size-asian="10.5pt" style:font-style-asian="normal" style:font-weight-asian="normal" style:font-size-complex="12pt" style:font-style-complex="normal" style:font-weight-complex="normal"/>
    </style:style>
    <style:style style:name="P229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7d04cb" style:font-size-asian="10.5pt" style:font-style-asian="normal" style:font-weight-asian="normal" style:font-size-complex="12pt" style:font-style-complex="normal" style:font-weight-complex="normal"/>
    </style:style>
    <style:style style:name="P230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7dc27b" style:font-size-asian="10.5pt" style:font-style-asian="normal" style:font-weight-asian="normal" style:font-size-complex="12pt" style:font-style-complex="normal" style:font-weight-complex="normal"/>
    </style:style>
    <style:style style:name="P231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7e577f" style:font-size-asian="10.5pt" style:font-style-asian="normal" style:font-weight-asian="normal" style:font-size-complex="12pt" style:font-style-complex="normal" style:font-weight-complex="normal"/>
    </style:style>
    <style:style style:name="P232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7f5aec" style:font-size-asian="10.5pt" style:font-style-asian="normal" style:font-weight-asian="normal" style:font-size-complex="12pt" style:font-style-complex="normal" style:font-weight-complex="normal"/>
    </style:style>
    <style:style style:name="P233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812099" style:font-size-asian="10.5pt" style:font-style-asian="normal" style:font-weight-asian="normal" style:font-size-complex="12pt" style:font-style-complex="normal" style:font-weight-complex="normal"/>
    </style:style>
    <style:style style:name="P234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81610b" style:font-size-asian="10.5pt" style:font-style-asian="normal" style:font-weight-asian="normal" style:font-size-complex="12pt" style:font-style-complex="normal" style:font-weight-complex="normal"/>
    </style:style>
    <style:style style:name="P235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830ed1" style:font-size-asian="10.5pt" style:font-style-asian="normal" style:font-weight-asian="normal" style:font-size-complex="12pt" style:font-style-complex="normal" style:font-weight-complex="normal"/>
    </style:style>
    <style:style style:name="P236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837ac9" style:font-size-asian="10.5pt" style:font-style-asian="normal" style:font-weight-asian="normal" style:font-size-complex="12pt" style:font-style-complex="normal" style:font-weight-complex="normal"/>
    </style:style>
    <style:style style:name="P237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856b6a" style:font-size-asian="10.5pt" style:font-style-asian="normal" style:font-weight-asian="normal" style:font-size-complex="12pt" style:font-style-complex="normal" style:font-weight-complex="normal"/>
    </style:style>
    <style:style style:name="P238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86ad49" style:font-size-asian="10.5pt" style:font-style-asian="normal" style:font-weight-asian="normal" style:font-size-complex="12pt" style:font-style-complex="normal" style:font-weight-complex="normal"/>
    </style:style>
    <style:style style:name="P239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887ffd" style:font-size-asian="10.5pt" style:font-style-asian="normal" style:font-weight-asian="normal" style:font-size-complex="12pt" style:font-style-complex="normal" style:font-weight-complex="normal"/>
    </style:style>
    <style:style style:name="P240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8a5cd8" style:font-size-asian="10.5pt" style:font-style-asian="normal" style:font-weight-asian="normal" style:font-size-complex="12pt" style:font-style-complex="normal" style:font-weight-complex="normal"/>
    </style:style>
    <style:style style:name="P241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8c1277" style:font-size-asian="10.5pt" style:font-style-asian="normal" style:font-weight-asian="normal" style:font-size-complex="12pt" style:font-style-complex="normal" style:font-weight-complex="normal"/>
    </style:style>
    <style:style style:name="P242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8e0234" style:font-size-asian="10.5pt" style:font-style-asian="normal" style:font-weight-asian="normal" style:font-size-complex="12pt" style:font-style-complex="normal" style:font-weight-complex="normal"/>
    </style:style>
    <style:style style:name="P243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8e3512" style:font-size-asian="10.5pt" style:font-style-asian="normal" style:font-weight-asian="normal" style:font-size-complex="12pt" style:font-style-complex="normal" style:font-weight-complex="normal"/>
    </style:style>
    <style:style style:name="P244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8fce73" style:font-size-asian="10.5pt" style:font-style-asian="normal" style:font-weight-asian="normal" style:font-size-complex="12pt" style:font-style-complex="normal" style:font-weight-complex="normal"/>
    </style:style>
    <style:style style:name="P245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8fdff5" style:font-size-asian="10.5pt" style:font-style-asian="normal" style:font-weight-asian="normal" style:font-size-complex="12pt" style:font-style-complex="normal" style:font-weight-complex="normal"/>
    </style:style>
    <style:style style:name="P246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9158cb" style:font-size-asian="10.5pt" style:font-style-asian="normal" style:font-weight-asian="normal" style:font-size-complex="12pt" style:font-style-complex="normal" style:font-weight-complex="normal"/>
    </style:style>
    <style:style style:name="P247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9269fb" style:font-size-asian="10.5pt" style:font-style-asian="normal" style:font-weight-asian="normal" style:font-size-complex="12pt" style:font-style-complex="normal" style:font-weight-complex="normal"/>
    </style:style>
    <style:style style:name="P248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94d24a" style:font-size-asian="10.5pt" style:font-style-asian="normal" style:font-weight-asian="normal" style:font-size-complex="12pt" style:font-style-complex="normal" style:font-weight-complex="normal"/>
    </style:style>
    <style:style style:name="P249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956bb8" style:font-size-asian="10.5pt" style:font-style-asian="normal" style:font-weight-asian="normal" style:font-size-complex="12pt" style:font-style-complex="normal" style:font-weight-complex="normal"/>
    </style:style>
    <style:style style:name="P250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9812fd" style:font-size-asian="10.5pt" style:font-style-asian="normal" style:font-weight-asian="normal" style:font-size-complex="12pt" style:font-style-complex="normal" style:font-weight-complex="normal"/>
    </style:style>
    <style:style style:name="P251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999000" style:font-size-asian="10.5pt" style:font-style-asian="normal" style:font-weight-asian="normal" style:font-size-complex="12pt" style:font-style-complex="normal" style:font-weight-complex="normal"/>
    </style:style>
    <style:style style:name="P252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9ab2e0" style:font-size-asian="10.5pt" style:font-style-asian="normal" style:font-weight-asian="normal" style:font-size-complex="12pt" style:font-style-complex="normal" style:font-weight-complex="normal"/>
    </style:style>
    <style:style style:name="P253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9bfe5d" style:font-size-asian="10.5pt" style:font-style-asian="normal" style:font-weight-asian="normal" style:font-size-complex="12pt" style:font-style-complex="normal" style:font-weight-complex="normal"/>
    </style:style>
    <style:style style:name="P254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9f8af1" style:font-size-asian="10.5pt" style:font-style-asian="normal" style:font-weight-asian="normal" style:font-size-complex="12pt" style:font-style-complex="normal" style:font-weight-complex="normal"/>
    </style:style>
    <style:style style:name="P255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a0c198" style:font-size-asian="10.5pt" style:font-style-asian="normal" style:font-weight-asian="normal" style:font-size-complex="12pt" style:font-style-complex="normal" style:font-weight-complex="normal"/>
    </style:style>
    <style:style style:name="P256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a2316d" style:font-size-asian="10.5pt" style:font-style-asian="normal" style:font-weight-asian="normal" style:font-size-complex="12pt" style:font-style-complex="normal" style:font-weight-complex="normal"/>
    </style:style>
    <style:style style:name="P257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aea499" style:font-size-asian="10.5pt" style:font-style-asian="normal" style:font-weight-asian="normal" style:font-size-complex="12pt" style:font-style-complex="normal" style:font-weight-complex="normal"/>
    </style:style>
    <style:style style:name="P258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b16fe1" style:font-size-asian="10.5pt" style:font-style-asian="normal" style:font-weight-asian="normal" style:font-size-complex="12pt" style:font-style-complex="normal" style:font-weight-complex="normal"/>
    </style:style>
    <style:style style:name="P259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b194b0" style:font-size-asian="10.5pt" style:font-style-asian="normal" style:font-weight-asian="normal" style:font-size-complex="12pt" style:font-style-complex="normal" style:font-weight-complex="normal"/>
    </style:style>
    <style:style style:name="P260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b322d5" style:font-size-asian="10.5pt" style:font-style-asian="normal" style:font-weight-asian="normal" style:font-size-complex="12pt" style:font-style-complex="normal" style:font-weight-complex="normal"/>
    </style:style>
    <style:style style:name="P261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b3b157" style:font-size-asian="10.5pt" style:font-style-asian="normal" style:font-weight-asian="normal" style:font-size-complex="12pt" style:font-style-complex="normal" style:font-weight-complex="normal"/>
    </style:style>
    <style:style style:name="P262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b48e8c" style:font-size-asian="10.5pt" style:font-style-asian="normal" style:font-weight-asian="normal" style:font-size-complex="12pt" style:font-style-complex="normal" style:font-weight-complex="normal"/>
    </style:style>
    <style:style style:name="P263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b5a11f" style:font-size-asian="10.5pt" style:font-style-asian="normal" style:font-weight-asian="normal" style:font-size-complex="12pt" style:font-style-complex="normal" style:font-weight-complex="normal"/>
    </style:style>
    <style:style style:name="P264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b6df65" style:font-size-asian="10.5pt" style:font-style-asian="normal" style:font-weight-asian="normal" style:font-size-complex="12pt" style:font-style-complex="normal" style:font-weight-complex="normal"/>
    </style:style>
    <style:style style:name="P265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b7c645" style:font-size-asian="10.5pt" style:font-style-asian="normal" style:font-weight-asian="normal" style:font-size-complex="12pt" style:font-style-complex="normal" style:font-weight-complex="normal"/>
    </style:style>
    <style:style style:name="P266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b7d980" style:font-size-asian="10.5pt" style:font-style-asian="normal" style:font-weight-asian="normal" style:font-size-complex="12pt" style:font-style-complex="normal" style:font-weight-complex="normal"/>
    </style:style>
    <style:style style:name="P267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b98c8b" style:font-size-asian="10.5pt" style:font-style-asian="normal" style:font-weight-asian="normal" style:font-size-complex="12pt" style:font-style-complex="normal" style:font-weight-complex="normal"/>
    </style:style>
    <style:style style:name="P268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bb7fd8" style:font-size-asian="10.5pt" style:font-style-asian="normal" style:font-weight-asian="normal" style:font-size-complex="12pt" style:font-style-complex="normal" style:font-weight-complex="normal"/>
    </style:style>
    <style:style style:name="P269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bcfbe4" style:font-size-asian="10.5pt" style:font-style-asian="normal" style:font-weight-asian="normal" style:font-size-complex="12pt" style:font-style-complex="normal" style:font-weight-complex="normal"/>
    </style:style>
    <style:style style:name="P270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bd03ea" style:font-size-asian="10.5pt" style:font-style-asian="normal" style:font-weight-asian="normal" style:font-size-complex="12pt" style:font-style-complex="normal" style:font-weight-complex="normal"/>
    </style:style>
    <style:style style:name="P271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be517d" style:font-size-asian="10.5pt" style:font-style-asian="normal" style:font-weight-asian="normal" style:font-size-complex="12pt" style:font-style-complex="normal" style:font-weight-complex="normal"/>
    </style:style>
    <style:style style:name="P272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bfde2c" style:font-size-asian="10.5pt" style:font-style-asian="normal" style:font-weight-asian="normal" style:font-size-complex="12pt" style:font-style-complex="normal" style:font-weight-complex="normal"/>
    </style:style>
    <style:style style:name="P273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c181f7" style:font-size-asian="10.5pt" style:font-style-asian="normal" style:font-weight-asian="normal" style:font-size-complex="12pt" style:font-style-complex="normal" style:font-weight-complex="normal"/>
    </style:style>
    <style:style style:name="P274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c25b3c" style:font-size-asian="10.5pt" style:font-style-asian="normal" style:font-weight-asian="normal" style:font-size-complex="12pt" style:font-style-complex="normal" style:font-weight-complex="normal"/>
    </style:style>
    <style:style style:name="P275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c32b1c" style:font-size-asian="10.5pt" style:font-style-asian="normal" style:font-weight-asian="normal" style:font-size-complex="12pt" style:font-style-complex="normal" style:font-weight-complex="normal"/>
    </style:style>
    <style:style style:name="P276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c4c834" style:font-size-asian="10.5pt" style:font-style-asian="normal" style:font-weight-asian="normal" style:font-size-complex="12pt" style:font-style-complex="normal" style:font-weight-complex="normal"/>
    </style:style>
    <style:style style:name="P277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c50dfe" style:font-size-asian="10.5pt" style:font-style-asian="normal" style:font-weight-asian="normal" style:font-size-complex="12pt" style:font-style-complex="normal" style:font-weight-complex="normal"/>
    </style:style>
    <style:style style:name="P278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c52e9a" style:font-size-asian="10.5pt" style:font-style-asian="normal" style:font-weight-asian="normal" style:font-size-complex="12pt" style:font-style-complex="normal" style:font-weight-complex="normal"/>
    </style:style>
    <style:style style:name="P279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c67ed5" style:font-size-asian="10.5pt" style:font-style-asian="normal" style:font-weight-asian="normal" style:font-size-complex="12pt" style:font-style-complex="normal" style:font-weight-complex="normal"/>
    </style:style>
    <style:style style:name="P280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c850dd" style:font-size-asian="10.5pt" style:font-style-asian="normal" style:font-weight-asian="normal" style:font-size-complex="12pt" style:font-style-complex="normal" style:font-weight-complex="normal"/>
    </style:style>
    <style:style style:name="P281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c895d2" style:font-size-asian="10.5pt" style:font-style-asian="normal" style:font-weight-asian="normal" style:font-size-complex="12pt" style:font-style-complex="normal" style:font-weight-complex="normal"/>
    </style:style>
    <style:style style:name="P282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c924a5" style:font-size-asian="10.5pt" style:font-style-asian="normal" style:font-weight-asian="normal" style:font-size-complex="12pt" style:font-style-complex="normal" style:font-weight-complex="normal"/>
    </style:style>
    <style:style style:name="P283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cadd8b" style:font-size-asian="10.5pt" style:font-style-asian="normal" style:font-weight-asian="normal" style:font-size-complex="12pt" style:font-style-complex="normal" style:font-weight-complex="normal"/>
    </style:style>
    <style:style style:name="P284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cbfeec" style:font-size-asian="10.5pt" style:font-style-asian="normal" style:font-weight-asian="normal" style:font-size-complex="12pt" style:font-style-complex="normal" style:font-weight-complex="normal"/>
    </style:style>
    <style:style style:name="P285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cd827b" style:font-size-asian="10.5pt" style:font-style-asian="normal" style:font-weight-asian="normal" style:font-size-complex="12pt" style:font-style-complex="normal" style:font-weight-complex="normal"/>
    </style:style>
    <style:style style:name="P286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cd9042" style:font-size-asian="10.5pt" style:font-style-asian="normal" style:font-weight-asian="normal" style:font-size-complex="12pt" style:font-style-complex="normal" style:font-weight-complex="normal"/>
    </style:style>
    <style:style style:name="P287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cecf14" style:font-size-asian="10.5pt" style:font-style-asian="normal" style:font-weight-asian="normal" style:font-size-complex="12pt" style:font-style-complex="normal" style:font-weight-complex="normal"/>
    </style:style>
    <style:style style:name="P288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d0396c" style:font-size-asian="10.5pt" style:font-style-asian="normal" style:font-weight-asian="normal" style:font-size-complex="12pt" style:font-style-complex="normal" style:font-weight-complex="normal"/>
    </style:style>
    <style:style style:name="P289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d16de0" style:font-size-asian="10.5pt" style:font-style-asian="normal" style:font-weight-asian="normal" style:font-size-complex="12pt" style:font-style-complex="normal" style:font-weight-complex="normal"/>
    </style:style>
    <style:style style:name="P290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d20901" style:font-size-asian="10.5pt" style:font-style-asian="normal" style:font-weight-asian="normal" style:font-size-complex="12pt" style:font-style-complex="normal" style:font-weight-complex="normal"/>
    </style:style>
    <style:style style:name="P291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d2b7a5" style:font-size-asian="10.5pt" style:font-style-asian="normal" style:font-weight-asian="normal" style:font-size-complex="12pt" style:font-style-complex="normal" style:font-weight-complex="normal"/>
    </style:style>
    <style:style style:name="P292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d44a8f" style:font-size-asian="10.5pt" style:font-style-asian="normal" style:font-weight-asian="normal" style:font-size-complex="12pt" style:font-style-complex="normal" style:font-weight-complex="normal"/>
    </style:style>
    <style:style style:name="P293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d5a71a" style:font-size-asian="10.5pt" style:font-style-asian="normal" style:font-weight-asian="normal" style:font-size-complex="12pt" style:font-style-complex="normal" style:font-weight-complex="normal"/>
    </style:style>
    <style:style style:name="P294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d60274" style:font-size-asian="10.5pt" style:font-style-asian="normal" style:font-weight-asian="normal" style:font-size-complex="12pt" style:font-style-complex="normal" style:font-weight-complex="normal"/>
    </style:style>
    <style:style style:name="P295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d65a33" style:font-size-asian="10.5pt" style:font-style-asian="normal" style:font-weight-asian="normal" style:font-size-complex="12pt" style:font-style-complex="normal" style:font-weight-complex="normal"/>
    </style:style>
    <style:style style:name="P296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d67721" style:font-size-asian="10.5pt" style:font-style-asian="normal" style:font-weight-asian="normal" style:font-size-complex="12pt" style:font-style-complex="normal" style:font-weight-complex="normal"/>
    </style:style>
    <style:style style:name="P297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d83b3b" style:font-size-asian="10.5pt" style:font-style-asian="normal" style:font-weight-asian="normal" style:font-size-complex="12pt" style:font-style-complex="normal" style:font-weight-complex="normal"/>
    </style:style>
    <style:style style:name="P298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d9d281" style:font-size-asian="10.5pt" style:font-style-asian="normal" style:font-weight-asian="normal" style:font-size-complex="12pt" style:font-style-complex="normal" style:font-weight-complex="normal"/>
    </style:style>
    <style:style style:name="P299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dce4b5" style:font-size-asian="10.5pt" style:font-style-asian="normal" style:font-weight-asian="normal" style:font-size-complex="12pt" style:font-style-complex="normal" style:font-weight-complex="normal"/>
    </style:style>
    <style:style style:name="P300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de93c0" style:font-size-asian="10.5pt" style:font-style-asian="normal" style:font-weight-asian="normal" style:font-size-complex="12pt" style:font-style-complex="normal" style:font-weight-complex="normal"/>
    </style:style>
    <style:style style:name="P301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e10d10" style:font-size-asian="10.5pt" style:font-style-asian="normal" style:font-weight-asian="normal" style:font-size-complex="12pt" style:font-style-complex="normal" style:font-weight-complex="normal"/>
    </style:style>
    <style:style style:name="P302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e120d1" style:font-size-asian="10.5pt" style:font-style-asian="normal" style:font-weight-asian="normal" style:font-size-complex="12pt" style:font-style-complex="normal" style:font-weight-complex="normal"/>
    </style:style>
    <style:style style:name="P303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e2df0a" style:font-size-asian="10.5pt" style:font-style-asian="normal" style:font-weight-asian="normal" style:font-size-complex="12pt" style:font-style-complex="normal" style:font-weight-complex="normal"/>
    </style:style>
    <style:style style:name="P304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e3058c" style:font-size-asian="10.5pt" style:font-style-asian="normal" style:font-weight-asian="normal" style:font-size-complex="12pt" style:font-style-complex="normal" style:font-weight-complex="normal"/>
    </style:style>
    <style:style style:name="P305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e46b9a" style:font-size-asian="10.5pt" style:font-style-asian="normal" style:font-weight-asian="normal" style:font-size-complex="12pt" style:font-style-complex="normal" style:font-weight-complex="normal"/>
    </style:style>
    <style:style style:name="P306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e4afb3" style:font-size-asian="10.5pt" style:font-style-asian="normal" style:font-weight-asian="normal" style:font-size-complex="12pt" style:font-style-complex="normal" style:font-weight-complex="normal"/>
    </style:style>
    <style:style style:name="P307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e53adf" style:font-size-asian="10.5pt" style:font-style-asian="normal" style:font-weight-asian="normal" style:font-size-complex="12pt" style:font-style-complex="normal" style:font-weight-complex="normal"/>
    </style:style>
    <style:style style:name="P308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e651d5" style:font-size-asian="10.5pt" style:font-style-asian="normal" style:font-weight-asian="normal" style:font-size-complex="12pt" style:font-style-complex="normal" style:font-weight-complex="normal"/>
    </style:style>
    <style:style style:name="P309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e79c36" style:font-size-asian="10.5pt" style:font-style-asian="normal" style:font-weight-asian="normal" style:font-size-complex="12pt" style:font-style-complex="normal" style:font-weight-complex="normal"/>
    </style:style>
    <style:style style:name="P310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e92d3c" style:font-size-asian="10.5pt" style:font-style-asian="normal" style:font-weight-asian="normal" style:font-size-complex="12pt" style:font-style-complex="normal" style:font-weight-complex="normal"/>
    </style:style>
    <style:style style:name="P311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eb058c" style:font-size-asian="10.5pt" style:font-style-asian="normal" style:font-weight-asian="normal" style:font-size-complex="12pt" style:font-style-complex="normal" style:font-weight-complex="normal"/>
    </style:style>
    <style:style style:name="P312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eba2c2" style:font-size-asian="10.5pt" style:font-style-asian="normal" style:font-weight-asian="normal" style:font-size-complex="12pt" style:font-style-complex="normal" style:font-weight-complex="normal"/>
    </style:style>
    <style:style style:name="P313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ee26cf" style:font-size-asian="10.5pt" style:font-style-asian="normal" style:font-weight-asian="normal" style:font-size-complex="12pt" style:font-style-complex="normal" style:font-weight-complex="normal"/>
    </style:style>
    <style:style style:name="P314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ef78e1" style:font-size-asian="10.5pt" style:font-style-asian="normal" style:font-weight-asian="normal" style:font-size-complex="12pt" style:font-style-complex="normal" style:font-weight-complex="normal"/>
    </style:style>
    <style:style style:name="P315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f0c33d" style:font-size-asian="10.5pt" style:font-style-asian="normal" style:font-weight-asian="normal" style:font-size-complex="12pt" style:font-style-complex="normal" style:font-weight-complex="normal"/>
    </style:style>
    <style:style style:name="P316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f2a02d" style:font-size-asian="10.5pt" style:font-style-asian="normal" style:font-weight-asian="normal" style:font-size-complex="12pt" style:font-style-complex="normal" style:font-weight-complex="normal"/>
    </style:style>
    <style:style style:name="P317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f39caa" style:font-size-asian="10.5pt" style:font-style-asian="normal" style:font-weight-asian="normal" style:font-size-complex="12pt" style:font-style-complex="normal" style:font-weight-complex="normal"/>
    </style:style>
    <style:style style:name="P318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f3a7f1" style:font-size-asian="10.5pt" style:font-style-asian="normal" style:font-weight-asian="normal" style:font-size-complex="12pt" style:font-style-complex="normal" style:font-weight-complex="normal"/>
    </style:style>
    <style:style style:name="P319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f54d78" style:font-size-asian="10.5pt" style:font-style-asian="normal" style:font-weight-asian="normal" style:font-size-complex="12pt" style:font-style-complex="normal" style:font-weight-complex="normal"/>
    </style:style>
    <style:style style:name="P320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f73d9d" style:font-size-asian="10.5pt" style:font-style-asian="normal" style:font-weight-asian="normal" style:font-size-complex="12pt" style:font-style-complex="normal" style:font-weight-complex="normal"/>
    </style:style>
    <style:style style:name="P321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f91c08" style:font-size-asian="10.5pt" style:font-style-asian="normal" style:font-weight-asian="normal" style:font-size-complex="12pt" style:font-style-complex="normal" style:font-weight-complex="normal"/>
    </style:style>
    <style:style style:name="P322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f97b6e" style:font-size-asian="10.5pt" style:font-style-asian="normal" style:font-weight-asian="normal" style:font-size-complex="12pt" style:font-style-complex="normal" style:font-weight-complex="normal"/>
    </style:style>
    <style:style style:name="P323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f99247" style:font-size-asian="10.5pt" style:font-style-asian="normal" style:font-weight-asian="normal" style:font-size-complex="12pt" style:font-style-complex="normal" style:font-weight-complex="normal"/>
    </style:style>
    <style:style style:name="P324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fac7dc" style:font-size-asian="10.5pt" style:font-style-asian="normal" style:font-weight-asian="normal" style:font-size-complex="12pt" style:font-style-complex="normal" style:font-weight-complex="normal"/>
    </style:style>
    <style:style style:name="P325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fb2ca9" style:font-size-asian="10.5pt" style:font-style-asian="normal" style:font-weight-asian="normal" style:font-size-complex="12pt" style:font-style-complex="normal" style:font-weight-complex="normal"/>
    </style:style>
    <style:style style:name="P326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fcabc1" style:font-size-asian="10.5pt" style:font-style-asian="normal" style:font-weight-asian="normal" style:font-size-complex="12pt" style:font-style-complex="normal" style:font-weight-complex="normal"/>
    </style:style>
    <style:style style:name="P327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3fe6f2f" style:font-size-asian="10.5pt" style:font-style-asian="normal" style:font-weight-asian="normal" style:font-size-complex="12pt" style:font-style-complex="normal" style:font-weight-complex="normal"/>
    </style:style>
    <style:style style:name="P328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006074" style:font-size-asian="10.5pt" style:font-style-asian="normal" style:font-weight-asian="normal" style:font-size-complex="12pt" style:font-style-complex="normal" style:font-weight-complex="normal"/>
    </style:style>
    <style:style style:name="P329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016f8a" style:font-size-asian="10.5pt" style:font-style-asian="normal" style:font-weight-asian="normal" style:font-size-complex="12pt" style:font-style-complex="normal" style:font-weight-complex="normal"/>
    </style:style>
    <style:style style:name="P330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033c36" style:font-size-asian="10.5pt" style:font-style-asian="normal" style:font-weight-asian="normal" style:font-size-complex="12pt" style:font-style-complex="normal" style:font-weight-complex="normal"/>
    </style:style>
    <style:style style:name="P331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052c61" style:font-size-asian="10.5pt" style:font-style-asian="normal" style:font-weight-asian="normal" style:font-size-complex="12pt" style:font-style-complex="normal" style:font-weight-complex="normal"/>
    </style:style>
    <style:style style:name="P332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05fc6b" style:font-size-asian="10.5pt" style:font-style-asian="normal" style:font-weight-asian="normal" style:font-size-complex="12pt" style:font-style-complex="normal" style:font-weight-complex="normal"/>
    </style:style>
    <style:style style:name="P333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07d278" style:font-size-asian="10.5pt" style:font-style-asian="normal" style:font-weight-asian="normal" style:font-size-complex="12pt" style:font-style-complex="normal" style:font-weight-complex="normal"/>
    </style:style>
    <style:style style:name="P334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0906bb" style:font-size-asian="10.5pt" style:font-style-asian="normal" style:font-weight-asian="normal" style:font-size-complex="12pt" style:font-style-complex="normal" style:font-weight-complex="normal"/>
    </style:style>
    <style:style style:name="P335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0a6848" style:font-size-asian="10.5pt" style:font-style-asian="normal" style:font-weight-asian="normal" style:font-size-complex="12pt" style:font-style-complex="normal" style:font-weight-complex="normal"/>
    </style:style>
    <style:style style:name="P336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0be0f0" style:font-size-asian="10.5pt" style:font-style-asian="normal" style:font-weight-asian="normal" style:font-size-complex="12pt" style:font-style-complex="normal" style:font-weight-complex="normal"/>
    </style:style>
    <style:style style:name="P337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1684b6" style:font-size-asian="10.5pt" style:font-style-asian="normal" style:font-weight-asian="normal" style:font-size-complex="12pt" style:font-style-complex="normal" style:font-weight-complex="normal"/>
    </style:style>
    <style:style style:name="P338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1985a5" style:font-size-asian="10.5pt" style:font-style-asian="normal" style:font-weight-asian="normal" style:font-size-complex="12pt" style:font-style-complex="normal" style:font-weight-complex="normal"/>
    </style:style>
    <style:style style:name="P339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1a3f12" style:font-size-asian="10.5pt" style:font-style-asian="normal" style:font-weight-asian="normal" style:font-size-complex="12pt" style:font-style-complex="normal" style:font-weight-complex="normal"/>
    </style:style>
    <style:style style:name="P340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1b987a" style:font-size-asian="10.5pt" style:font-style-asian="normal" style:font-weight-asian="normal" style:font-size-complex="12pt" style:font-style-complex="normal" style:font-weight-complex="normal"/>
    </style:style>
    <style:style style:name="P341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1d9497" style:font-size-asian="10.5pt" style:font-style-asian="normal" style:font-weight-asian="normal" style:font-size-complex="12pt" style:font-style-complex="normal" style:font-weight-complex="normal"/>
    </style:style>
    <style:style style:name="P342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1f8ae3" style:font-size-asian="10.5pt" style:font-style-asian="normal" style:font-weight-asian="normal" style:font-size-complex="12pt" style:font-style-complex="normal" style:font-weight-complex="normal"/>
    </style:style>
    <style:style style:name="P343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211396" style:font-size-asian="10.5pt" style:font-style-asian="normal" style:font-weight-asian="normal" style:font-size-complex="12pt" style:font-style-complex="normal" style:font-weight-complex="normal"/>
    </style:style>
    <style:style style:name="P344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22a399" style:font-size-asian="10.5pt" style:font-style-asian="normal" style:font-weight-asian="normal" style:font-size-complex="12pt" style:font-style-complex="normal" style:font-weight-complex="normal"/>
    </style:style>
    <style:style style:name="P345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236d4f" style:font-size-asian="10.5pt" style:font-style-asian="normal" style:font-weight-asian="normal" style:font-size-complex="12pt" style:font-style-complex="normal" style:font-weight-complex="normal"/>
    </style:style>
    <style:style style:name="P346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24e2bc" style:font-size-asian="10.5pt" style:font-style-asian="normal" style:font-weight-asian="normal" style:font-size-complex="12pt" style:font-style-complex="normal" style:font-weight-complex="normal"/>
    </style:style>
    <style:style style:name="P347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250a39" style:font-size-asian="10.5pt" style:font-style-asian="normal" style:font-weight-asian="normal" style:font-size-complex="12pt" style:font-style-complex="normal" style:font-weight-complex="normal"/>
    </style:style>
    <style:style style:name="P348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25866d" style:font-size-asian="10.5pt" style:font-style-asian="normal" style:font-weight-asian="normal" style:font-size-complex="12pt" style:font-style-complex="normal" style:font-weight-complex="normal"/>
    </style:style>
    <style:style style:name="P349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25bed2" style:font-size-asian="10.5pt" style:font-style-asian="normal" style:font-weight-asian="normal" style:font-size-complex="12pt" style:font-style-complex="normal" style:font-weight-complex="normal"/>
    </style:style>
    <style:style style:name="P350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26657e" style:font-size-asian="10.5pt" style:font-style-asian="normal" style:font-weight-asian="normal" style:font-size-complex="12pt" style:font-style-complex="normal" style:font-weight-complex="normal"/>
    </style:style>
    <style:style style:name="P351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26c0ac" style:font-size-asian="10.5pt" style:font-style-asian="normal" style:font-weight-asian="normal" style:font-size-complex="12pt" style:font-style-complex="normal" style:font-weight-complex="normal"/>
    </style:style>
    <style:style style:name="P352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27473a" style:font-size-asian="10.5pt" style:font-style-asian="normal" style:font-weight-asian="normal" style:font-size-complex="12pt" style:font-style-complex="normal" style:font-weight-complex="normal"/>
    </style:style>
    <style:style style:name="P353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282403" style:font-size-asian="10.5pt" style:font-style-asian="normal" style:font-weight-asian="normal" style:font-size-complex="12pt" style:font-style-complex="normal" style:font-weight-complex="normal"/>
    </style:style>
    <style:style style:name="P354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2985d2" style:font-size-asian="10.5pt" style:font-style-asian="normal" style:font-weight-asian="normal" style:font-size-complex="12pt" style:font-style-complex="normal" style:font-weight-complex="normal"/>
    </style:style>
    <style:style style:name="P355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2a4357" style:font-size-asian="10.5pt" style:font-style-asian="normal" style:font-weight-asian="normal" style:font-size-complex="12pt" style:font-style-complex="normal" style:font-weight-complex="normal"/>
    </style:style>
    <style:style style:name="P356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2b58bb" style:font-size-asian="10.5pt" style:font-style-asian="normal" style:font-weight-asian="normal" style:font-size-complex="12pt" style:font-style-complex="normal" style:font-weight-complex="normal"/>
    </style:style>
    <style:style style:name="P357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2c265b" style:font-size-asian="10.5pt" style:font-style-asian="normal" style:font-weight-asian="normal" style:font-size-complex="12pt" style:font-style-complex="normal" style:font-weight-complex="normal"/>
    </style:style>
    <style:style style:name="P358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31461b" style:font-size-asian="10.5pt" style:font-style-asian="normal" style:font-weight-asian="normal" style:font-size-complex="12pt" style:font-style-complex="normal" style:font-weight-complex="normal"/>
    </style:style>
    <style:style style:name="P359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3169bf" style:font-size-asian="10.5pt" style:font-style-asian="normal" style:font-weight-asian="normal" style:font-size-complex="12pt" style:font-style-complex="normal" style:font-weight-complex="normal"/>
    </style:style>
    <style:style style:name="P360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330fae" style:font-size-asian="10.5pt" style:font-style-asian="normal" style:font-weight-asian="normal" style:font-size-complex="12pt" style:font-style-complex="normal" style:font-weight-complex="normal"/>
    </style:style>
    <style:style style:name="P361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34a1c6" style:font-size-asian="10.5pt" style:font-style-asian="normal" style:font-weight-asian="normal" style:font-size-complex="12pt" style:font-style-complex="normal" style:font-weight-complex="normal"/>
    </style:style>
    <style:style style:name="P362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35ef7a" style:font-size-asian="10.5pt" style:font-style-asian="normal" style:font-weight-asian="normal" style:font-size-complex="12pt" style:font-style-complex="normal" style:font-weight-complex="normal"/>
    </style:style>
    <style:style style:name="P363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36d3e2" style:font-size-asian="10.5pt" style:font-style-asian="normal" style:font-weight-asian="normal" style:font-size-complex="12pt" style:font-style-complex="normal" style:font-weight-complex="normal"/>
    </style:style>
    <style:style style:name="P364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38a154" style:font-size-asian="10.5pt" style:font-style-asian="normal" style:font-weight-asian="normal" style:font-size-complex="12pt" style:font-style-complex="normal" style:font-weight-complex="normal"/>
    </style:style>
    <style:style style:name="P365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38a7ae" style:font-size-asian="10.5pt" style:font-style-asian="normal" style:font-weight-asian="normal" style:font-size-complex="12pt" style:font-style-complex="normal" style:font-weight-complex="normal"/>
    </style:style>
    <style:style style:name="P366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3a0fce" style:font-size-asian="10.5pt" style:font-style-asian="normal" style:font-weight-asian="normal" style:font-size-complex="12pt" style:font-style-complex="normal" style:font-weight-complex="normal"/>
    </style:style>
    <style:style style:name="P367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3a5ec0" style:font-size-asian="10.5pt" style:font-style-asian="normal" style:font-weight-asian="normal" style:font-size-complex="12pt" style:font-style-complex="normal" style:font-weight-complex="normal"/>
    </style:style>
    <style:style style:name="P368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3b7947" style:font-size-asian="10.5pt" style:font-style-asian="normal" style:font-weight-asian="normal" style:font-size-complex="12pt" style:font-style-complex="normal" style:font-weight-complex="normal"/>
    </style:style>
    <style:style style:name="P369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3c0b16" style:font-size-asian="10.5pt" style:font-style-asian="normal" style:font-weight-asian="normal" style:font-size-complex="12pt" style:font-style-complex="normal" style:font-weight-complex="normal"/>
    </style:style>
    <style:style style:name="P370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3c33fc" style:font-size-asian="10.5pt" style:font-style-asian="normal" style:font-weight-asian="normal" style:font-size-complex="12pt" style:font-style-complex="normal" style:font-weight-complex="normal"/>
    </style:style>
    <style:style style:name="P371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3ca1f9" style:font-size-asian="10.5pt" style:font-style-asian="normal" style:font-weight-asian="normal" style:font-size-complex="12pt" style:font-style-complex="normal" style:font-weight-complex="normal"/>
    </style:style>
    <style:style style:name="P372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3e801e" style:font-size-asian="10.5pt" style:font-style-asian="normal" style:font-weight-asian="normal" style:font-size-complex="12pt" style:font-style-complex="normal" style:font-weight-complex="normal"/>
    </style:style>
    <style:style style:name="P373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3fc233" style:font-size-asian="10.5pt" style:font-style-asian="normal" style:font-weight-asian="normal" style:font-size-complex="12pt" style:font-style-complex="normal" style:font-weight-complex="normal"/>
    </style:style>
    <style:style style:name="P374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411b77" style:font-size-asian="10.5pt" style:font-style-asian="normal" style:font-weight-asian="normal" style:font-size-complex="12pt" style:font-style-complex="normal" style:font-weight-complex="normal"/>
    </style:style>
    <style:style style:name="P375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4184eb" style:font-size-asian="10.5pt" style:font-style-asian="normal" style:font-weight-asian="normal" style:font-size-complex="12pt" style:font-style-complex="normal" style:font-weight-complex="normal"/>
    </style:style>
    <style:style style:name="P376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4274d8" style:font-size-asian="10.5pt" style:font-style-asian="normal" style:font-weight-asian="normal" style:font-size-complex="12pt" style:font-style-complex="normal" style:font-weight-complex="normal"/>
    </style:style>
    <style:style style:name="P377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436bc4" style:font-size-asian="10.5pt" style:font-style-asian="normal" style:font-weight-asian="normal" style:font-size-complex="12pt" style:font-style-complex="normal" style:font-weight-complex="normal"/>
    </style:style>
    <style:style style:name="P378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4491ba" style:font-size-asian="10.5pt" style:font-style-asian="normal" style:font-weight-asian="normal" style:font-size-complex="12pt" style:font-style-complex="normal" style:font-weight-complex="normal"/>
    </style:style>
    <style:style style:name="P379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44f7e8" style:font-size-asian="10.5pt" style:font-style-asian="normal" style:font-weight-asian="normal" style:font-size-complex="12pt" style:font-style-complex="normal" style:font-weight-complex="normal"/>
    </style:style>
    <style:style style:name="P380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45e53f" style:font-size-asian="10.5pt" style:font-style-asian="normal" style:font-weight-asian="normal" style:font-size-complex="12pt" style:font-style-complex="normal" style:font-weight-complex="normal"/>
    </style:style>
    <style:style style:name="P381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4642dc" style:font-size-asian="10.5pt" style:font-style-asian="normal" style:font-weight-asian="normal" style:font-size-complex="12pt" style:font-style-complex="normal" style:font-weight-complex="normal"/>
    </style:style>
    <style:style style:name="P382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475044" style:font-size-asian="10.5pt" style:font-style-asian="normal" style:font-weight-asian="normal" style:font-size-complex="12pt" style:font-style-complex="normal" style:font-weight-complex="normal"/>
    </style:style>
    <style:style style:name="P383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4942a2" style:font-size-asian="10.5pt" style:font-style-asian="normal" style:font-weight-asian="normal" style:font-size-complex="12pt" style:font-style-complex="normal" style:font-weight-complex="normal"/>
    </style:style>
    <style:style style:name="P384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4ac412" style:font-size-asian="10.5pt" style:font-style-asian="normal" style:font-weight-asian="normal" style:font-size-complex="12pt" style:font-style-complex="normal" style:font-weight-complex="normal"/>
    </style:style>
    <style:style style:name="P385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4aeb6a" style:font-size-asian="10.5pt" style:font-style-asian="normal" style:font-weight-asian="normal" style:font-size-complex="12pt" style:font-style-complex="normal" style:font-weight-complex="normal"/>
    </style:style>
    <style:style style:name="P386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4c0931" style:font-size-asian="10.5pt" style:font-style-asian="normal" style:font-weight-asian="normal" style:font-size-complex="12pt" style:font-style-complex="normal" style:font-weight-complex="normal"/>
    </style:style>
    <style:style style:name="P387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4d822c" style:font-size-asian="10.5pt" style:font-style-asian="normal" style:font-weight-asian="normal" style:font-size-complex="12pt" style:font-style-complex="normal" style:font-weight-complex="normal"/>
    </style:style>
    <style:style style:name="P388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4f81d1" style:font-size-asian="10.5pt" style:font-style-asian="normal" style:font-weight-asian="normal" style:font-size-complex="12pt" style:font-style-complex="normal" style:font-weight-complex="normal"/>
    </style:style>
    <style:style style:name="P389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4fefaa" style:font-size-asian="10.5pt" style:font-style-asian="normal" style:font-weight-asian="normal" style:font-size-complex="12pt" style:font-style-complex="normal" style:font-weight-complex="normal"/>
    </style:style>
    <style:style style:name="P390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503444" style:font-size-asian="10.5pt" style:font-style-asian="normal" style:font-weight-asian="normal" style:font-size-complex="12pt" style:font-style-complex="normal" style:font-weight-complex="normal"/>
    </style:style>
    <style:style style:name="P391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514be7" style:font-size-asian="10.5pt" style:font-style-asian="normal" style:font-weight-asian="normal" style:font-size-complex="12pt" style:font-style-complex="normal" style:font-weight-complex="normal"/>
    </style:style>
    <style:style style:name="P392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52ffa2" style:font-size-asian="10.5pt" style:font-style-asian="normal" style:font-weight-asian="normal" style:font-size-complex="12pt" style:font-style-complex="normal" style:font-weight-complex="normal"/>
    </style:style>
    <style:style style:name="P393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53322f" style:font-size-asian="10.5pt" style:font-style-asian="normal" style:font-weight-asian="normal" style:font-size-complex="12pt" style:font-style-complex="normal" style:font-weight-complex="normal"/>
    </style:style>
    <style:style style:name="P394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544dad" style:font-size-asian="10.5pt" style:font-style-asian="normal" style:font-weight-asian="normal" style:font-size-complex="12pt" style:font-style-complex="normal" style:font-weight-complex="normal"/>
    </style:style>
    <style:style style:name="P395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54ac7c" style:font-size-asian="10.5pt" style:font-style-asian="normal" style:font-weight-asian="normal" style:font-size-complex="12pt" style:font-style-complex="normal" style:font-weight-complex="normal"/>
    </style:style>
    <style:style style:name="P396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5511e5" style:font-size-asian="10.5pt" style:font-style-asian="normal" style:font-weight-asian="normal" style:font-size-complex="12pt" style:font-style-complex="normal" style:font-weight-complex="normal"/>
    </style:style>
    <style:style style:name="P397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558cc9" style:font-size-asian="10.5pt" style:font-style-asian="normal" style:font-weight-asian="normal" style:font-size-complex="12pt" style:font-style-complex="normal" style:font-weight-complex="normal"/>
    </style:style>
    <style:style style:name="P398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56b556" style:font-size-asian="10.5pt" style:font-style-asian="normal" style:font-weight-asian="normal" style:font-size-complex="12pt" style:font-style-complex="normal" style:font-weight-complex="normal"/>
    </style:style>
    <style:style style:name="P399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585461" style:font-size-asian="10.5pt" style:font-style-asian="normal" style:font-weight-asian="normal" style:font-size-complex="12pt" style:font-style-complex="normal" style:font-weight-complex="normal"/>
    </style:style>
    <style:style style:name="P400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59597d" style:font-size-asian="10.5pt" style:font-style-asian="normal" style:font-weight-asian="normal" style:font-size-complex="12pt" style:font-style-complex="normal" style:font-weight-complex="normal"/>
    </style:style>
    <style:style style:name="P401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59fb75" style:font-size-asian="10.5pt" style:font-style-asian="normal" style:font-weight-asian="normal" style:font-size-complex="12pt" style:font-style-complex="normal" style:font-weight-complex="normal"/>
    </style:style>
    <style:style style:name="P402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5a5763" style:font-size-asian="10.5pt" style:font-style-asian="normal" style:font-weight-asian="normal" style:font-size-complex="12pt" style:font-style-complex="normal" style:font-weight-complex="normal"/>
    </style:style>
    <style:style style:name="P403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5a875c" style:font-size-asian="10.5pt" style:font-style-asian="normal" style:font-weight-asian="normal" style:font-size-complex="12pt" style:font-style-complex="normal" style:font-weight-complex="normal"/>
    </style:style>
    <style:style style:name="P404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5c84ac" style:font-size-asian="10.5pt" style:font-style-asian="normal" style:font-weight-asian="normal" style:font-size-complex="12pt" style:font-style-complex="normal" style:font-weight-complex="normal"/>
    </style:style>
    <style:style style:name="P405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5d7a6a" style:font-size-asian="10.5pt" style:font-style-asian="normal" style:font-weight-asian="normal" style:font-size-complex="12pt" style:font-style-complex="normal" style:font-weight-complex="normal"/>
    </style:style>
    <style:style style:name="P406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5d8466" style:font-size-asian="10.5pt" style:font-style-asian="normal" style:font-weight-asian="normal" style:font-size-complex="12pt" style:font-style-complex="normal" style:font-weight-complex="normal"/>
    </style:style>
    <style:style style:name="P407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5e33bd" style:font-size-asian="10.5pt" style:font-style-asian="normal" style:font-weight-asian="normal" style:font-size-complex="12pt" style:font-style-complex="normal" style:font-weight-complex="normal"/>
    </style:style>
    <style:style style:name="P408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5ede58" style:font-size-asian="10.5pt" style:font-style-asian="normal" style:font-weight-asian="normal" style:font-size-complex="12pt" style:font-style-complex="normal" style:font-weight-complex="normal"/>
    </style:style>
    <style:style style:name="P409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60a3cd" style:font-size-asian="10.5pt" style:font-style-asian="normal" style:font-weight-asian="normal" style:font-size-complex="12pt" style:font-style-complex="normal" style:font-weight-complex="normal"/>
    </style:style>
    <style:style style:name="P410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61c5be" style:font-size-asian="10.5pt" style:font-style-asian="normal" style:font-weight-asian="normal" style:font-size-complex="12pt" style:font-style-complex="normal" style:font-weight-complex="normal"/>
    </style:style>
    <style:style style:name="P411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62ef23" style:font-size-asian="10.5pt" style:font-style-asian="normal" style:font-weight-asian="normal" style:font-size-complex="12pt" style:font-style-complex="normal" style:font-weight-complex="normal"/>
    </style:style>
    <style:style style:name="P412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6414cc" style:font-size-asian="10.5pt" style:font-style-asian="normal" style:font-weight-asian="normal" style:font-size-complex="12pt" style:font-style-complex="normal" style:font-weight-complex="normal"/>
    </style:style>
    <style:style style:name="P413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644add" style:font-size-asian="10.5pt" style:font-style-asian="normal" style:font-weight-asian="normal" style:font-size-complex="12pt" style:font-style-complex="normal" style:font-weight-complex="normal"/>
    </style:style>
    <style:style style:name="P414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661e35" style:font-size-asian="10.5pt" style:font-style-asian="normal" style:font-weight-asian="normal" style:font-size-complex="12pt" style:font-style-complex="normal" style:font-weight-complex="normal"/>
    </style:style>
    <style:style style:name="P415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68097b" style:font-size-asian="10.5pt" style:font-style-asian="normal" style:font-weight-asian="normal" style:font-size-complex="12pt" style:font-style-complex="normal" style:font-weight-complex="normal"/>
    </style:style>
    <style:style style:name="P416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69827d" style:font-size-asian="10.5pt" style:font-style-asian="normal" style:font-weight-asian="normal" style:font-size-complex="12pt" style:font-style-complex="normal" style:font-weight-complex="normal"/>
    </style:style>
    <style:style style:name="P417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6b5eb8" style:font-size-asian="10.5pt" style:font-style-asian="normal" style:font-weight-asian="normal" style:font-size-complex="12pt" style:font-style-complex="normal" style:font-weight-complex="normal"/>
    </style:style>
    <style:style style:name="P418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6c9411" style:font-size-asian="10.5pt" style:font-style-asian="normal" style:font-weight-asian="normal" style:font-size-complex="12pt" style:font-style-complex="normal" style:font-weight-complex="normal"/>
    </style:style>
    <style:style style:name="P419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6e250e" style:font-size-asian="10.5pt" style:font-style-asian="normal" style:font-weight-asian="normal" style:font-size-complex="12pt" style:font-style-complex="normal" style:font-weight-complex="normal"/>
    </style:style>
    <style:style style:name="P420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6e53a7" style:font-size-asian="10.5pt" style:font-style-asian="normal" style:font-weight-asian="normal" style:font-size-complex="12pt" style:font-style-complex="normal" style:font-weight-complex="normal"/>
    </style:style>
    <style:style style:name="P421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6f1bb2" style:font-size-asian="10.5pt" style:font-style-asian="normal" style:font-weight-asian="normal" style:font-size-complex="12pt" style:font-style-complex="normal" style:font-weight-complex="normal"/>
    </style:style>
    <style:style style:name="P422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6febbc" style:font-size-asian="10.5pt" style:font-style-asian="normal" style:font-weight-asian="normal" style:font-size-complex="12pt" style:font-style-complex="normal" style:font-weight-complex="normal"/>
    </style:style>
    <style:style style:name="P423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7191fb" style:font-size-asian="10.5pt" style:font-style-asian="normal" style:font-weight-asian="normal" style:font-size-complex="12pt" style:font-style-complex="normal" style:font-weight-complex="normal"/>
    </style:style>
    <style:style style:name="P424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71ef9b" style:font-size-asian="10.5pt" style:font-style-asian="normal" style:font-weight-asian="normal" style:font-size-complex="12pt" style:font-style-complex="normal" style:font-weight-complex="normal"/>
    </style:style>
    <style:style style:name="P425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73d91e" style:font-size-asian="10.5pt" style:font-style-asian="normal" style:font-weight-asian="normal" style:font-size-complex="12pt" style:font-style-complex="normal" style:font-weight-complex="normal"/>
    </style:style>
    <style:style style:name="P426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74b9a4" style:font-size-asian="10.5pt" style:font-style-asian="normal" style:font-weight-asian="normal" style:font-size-complex="12pt" style:font-style-complex="normal" style:font-weight-complex="normal"/>
    </style:style>
    <style:style style:name="P427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74de8d" style:font-size-asian="10.5pt" style:font-style-asian="normal" style:font-weight-asian="normal" style:font-size-complex="12pt" style:font-style-complex="normal" style:font-weight-complex="normal"/>
    </style:style>
    <style:style style:name="P428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767460" style:font-size-asian="10.5pt" style:font-style-asian="normal" style:font-weight-asian="normal" style:font-size-complex="12pt" style:font-style-complex="normal" style:font-weight-complex="normal"/>
    </style:style>
    <style:style style:name="P429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782e8a" style:font-size-asian="10.5pt" style:font-style-asian="normal" style:font-weight-asian="normal" style:font-size-complex="12pt" style:font-style-complex="normal" style:font-weight-complex="normal"/>
    </style:style>
    <style:style style:name="P430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7b0239" style:font-size-asian="10.5pt" style:font-style-asian="normal" style:font-weight-asian="normal" style:font-size-complex="12pt" style:font-style-complex="normal" style:font-weight-complex="normal"/>
    </style:style>
    <style:style style:name="P431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7bd2ed" style:font-size-asian="10.5pt" style:font-style-asian="normal" style:font-weight-asian="normal" style:font-size-complex="12pt" style:font-style-complex="normal" style:font-weight-complex="normal"/>
    </style:style>
    <style:style style:name="P432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7c994b" style:font-size-asian="10.5pt" style:font-style-asian="normal" style:font-weight-asian="normal" style:font-size-complex="12pt" style:font-style-complex="normal" style:font-weight-complex="normal"/>
    </style:style>
    <style:style style:name="P433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7cf194" style:font-size-asian="10.5pt" style:font-style-asian="normal" style:font-weight-asian="normal" style:font-size-complex="12pt" style:font-style-complex="normal" style:font-weight-complex="normal"/>
    </style:style>
    <style:style style:name="P434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7e6287" style:font-size-asian="10.5pt" style:font-style-asian="normal" style:font-weight-asian="normal" style:font-size-complex="12pt" style:font-style-complex="normal" style:font-weight-complex="normal"/>
    </style:style>
    <style:style style:name="P435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7eb6ce" style:font-size-asian="10.5pt" style:font-style-asian="normal" style:font-weight-asian="normal" style:font-size-complex="12pt" style:font-style-complex="normal" style:font-weight-complex="normal"/>
    </style:style>
    <style:style style:name="P436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7f0283" style:font-size-asian="10.5pt" style:font-style-asian="normal" style:font-weight-asian="normal" style:font-size-complex="12pt" style:font-style-complex="normal" style:font-weight-complex="normal"/>
    </style:style>
    <style:style style:name="P437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7fc6e0" style:font-size-asian="10.5pt" style:font-style-asian="normal" style:font-weight-asian="normal" style:font-size-complex="12pt" style:font-style-complex="normal" style:font-weight-complex="normal"/>
    </style:style>
    <style:style style:name="P438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81a2fb" style:font-size-asian="10.5pt" style:font-style-asian="normal" style:font-weight-asian="normal" style:font-size-complex="12pt" style:font-style-complex="normal" style:font-weight-complex="normal"/>
    </style:style>
    <style:style style:name="P439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82282c" style:font-size-asian="10.5pt" style:font-style-asian="normal" style:font-weight-asian="normal" style:font-size-complex="12pt" style:font-style-complex="normal" style:font-weight-complex="normal"/>
    </style:style>
    <style:style style:name="P440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82d2d5" style:font-size-asian="10.5pt" style:font-style-asian="normal" style:font-weight-asian="normal" style:font-size-complex="12pt" style:font-style-complex="normal" style:font-weight-complex="normal"/>
    </style:style>
    <style:style style:name="P441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82f2e7" style:font-size-asian="10.5pt" style:font-style-asian="normal" style:font-weight-asian="normal" style:font-size-complex="12pt" style:font-style-complex="normal" style:font-weight-complex="normal"/>
    </style:style>
    <style:style style:name="P442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844819" style:font-size-asian="10.5pt" style:font-style-asian="normal" style:font-weight-asian="normal" style:font-size-complex="12pt" style:font-style-complex="normal" style:font-weight-complex="normal"/>
    </style:style>
    <style:style style:name="P443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850342" style:font-size-asian="10.5pt" style:font-style-asian="normal" style:font-weight-asian="normal" style:font-size-complex="12pt" style:font-style-complex="normal" style:font-weight-complex="normal"/>
    </style:style>
    <style:style style:name="P444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86ff9c" style:font-size-asian="10.5pt" style:font-style-asian="normal" style:font-weight-asian="normal" style:font-size-complex="12pt" style:font-style-complex="normal" style:font-weight-complex="normal"/>
    </style:style>
    <style:style style:name="P445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87f405" style:font-size-asian="10.5pt" style:font-style-asian="normal" style:font-weight-asian="normal" style:font-size-complex="12pt" style:font-style-complex="normal" style:font-weight-complex="normal"/>
    </style:style>
    <style:style style:name="P446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8896e4" style:font-size-asian="10.5pt" style:font-style-asian="normal" style:font-weight-asian="normal" style:font-size-complex="12pt" style:font-style-complex="normal" style:font-weight-complex="normal"/>
    </style:style>
    <style:style style:name="P447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89545f" style:font-size-asian="10.5pt" style:font-style-asian="normal" style:font-weight-asian="normal" style:font-size-complex="12pt" style:font-style-complex="normal" style:font-weight-complex="normal"/>
    </style:style>
    <style:style style:name="P448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8ac058" style:font-size-asian="10.5pt" style:font-style-asian="normal" style:font-weight-asian="normal" style:font-size-complex="12pt" style:font-style-complex="normal" style:font-weight-complex="normal"/>
    </style:style>
    <style:style style:name="P449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8b8bcb" style:font-size-asian="10.5pt" style:font-style-asian="normal" style:font-weight-asian="normal" style:font-size-complex="12pt" style:font-style-complex="normal" style:font-weight-complex="normal"/>
    </style:style>
    <style:style style:name="P450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8d88cf" style:font-size-asian="10.5pt" style:font-style-asian="normal" style:font-weight-asian="normal" style:font-size-complex="12pt" style:font-style-complex="normal" style:font-weight-complex="normal"/>
    </style:style>
    <style:style style:name="P451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8eff3c" style:font-size-asian="10.5pt" style:font-style-asian="normal" style:font-weight-asian="normal" style:font-size-complex="12pt" style:font-style-complex="normal" style:font-weight-complex="normal"/>
    </style:style>
    <style:style style:name="P452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8f4043" style:font-size-asian="10.5pt" style:font-style-asian="normal" style:font-weight-asian="normal" style:font-size-complex="12pt" style:font-style-complex="normal" style:font-weight-complex="normal"/>
    </style:style>
    <style:style style:name="P453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915e4d" style:font-size-asian="10.5pt" style:font-style-asian="normal" style:font-weight-asian="normal" style:font-size-complex="12pt" style:font-style-complex="normal" style:font-weight-complex="normal"/>
    </style:style>
    <style:style style:name="P454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92a231" style:font-size-asian="10.5pt" style:font-style-asian="normal" style:font-weight-asian="normal" style:font-size-complex="12pt" style:font-style-complex="normal" style:font-weight-complex="normal"/>
    </style:style>
    <style:style style:name="P455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9449b1" style:font-size-asian="10.5pt" style:font-style-asian="normal" style:font-weight-asian="normal" style:font-size-complex="12pt" style:font-style-complex="normal" style:font-weight-complex="normal"/>
    </style:style>
    <style:style style:name="P456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94f2d5" style:font-size-asian="10.5pt" style:font-style-asian="normal" style:font-weight-asian="normal" style:font-size-complex="12pt" style:font-style-complex="normal" style:font-weight-complex="normal"/>
    </style:style>
    <style:style style:name="P457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9e88a3" style:font-size-asian="10.5pt" style:font-style-asian="normal" style:font-weight-asian="normal" style:font-size-complex="12pt" style:font-style-complex="normal" style:font-weight-complex="normal"/>
    </style:style>
    <style:style style:name="P458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9ee2f8" style:font-size-asian="10.5pt" style:font-style-asian="normal" style:font-weight-asian="normal" style:font-size-complex="12pt" style:font-style-complex="normal" style:font-weight-complex="normal"/>
    </style:style>
    <style:style style:name="P459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9f4105" style:font-size-asian="10.5pt" style:font-style-asian="normal" style:font-weight-asian="normal" style:font-size-complex="12pt" style:font-style-complex="normal" style:font-weight-complex="normal"/>
    </style:style>
    <style:style style:name="P460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9fb8d5" style:font-size-asian="10.5pt" style:font-style-asian="normal" style:font-weight-asian="normal" style:font-size-complex="12pt" style:font-style-complex="normal" style:font-weight-complex="normal"/>
    </style:style>
    <style:style style:name="P461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a0ce8c" style:font-size-asian="10.5pt" style:font-style-asian="normal" style:font-weight-asian="normal" style:font-size-complex="12pt" style:font-style-complex="normal" style:font-weight-complex="normal"/>
    </style:style>
    <style:style style:name="P462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a1a620" style:font-size-asian="10.5pt" style:font-style-asian="normal" style:font-weight-asian="normal" style:font-size-complex="12pt" style:font-style-complex="normal" style:font-weight-complex="normal"/>
    </style:style>
    <style:style style:name="P463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a203d3" style:font-size-asian="10.5pt" style:font-style-asian="normal" style:font-weight-asian="normal" style:font-size-complex="12pt" style:font-style-complex="normal" style:font-weight-complex="normal"/>
    </style:style>
    <style:style style:name="P464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a27e3f" style:font-size-asian="10.5pt" style:font-style-asian="normal" style:font-weight-asian="normal" style:font-size-complex="12pt" style:font-style-complex="normal" style:font-weight-complex="normal"/>
    </style:style>
    <style:style style:name="P465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a46c2e" style:font-size-asian="10.5pt" style:font-style-asian="normal" style:font-weight-asian="normal" style:font-size-complex="12pt" style:font-style-complex="normal" style:font-weight-complex="normal"/>
    </style:style>
    <style:style style:name="P466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a4852a" style:font-size-asian="10.5pt" style:font-style-asian="normal" style:font-weight-asian="normal" style:font-size-complex="12pt" style:font-style-complex="normal" style:font-weight-complex="normal"/>
    </style:style>
    <style:style style:name="P467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a48c62" style:font-size-asian="10.5pt" style:font-style-asian="normal" style:font-weight-asian="normal" style:font-size-complex="12pt" style:font-style-complex="normal" style:font-weight-complex="normal"/>
    </style:style>
    <style:style style:name="P468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a4b394" style:font-size-asian="10.5pt" style:font-style-asian="normal" style:font-weight-asian="normal" style:font-size-complex="12pt" style:font-style-complex="normal" style:font-weight-complex="normal"/>
    </style:style>
    <style:style style:name="P469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a63a20" style:font-size-asian="10.5pt" style:font-style-asian="normal" style:font-weight-asian="normal" style:font-size-complex="12pt" style:font-style-complex="normal" style:font-weight-complex="normal"/>
    </style:style>
    <style:style style:name="P470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a8c9f1" style:font-size-asian="10.5pt" style:font-style-asian="normal" style:font-weight-asian="normal" style:font-size-complex="12pt" style:font-style-complex="normal" style:font-weight-complex="normal"/>
    </style:style>
    <style:style style:name="P471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aa5e52" style:font-size-asian="10.5pt" style:font-style-asian="normal" style:font-weight-asian="normal" style:font-size-complex="12pt" style:font-style-complex="normal" style:font-weight-complex="normal"/>
    </style:style>
    <style:style style:name="P472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aa95b1" style:font-size-asian="10.5pt" style:font-style-asian="normal" style:font-weight-asian="normal" style:font-size-complex="12pt" style:font-style-complex="normal" style:font-weight-complex="normal"/>
    </style:style>
    <style:style style:name="P473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ac4d4e" style:font-size-asian="10.5pt" style:font-style-asian="normal" style:font-weight-asian="normal" style:font-size-complex="12pt" style:font-style-complex="normal" style:font-weight-complex="normal"/>
    </style:style>
    <style:style style:name="P474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ae2fbb" style:font-size-asian="10.5pt" style:font-style-asian="normal" style:font-weight-asian="normal" style:font-size-complex="12pt" style:font-style-complex="normal" style:font-weight-complex="normal"/>
    </style:style>
    <style:style style:name="P475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af0266" style:font-size-asian="10.5pt" style:font-style-asian="normal" style:font-weight-asian="normal" style:font-size-complex="12pt" style:font-style-complex="normal" style:font-weight-complex="normal"/>
    </style:style>
    <style:style style:name="P476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afc275" style:font-size-asian="10.5pt" style:font-style-asian="normal" style:font-weight-asian="normal" style:font-size-complex="12pt" style:font-style-complex="normal" style:font-weight-complex="normal"/>
    </style:style>
    <style:style style:name="P477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b103b9" style:font-size-asian="10.5pt" style:font-style-asian="normal" style:font-weight-asian="normal" style:font-size-complex="12pt" style:font-style-complex="normal" style:font-weight-complex="normal"/>
    </style:style>
    <style:style style:name="P478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b15e96" style:font-size-asian="10.5pt" style:font-style-asian="normal" style:font-weight-asian="normal" style:font-size-complex="12pt" style:font-style-complex="normal" style:font-weight-complex="normal"/>
    </style:style>
    <style:style style:name="P479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b1ad78" style:font-size-asian="10.5pt" style:font-style-asian="normal" style:font-weight-asian="normal" style:font-size-complex="12pt" style:font-style-complex="normal" style:font-weight-complex="normal"/>
    </style:style>
    <style:style style:name="P480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b266d2" style:font-size-asian="10.5pt" style:font-style-asian="normal" style:font-weight-asian="normal" style:font-size-complex="12pt" style:font-style-complex="normal" style:font-weight-complex="normal"/>
    </style:style>
    <style:style style:name="P481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b2b8f3" style:font-size-asian="10.5pt" style:font-style-asian="normal" style:font-weight-asian="normal" style:font-size-complex="12pt" style:font-style-complex="normal" style:font-weight-complex="normal"/>
    </style:style>
    <style:style style:name="P482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b3d530" style:font-size-asian="10.5pt" style:font-style-asian="normal" style:font-weight-asian="normal" style:font-size-complex="12pt" style:font-style-complex="normal" style:font-weight-complex="normal"/>
    </style:style>
    <style:style style:name="P483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b557b6" style:font-size-asian="10.5pt" style:font-style-asian="normal" style:font-weight-asian="normal" style:font-size-complex="12pt" style:font-style-complex="normal" style:font-weight-complex="normal"/>
    </style:style>
    <style:style style:name="P484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b63813" style:font-size-asian="10.5pt" style:font-style-asian="normal" style:font-weight-asian="normal" style:font-size-complex="12pt" style:font-style-complex="normal" style:font-weight-complex="normal"/>
    </style:style>
    <style:style style:name="P485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b694b3" style:font-size-asian="10.5pt" style:font-style-asian="normal" style:font-weight-asian="normal" style:font-size-complex="12pt" style:font-style-complex="normal" style:font-weight-complex="normal"/>
    </style:style>
    <style:style style:name="P486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b789e3" style:font-size-asian="10.5pt" style:font-style-asian="normal" style:font-weight-asian="normal" style:font-size-complex="12pt" style:font-style-complex="normal" style:font-weight-complex="normal"/>
    </style:style>
    <style:style style:name="P487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b8bfc8" style:font-size-asian="10.5pt" style:font-style-asian="normal" style:font-weight-asian="normal" style:font-size-complex="12pt" style:font-style-complex="normal" style:font-weight-complex="normal"/>
    </style:style>
    <style:style style:name="P488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b95668" style:font-size-asian="10.5pt" style:font-style-asian="normal" style:font-weight-asian="normal" style:font-size-complex="12pt" style:font-style-complex="normal" style:font-weight-complex="normal"/>
    </style:style>
    <style:style style:name="P489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b9a9b0" style:font-size-asian="10.5pt" style:font-style-asian="normal" style:font-weight-asian="normal" style:font-size-complex="12pt" style:font-style-complex="normal" style:font-weight-complex="normal"/>
    </style:style>
    <style:style style:name="P490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bba3c3" style:font-size-asian="10.5pt" style:font-style-asian="normal" style:font-weight-asian="normal" style:font-size-complex="12pt" style:font-style-complex="normal" style:font-weight-complex="normal"/>
    </style:style>
    <style:style style:name="P491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bd0e55" style:font-size-asian="10.5pt" style:font-style-asian="normal" style:font-weight-asian="normal" style:font-size-complex="12pt" style:font-style-complex="normal" style:font-weight-complex="normal"/>
    </style:style>
    <style:style style:name="P492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bf0829" style:font-size-asian="10.5pt" style:font-style-asian="normal" style:font-weight-asian="normal" style:font-size-complex="12pt" style:font-style-complex="normal" style:font-weight-complex="normal"/>
    </style:style>
    <style:style style:name="P493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c12b61" style:font-size-asian="10.5pt" style:font-style-asian="normal" style:font-weight-asian="normal" style:font-size-complex="12pt" style:font-style-complex="normal" style:font-weight-complex="normal"/>
    </style:style>
    <style:style style:name="P494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c2b3e6" style:font-size-asian="10.5pt" style:font-style-asian="normal" style:font-weight-asian="normal" style:font-size-complex="12pt" style:font-style-complex="normal" style:font-weight-complex="normal"/>
    </style:style>
    <style:style style:name="P495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c42640" style:font-size-asian="10.5pt" style:font-style-asian="normal" style:font-weight-asian="normal" style:font-size-complex="12pt" style:font-style-complex="normal" style:font-weight-complex="normal"/>
    </style:style>
    <style:style style:name="P496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c44766" style:font-size-asian="10.5pt" style:font-style-asian="normal" style:font-weight-asian="normal" style:font-size-complex="12pt" style:font-style-complex="normal" style:font-weight-complex="normal"/>
    </style:style>
    <style:style style:name="P497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c60c21" style:font-size-asian="10.5pt" style:font-style-asian="normal" style:font-weight-asian="normal" style:font-size-complex="12pt" style:font-style-complex="normal" style:font-weight-complex="normal"/>
    </style:style>
    <style:style style:name="P498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c7e281" style:font-size-asian="10.5pt" style:font-style-asian="normal" style:font-weight-asian="normal" style:font-size-complex="12pt" style:font-style-complex="normal" style:font-weight-complex="normal"/>
    </style:style>
    <style:style style:name="P499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c8272f" style:font-size-asian="10.5pt" style:font-style-asian="normal" style:font-weight-asian="normal" style:font-size-complex="12pt" style:font-style-complex="normal" style:font-weight-complex="normal"/>
    </style:style>
    <style:style style:name="P500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c91146" style:font-size-asian="10.5pt" style:font-style-asian="normal" style:font-weight-asian="normal" style:font-size-complex="12pt" style:font-style-complex="normal" style:font-weight-complex="normal"/>
    </style:style>
    <style:style style:name="P501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c96fcc" style:font-size-asian="10.5pt" style:font-style-asian="normal" style:font-weight-asian="normal" style:font-size-complex="12pt" style:font-style-complex="normal" style:font-weight-complex="normal"/>
    </style:style>
    <style:style style:name="P502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cb1dec" style:font-size-asian="10.5pt" style:font-style-asian="normal" style:font-weight-asian="normal" style:font-size-complex="12pt" style:font-style-complex="normal" style:font-weight-complex="normal"/>
    </style:style>
    <style:style style:name="P503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cbaf20" style:font-size-asian="10.5pt" style:font-style-asian="normal" style:font-weight-asian="normal" style:font-size-complex="12pt" style:font-style-complex="normal" style:font-weight-complex="normal"/>
    </style:style>
    <style:style style:name="P504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ccc00d" style:font-size-asian="10.5pt" style:font-style-asian="normal" style:font-weight-asian="normal" style:font-size-complex="12pt" style:font-style-complex="normal" style:font-weight-complex="normal"/>
    </style:style>
    <style:style style:name="P505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ccf074" style:font-size-asian="10.5pt" style:font-style-asian="normal" style:font-weight-asian="normal" style:font-size-complex="12pt" style:font-style-complex="normal" style:font-weight-complex="normal"/>
    </style:style>
    <style:style style:name="P506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ceeda9" style:font-size-asian="10.5pt" style:font-style-asian="normal" style:font-weight-asian="normal" style:font-size-complex="12pt" style:font-style-complex="normal" style:font-weight-complex="normal"/>
    </style:style>
    <style:style style:name="P507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d0c345" style:font-size-asian="10.5pt" style:font-style-asian="normal" style:font-weight-asian="normal" style:font-size-complex="12pt" style:font-style-complex="normal" style:font-weight-complex="normal"/>
    </style:style>
    <style:style style:name="P508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d2a480" style:font-size-asian="10.5pt" style:font-style-asian="normal" style:font-weight-asian="normal" style:font-size-complex="12pt" style:font-style-complex="normal" style:font-weight-complex="normal"/>
    </style:style>
    <style:style style:name="P509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d4881b" style:font-size-asian="10.5pt" style:font-style-asian="normal" style:font-weight-asian="normal" style:font-size-complex="12pt" style:font-style-complex="normal" style:font-weight-complex="normal"/>
    </style:style>
    <style:style style:name="P510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d55dda" style:font-size-asian="10.5pt" style:font-style-asian="normal" style:font-weight-asian="normal" style:font-size-complex="12pt" style:font-style-complex="normal" style:font-weight-complex="normal"/>
    </style:style>
    <style:style style:name="P511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d6ddac" style:font-size-asian="10.5pt" style:font-style-asian="normal" style:font-weight-asian="normal" style:font-size-complex="12pt" style:font-style-complex="normal" style:font-weight-complex="normal"/>
    </style:style>
    <style:style style:name="P512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d85a05" style:font-size-asian="10.5pt" style:font-style-asian="normal" style:font-weight-asian="normal" style:font-size-complex="12pt" style:font-style-complex="normal" style:font-weight-complex="normal"/>
    </style:style>
    <style:style style:name="P513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da4788" style:font-size-asian="10.5pt" style:font-style-asian="normal" style:font-weight-asian="normal" style:font-size-complex="12pt" style:font-style-complex="normal" style:font-weight-complex="normal"/>
    </style:style>
    <style:style style:name="P514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dad5ba" style:font-size-asian="10.5pt" style:font-style-asian="normal" style:font-weight-asian="normal" style:font-size-complex="12pt" style:font-style-complex="normal" style:font-weight-complex="normal"/>
    </style:style>
    <style:style style:name="P515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1237c" officeooo:paragraph-rsid="04dba731" style:font-size-asian="10.5pt" style:font-style-asian="normal" style:font-weight-asian="normal" style:font-size-complex="12pt" style:font-style-complex="normal" style:font-weight-complex="normal"/>
    </style:style>
    <style:style style:name="P516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/>
      </style:paragraph-properties>
      <style:text-properties style:font-name="Nimbus Roman No9 L" fo:font-size="12pt" fo:font-style="normal" fo:font-weight="normal" officeooo:rsid="00f1237c" officeooo:paragraph-rsid="0456ae64" style:font-size-asian="10.5pt" style:font-style-asian="normal" style:font-weight-asian="normal" style:font-size-complex="12pt" style:font-style-complex="normal" style:font-weight-complex="normal"/>
    </style:style>
    <style:style style:name="P517" style:family="paragraph" style:parent-style-name="Standard" style:list-style-name="L2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cc2e59" officeooo:paragraph-rsid="029c2c2e" style:font-size-asian="10.5pt" style:font-style-asian="normal" style:font-weight-asian="normal" style:font-size-complex="12pt" style:font-style-complex="normal" style:font-weight-complex="normal"/>
    </style:style>
    <style:style style:name="P518" style:family="paragraph" style:parent-style-name="Standard" style:list-style-name="L2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cc2e59" officeooo:paragraph-rsid="029d8aa0" style:font-size-asian="10.5pt" style:font-style-asian="normal" style:font-weight-asian="normal" style:font-size-complex="12pt" style:font-style-complex="normal" style:font-weight-complex="normal"/>
    </style:style>
    <style:style style:name="P519" style:family="paragraph" style:parent-style-name="Standard" style:list-style-name="L2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cc2e59" officeooo:paragraph-rsid="029da155" style:font-size-asian="10.5pt" style:font-style-asian="normal" style:font-weight-asian="normal" style:font-size-complex="12pt" style:font-style-complex="normal" style:font-weight-complex="normal"/>
    </style:style>
    <style:style style:name="P520" style:family="paragraph" style:parent-style-name="Standard" style:list-style-name="L2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cc7f3c" officeooo:paragraph-rsid="029e8a6f" style:font-size-asian="10.5pt" style:font-style-asian="normal" style:font-weight-asian="normal" style:font-size-complex="12pt" style:font-style-complex="normal" style:font-weight-complex="normal"/>
    </style:style>
    <style:style style:name="P521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cfe3d9" officeooo:paragraph-rsid="02a0bd3a" style:font-size-asian="10.5pt" style:font-style-asian="normal" style:font-weight-asian="normal" style:font-size-complex="12pt" style:font-style-complex="normal" style:font-weight-complex="normal"/>
    </style:style>
    <style:style style:name="P522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cfe3d9" officeooo:paragraph-rsid="02a25d96" style:font-size-asian="10.5pt" style:font-style-asian="normal" style:font-weight-asian="normal" style:font-size-complex="12pt" style:font-style-complex="normal" style:font-weight-complex="normal"/>
    </style:style>
    <style:style style:name="P523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cfe3d9" officeooo:paragraph-rsid="02a39cb1" style:font-size-asian="10.5pt" style:font-style-asian="normal" style:font-weight-asian="normal" style:font-size-complex="12pt" style:font-style-complex="normal" style:font-weight-complex="normal"/>
    </style:style>
    <style:style style:name="P524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cfe3d9" officeooo:paragraph-rsid="02a554ad" style:font-size-asian="10.5pt" style:font-style-asian="normal" style:font-weight-asian="normal" style:font-size-complex="12pt" style:font-style-complex="normal" style:font-weight-complex="normal"/>
    </style:style>
    <style:style style:name="P525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cfe3d9" officeooo:paragraph-rsid="02a6488b" style:font-size-asian="10.5pt" style:font-style-asian="normal" style:font-weight-asian="normal" style:font-size-complex="12pt" style:font-style-complex="normal" style:font-weight-complex="normal"/>
    </style:style>
    <style:style style:name="P526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cfe3d9" officeooo:paragraph-rsid="02a7ea19" style:font-size-asian="10.5pt" style:font-style-asian="normal" style:font-weight-asian="normal" style:font-size-complex="12pt" style:font-style-complex="normal" style:font-weight-complex="normal"/>
    </style:style>
    <style:style style:name="P527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cfe3d9" officeooo:paragraph-rsid="02a84b3f" style:font-size-asian="10.5pt" style:font-style-asian="normal" style:font-weight-asian="normal" style:font-size-complex="12pt" style:font-style-complex="normal" style:font-weight-complex="normal"/>
    </style:style>
    <style:style style:name="P528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cfe3d9" officeooo:paragraph-rsid="02a8d7a8" style:font-size-asian="10.5pt" style:font-style-asian="normal" style:font-weight-asian="normal" style:font-size-complex="12pt" style:font-style-complex="normal" style:font-weight-complex="normal"/>
    </style:style>
    <style:style style:name="P529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cfe3d9" officeooo:paragraph-rsid="02aa2a6f" style:font-size-asian="10.5pt" style:font-style-asian="normal" style:font-weight-asian="normal" style:font-size-complex="12pt" style:font-style-complex="normal" style:font-weight-complex="normal"/>
    </style:style>
    <style:style style:name="P530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cfe3d9" officeooo:paragraph-rsid="02aa6132" style:font-size-asian="10.5pt" style:font-style-asian="normal" style:font-weight-asian="normal" style:font-size-complex="12pt" style:font-style-complex="normal" style:font-weight-complex="normal"/>
    </style:style>
    <style:style style:name="P531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cfe3d9" officeooo:paragraph-rsid="02aaa4dd" style:font-size-asian="10.5pt" style:font-style-asian="normal" style:font-weight-asian="normal" style:font-size-complex="12pt" style:font-style-complex="normal" style:font-weight-complex="normal"/>
    </style:style>
    <style:style style:name="P532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d1e6d3" officeooo:paragraph-rsid="02acfd08" style:font-size-asian="10.5pt" style:font-style-asian="normal" style:font-weight-asian="normal" style:font-size-complex="12pt" style:font-style-complex="normal" style:font-weight-complex="normal"/>
    </style:style>
    <style:style style:name="P533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d1e6d3" officeooo:paragraph-rsid="02aeb306" style:font-size-asian="10.5pt" style:font-style-asian="normal" style:font-weight-asian="normal" style:font-size-complex="12pt" style:font-style-complex="normal" style:font-weight-complex="normal"/>
    </style:style>
    <style:style style:name="P534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d1e6d3" officeooo:paragraph-rsid="02b0796e" style:font-size-asian="10.5pt" style:font-style-asian="normal" style:font-weight-asian="normal" style:font-size-complex="12pt" style:font-style-complex="normal" style:font-weight-complex="normal"/>
    </style:style>
    <style:style style:name="P535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d1e6d3" officeooo:paragraph-rsid="02b0bf16" style:font-size-asian="10.5pt" style:font-style-asian="normal" style:font-weight-asian="normal" style:font-size-complex="12pt" style:font-style-complex="normal" style:font-weight-complex="normal"/>
    </style:style>
    <style:style style:name="P536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d1e6d3" officeooo:paragraph-rsid="02b27fb2" style:font-size-asian="10.5pt" style:font-style-asian="normal" style:font-weight-asian="normal" style:font-size-complex="12pt" style:font-style-complex="normal" style:font-weight-complex="normal"/>
    </style:style>
    <style:style style:name="P537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d1f4fa" officeooo:paragraph-rsid="02b4714c" style:font-size-asian="10.5pt" style:font-style-asian="normal" style:font-weight-asian="normal" style:font-size-complex="12pt" style:font-style-complex="normal" style:font-weight-complex="normal"/>
    </style:style>
    <style:style style:name="P538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d1f4fa" officeooo:paragraph-rsid="02b82565" style:font-size-asian="10.5pt" style:font-style-asian="normal" style:font-weight-asian="normal" style:font-size-complex="12pt" style:font-style-complex="normal" style:font-weight-complex="normal"/>
    </style:style>
    <style:style style:name="P539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d1f4fa" officeooo:paragraph-rsid="02badbb1" style:font-size-asian="10.5pt" style:font-style-asian="normal" style:font-weight-asian="normal" style:font-size-complex="12pt" style:font-style-complex="normal" style:font-weight-complex="normal"/>
    </style:style>
    <style:style style:name="P540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d1f4fa" officeooo:paragraph-rsid="02bb3df4" style:font-size-asian="10.5pt" style:font-style-asian="normal" style:font-weight-asian="normal" style:font-size-complex="12pt" style:font-style-complex="normal" style:font-weight-complex="normal"/>
    </style:style>
    <style:style style:name="P541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d2f885" officeooo:paragraph-rsid="02bd9b0f" style:font-size-asian="10.5pt" style:font-style-asian="normal" style:font-weight-asian="normal" style:font-size-complex="12pt" style:font-style-complex="normal" style:font-weight-complex="normal"/>
    </style:style>
    <style:style style:name="P542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d2f885" officeooo:paragraph-rsid="02bf19b6" style:font-size-asian="10.5pt" style:font-style-asian="normal" style:font-weight-asian="normal" style:font-size-complex="12pt" style:font-style-complex="normal" style:font-weight-complex="normal"/>
    </style:style>
    <style:style style:name="P543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d2f885" officeooo:paragraph-rsid="02bf768d" style:font-size-asian="10.5pt" style:font-style-asian="normal" style:font-weight-asian="normal" style:font-size-complex="12pt" style:font-style-complex="normal" style:font-weight-complex="normal"/>
    </style:style>
    <style:style style:name="P544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d2f885" officeooo:paragraph-rsid="02c14df0" style:font-size-asian="10.5pt" style:font-style-asian="normal" style:font-weight-asian="normal" style:font-size-complex="12pt" style:font-style-complex="normal" style:font-weight-complex="normal"/>
    </style:style>
    <style:style style:name="P545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d45def" officeooo:paragraph-rsid="02c39456" style:font-size-asian="10.5pt" style:font-style-asian="normal" style:font-weight-asian="normal" style:font-size-complex="12pt" style:font-style-complex="normal" style:font-weight-complex="normal"/>
    </style:style>
    <style:style style:name="P546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d45def" officeooo:paragraph-rsid="03029d09" style:font-size-asian="10.5pt" style:font-style-asian="normal" style:font-weight-asian="normal" style:font-size-complex="12pt" style:font-style-complex="normal" style:font-weight-complex="normal"/>
    </style:style>
    <style:style style:name="P547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d45def" officeooo:paragraph-rsid="0304631a" style:font-size-asian="10.5pt" style:font-style-asian="normal" style:font-weight-asian="normal" style:font-size-complex="12pt" style:font-style-complex="normal" style:font-weight-complex="normal"/>
    </style:style>
    <style:style style:name="P548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d45def" officeooo:paragraph-rsid="03074212" style:font-size-asian="10.5pt" style:font-style-asian="normal" style:font-weight-asian="normal" style:font-size-complex="12pt" style:font-style-complex="normal" style:font-weight-complex="normal"/>
    </style:style>
    <style:style style:name="P549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d45def" officeooo:paragraph-rsid="030b5577" style:font-size-asian="10.5pt" style:font-style-asian="normal" style:font-weight-asian="normal" style:font-size-complex="12pt" style:font-style-complex="normal" style:font-weight-complex="normal"/>
    </style:style>
    <style:style style:name="P550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d45def" officeooo:paragraph-rsid="03115e94" style:font-size-asian="10.5pt" style:font-style-asian="normal" style:font-weight-asian="normal" style:font-size-complex="12pt" style:font-style-complex="normal" style:font-weight-complex="normal"/>
    </style:style>
    <style:style style:name="P551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d45def" officeooo:paragraph-rsid="03198f3f" style:font-size-asian="10.5pt" style:font-style-asian="normal" style:font-weight-asian="normal" style:font-size-complex="12pt" style:font-style-complex="normal" style:font-weight-complex="normal"/>
    </style:style>
    <style:style style:name="P552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d45def" officeooo:paragraph-rsid="03285c78" style:font-size-asian="10.5pt" style:font-style-asian="normal" style:font-weight-asian="normal" style:font-size-complex="12pt" style:font-style-complex="normal" style:font-weight-complex="normal"/>
    </style:style>
    <style:style style:name="P553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d45def" officeooo:paragraph-rsid="032dabfa" style:font-size-asian="10.5pt" style:font-style-asian="normal" style:font-weight-asian="normal" style:font-size-complex="12pt" style:font-style-complex="normal" style:font-weight-complex="normal"/>
    </style:style>
    <style:style style:name="P554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d45def" officeooo:paragraph-rsid="03314588" style:font-size-asian="10.5pt" style:font-style-asian="normal" style:font-weight-asian="normal" style:font-size-complex="12pt" style:font-style-complex="normal" style:font-weight-complex="normal"/>
    </style:style>
    <style:style style:name="P555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d45def" officeooo:paragraph-rsid="03374f55" style:font-size-asian="10.5pt" style:font-style-asian="normal" style:font-weight-asian="normal" style:font-size-complex="12pt" style:font-style-complex="normal" style:font-weight-complex="normal"/>
    </style:style>
    <style:style style:name="P556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e42fc5" officeooo:paragraph-rsid="0304631a" style:font-size-asian="10.5pt" style:font-style-asian="normal" style:font-weight-asian="normal" style:font-size-complex="12pt" style:font-style-complex="normal" style:font-weight-complex="normal"/>
    </style:style>
    <style:style style:name="P557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e61a52" officeooo:paragraph-rsid="0304631a" style:font-size-asian="10.5pt" style:font-style-asian="normal" style:font-weight-asian="normal" style:font-size-complex="12pt" style:font-style-complex="normal" style:font-weight-complex="normal"/>
    </style:style>
    <style:style style:name="P558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e61a52" officeooo:paragraph-rsid="0304d291" style:font-size-asian="10.5pt" style:font-style-asian="normal" style:font-weight-asian="normal" style:font-size-complex="12pt" style:font-style-complex="normal" style:font-weight-complex="normal"/>
    </style:style>
    <style:style style:name="P559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e61a52" officeooo:paragraph-rsid="03067b9a" style:font-size-asian="10.5pt" style:font-style-asian="normal" style:font-weight-asian="normal" style:font-size-complex="12pt" style:font-style-complex="normal" style:font-weight-complex="normal"/>
    </style:style>
    <style:style style:name="P560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e61a52" officeooo:paragraph-rsid="0307255f" style:font-size-asian="10.5pt" style:font-style-asian="normal" style:font-weight-asian="normal" style:font-size-complex="12pt" style:font-style-complex="normal" style:font-weight-complex="normal"/>
    </style:style>
    <style:style style:name="P561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e68900" officeooo:paragraph-rsid="0308e24e" style:font-size-asian="10.5pt" style:font-style-asian="normal" style:font-weight-asian="normal" style:font-size-complex="12pt" style:font-style-complex="normal" style:font-weight-complex="normal"/>
    </style:style>
    <style:style style:name="P562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e68900" officeooo:paragraph-rsid="0309dfae" style:font-size-asian="10.5pt" style:font-style-asian="normal" style:font-weight-asian="normal" style:font-size-complex="12pt" style:font-style-complex="normal" style:font-weight-complex="normal"/>
    </style:style>
    <style:style style:name="P563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e68900" officeooo:paragraph-rsid="030ad6a0" style:font-size-asian="10.5pt" style:font-style-asian="normal" style:font-weight-asian="normal" style:font-size-complex="12pt" style:font-style-complex="normal" style:font-weight-complex="normal"/>
    </style:style>
    <style:style style:name="P564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e78bc6" officeooo:paragraph-rsid="030b7e85" style:font-size-asian="10.5pt" style:font-style-asian="normal" style:font-weight-asian="normal" style:font-size-complex="12pt" style:font-style-complex="normal" style:font-weight-complex="normal"/>
    </style:style>
    <style:style style:name="P565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e78bc6" officeooo:paragraph-rsid="030d2794" style:font-size-asian="10.5pt" style:font-style-asian="normal" style:font-weight-asian="normal" style:font-size-complex="12pt" style:font-style-complex="normal" style:font-weight-complex="normal"/>
    </style:style>
    <style:style style:name="P566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e78bc6" officeooo:paragraph-rsid="030dda76" style:font-size-asian="10.5pt" style:font-style-asian="normal" style:font-weight-asian="normal" style:font-size-complex="12pt" style:font-style-complex="normal" style:font-weight-complex="normal"/>
    </style:style>
    <style:style style:name="P567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e78bc6" officeooo:paragraph-rsid="030e5c84" style:font-size-asian="10.5pt" style:font-style-asian="normal" style:font-weight-asian="normal" style:font-size-complex="12pt" style:font-style-complex="normal" style:font-weight-complex="normal"/>
    </style:style>
    <style:style style:name="P568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e78bc6" officeooo:paragraph-rsid="030e8d2e" style:font-size-asian="10.5pt" style:font-style-asian="normal" style:font-weight-asian="normal" style:font-size-complex="12pt" style:font-style-complex="normal" style:font-weight-complex="normal"/>
    </style:style>
    <style:style style:name="P569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e78bc6" officeooo:paragraph-rsid="030fa196" style:font-size-asian="10.5pt" style:font-style-asian="normal" style:font-weight-asian="normal" style:font-size-complex="12pt" style:font-style-complex="normal" style:font-weight-complex="normal"/>
    </style:style>
    <style:style style:name="P570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e78bc6" officeooo:paragraph-rsid="030ff4df" style:font-size-asian="10.5pt" style:font-style-asian="normal" style:font-weight-asian="normal" style:font-size-complex="12pt" style:font-style-complex="normal" style:font-weight-complex="normal"/>
    </style:style>
    <style:style style:name="P571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e78bc6" officeooo:paragraph-rsid="03115e94" style:font-size-asian="10.5pt" style:font-style-asian="normal" style:font-weight-asian="normal" style:font-size-complex="12pt" style:font-style-complex="normal" style:font-weight-complex="normal"/>
    </style:style>
    <style:style style:name="P572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e98b16" officeooo:paragraph-rsid="0312d390" style:font-size-asian="10.5pt" style:font-style-asian="normal" style:font-weight-asian="normal" style:font-size-complex="12pt" style:font-style-complex="normal" style:font-weight-complex="normal"/>
    </style:style>
    <style:style style:name="P573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e98b16" officeooo:paragraph-rsid="03139207" style:font-size-asian="10.5pt" style:font-style-asian="normal" style:font-weight-asian="normal" style:font-size-complex="12pt" style:font-style-complex="normal" style:font-weight-complex="normal"/>
    </style:style>
    <style:style style:name="P574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e98b16" officeooo:paragraph-rsid="03159f2e" style:font-size-asian="10.5pt" style:font-style-asian="normal" style:font-weight-asian="normal" style:font-size-complex="12pt" style:font-style-complex="normal" style:font-weight-complex="normal"/>
    </style:style>
    <style:style style:name="P575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ebc99c" officeooo:paragraph-rsid="031c2975" style:font-size-asian="10.5pt" style:font-style-asian="normal" style:font-weight-asian="normal" style:font-size-complex="12pt" style:font-style-complex="normal" style:font-weight-complex="normal"/>
    </style:style>
    <style:style style:name="P576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ec6f4c" officeooo:paragraph-rsid="03213c1c" style:font-size-asian="10.5pt" style:font-style-asian="normal" style:font-weight-asian="normal" style:font-size-complex="12pt" style:font-style-complex="normal" style:font-weight-complex="normal"/>
    </style:style>
    <style:style style:name="P577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ec6f4c" officeooo:paragraph-rsid="03222b63" style:font-size-asian="10.5pt" style:font-style-asian="normal" style:font-weight-asian="normal" style:font-size-complex="12pt" style:font-style-complex="normal" style:font-weight-complex="normal"/>
    </style:style>
    <style:style style:name="P578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ec6f4c" officeooo:paragraph-rsid="0323ceb8" style:font-size-asian="10.5pt" style:font-style-asian="normal" style:font-weight-asian="normal" style:font-size-complex="12pt" style:font-style-complex="normal" style:font-weight-complex="normal"/>
    </style:style>
    <style:style style:name="P579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ec6f4c" officeooo:paragraph-rsid="03254da6" style:font-size-asian="10.5pt" style:font-style-asian="normal" style:font-weight-asian="normal" style:font-size-complex="12pt" style:font-style-complex="normal" style:font-weight-complex="normal"/>
    </style:style>
    <style:style style:name="P580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ec6f4c" officeooo:paragraph-rsid="03259e96" style:font-size-asian="10.5pt" style:font-style-asian="normal" style:font-weight-asian="normal" style:font-size-complex="12pt" style:font-style-complex="normal" style:font-weight-complex="normal"/>
    </style:style>
    <style:style style:name="P581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ec6f4c" officeooo:paragraph-rsid="0326f762" style:font-size-asian="10.5pt" style:font-style-asian="normal" style:font-weight-asian="normal" style:font-size-complex="12pt" style:font-style-complex="normal" style:font-weight-complex="normal"/>
    </style:style>
    <style:style style:name="P582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ed8749" officeooo:paragraph-rsid="032a19d4" style:font-size-asian="10.5pt" style:font-style-asian="normal" style:font-weight-asian="normal" style:font-size-complex="12pt" style:font-style-complex="normal" style:font-weight-complex="normal"/>
    </style:style>
    <style:style style:name="P583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ed8749" officeooo:paragraph-rsid="032bee3b" style:font-size-asian="10.5pt" style:font-style-asian="normal" style:font-weight-asian="normal" style:font-size-complex="12pt" style:font-style-complex="normal" style:font-weight-complex="normal"/>
    </style:style>
    <style:style style:name="P584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ed8749" officeooo:paragraph-rsid="032c7245" style:font-size-asian="10.5pt" style:font-style-asian="normal" style:font-weight-asian="normal" style:font-size-complex="12pt" style:font-style-complex="normal" style:font-weight-complex="normal"/>
    </style:style>
    <style:style style:name="P585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eef63a" officeooo:paragraph-rsid="032f538a" style:font-size-asian="10.5pt" style:font-style-asian="normal" style:font-weight-asian="normal" style:font-size-complex="12pt" style:font-style-complex="normal" style:font-weight-complex="normal"/>
    </style:style>
    <style:style style:name="P586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eef63a" officeooo:paragraph-rsid="032fca86" style:font-size-asian="10.5pt" style:font-style-asian="normal" style:font-weight-asian="normal" style:font-size-complex="12pt" style:font-style-complex="normal" style:font-weight-complex="normal"/>
    </style:style>
    <style:style style:name="P587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efc4cc" officeooo:paragraph-rsid="03333850" style:font-size-asian="10.5pt" style:font-style-asian="normal" style:font-weight-asian="normal" style:font-size-complex="12pt" style:font-style-complex="normal" style:font-weight-complex="normal"/>
    </style:style>
    <style:style style:name="P588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efc4cc" officeooo:paragraph-rsid="0334a1f1" style:font-size-asian="10.5pt" style:font-style-asian="normal" style:font-weight-asian="normal" style:font-size-complex="12pt" style:font-style-complex="normal" style:font-weight-complex="normal"/>
    </style:style>
    <style:style style:name="P589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efc4cc" officeooo:paragraph-rsid="03355321" style:font-size-asian="10.5pt" style:font-style-asian="normal" style:font-weight-asian="normal" style:font-size-complex="12pt" style:font-style-complex="normal" style:font-weight-complex="normal"/>
    </style:style>
    <style:style style:name="P590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33845" officeooo:paragraph-rsid="033c3e05" style:font-size-asian="10.5pt" style:font-style-asian="normal" style:font-weight-asian="normal" style:font-size-complex="12pt" style:font-style-complex="normal" style:font-weight-complex="normal"/>
    </style:style>
    <style:style style:name="P591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33845" officeooo:paragraph-rsid="033c3eca" style:font-size-asian="10.5pt" style:font-style-asian="normal" style:font-weight-asian="normal" style:font-size-complex="12pt" style:font-style-complex="normal" style:font-weight-complex="normal"/>
    </style:style>
    <style:style style:name="P592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46b9c" officeooo:paragraph-rsid="033d91dd" style:font-size-asian="10.5pt" style:font-style-asian="normal" style:font-weight-asian="normal" style:font-size-complex="12pt" style:font-style-complex="normal" style:font-weight-complex="normal"/>
    </style:style>
    <style:style style:name="P593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46b9c" officeooo:paragraph-rsid="033f55c7" style:font-size-asian="10.5pt" style:font-style-asian="normal" style:font-weight-asian="normal" style:font-size-complex="12pt" style:font-style-complex="normal" style:font-weight-complex="normal"/>
    </style:style>
    <style:style style:name="P594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46b9c" officeooo:paragraph-rsid="03409ca6" style:font-size-asian="10.5pt" style:font-style-asian="normal" style:font-weight-asian="normal" style:font-size-complex="12pt" style:font-style-complex="normal" style:font-weight-complex="normal"/>
    </style:style>
    <style:style style:name="P595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46b9c" officeooo:paragraph-rsid="0342680c" style:font-size-asian="10.5pt" style:font-style-asian="normal" style:font-weight-asian="normal" style:font-size-complex="12pt" style:font-style-complex="normal" style:font-weight-complex="normal"/>
    </style:style>
    <style:style style:name="P596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46b9c" officeooo:paragraph-rsid="0342ede4" style:font-size-asian="10.5pt" style:font-style-asian="normal" style:font-weight-asian="normal" style:font-size-complex="12pt" style:font-style-complex="normal" style:font-weight-complex="normal"/>
    </style:style>
    <style:style style:name="P597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46b9c" officeooo:paragraph-rsid="0344a42a" style:font-size-asian="10.5pt" style:font-style-asian="normal" style:font-weight-asian="normal" style:font-size-complex="12pt" style:font-style-complex="normal" style:font-weight-complex="normal"/>
    </style:style>
    <style:style style:name="P598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46b9c" officeooo:paragraph-rsid="0345f8de" style:font-size-asian="10.5pt" style:font-style-asian="normal" style:font-weight-asian="normal" style:font-size-complex="12pt" style:font-style-complex="normal" style:font-weight-complex="normal"/>
    </style:style>
    <style:style style:name="P599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46b9c" officeooo:paragraph-rsid="0346506f" style:font-size-asian="10.5pt" style:font-style-asian="normal" style:font-weight-asian="normal" style:font-size-complex="12pt" style:font-style-complex="normal" style:font-weight-complex="normal"/>
    </style:style>
    <style:style style:name="P600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46b9c" officeooo:paragraph-rsid="0347b2bc" style:font-size-asian="10.5pt" style:font-style-asian="normal" style:font-weight-asian="normal" style:font-size-complex="12pt" style:font-style-complex="normal" style:font-weight-complex="normal"/>
    </style:style>
    <style:style style:name="P601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46b9c" officeooo:paragraph-rsid="0347dadf" style:font-size-asian="10.5pt" style:font-style-asian="normal" style:font-weight-asian="normal" style:font-size-complex="12pt" style:font-style-complex="normal" style:font-weight-complex="normal"/>
    </style:style>
    <style:style style:name="P602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46b9c" officeooo:paragraph-rsid="0348d77a" style:font-size-asian="10.5pt" style:font-style-asian="normal" style:font-weight-asian="normal" style:font-size-complex="12pt" style:font-style-complex="normal" style:font-weight-complex="normal"/>
    </style:style>
    <style:style style:name="P603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46b9c" officeooo:paragraph-rsid="0349131d" style:font-size-asian="10.5pt" style:font-style-asian="normal" style:font-weight-asian="normal" style:font-size-complex="12pt" style:font-style-complex="normal" style:font-weight-complex="normal"/>
    </style:style>
    <style:style style:name="P604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46b9c" officeooo:paragraph-rsid="034a9f27" style:font-size-asian="10.5pt" style:font-style-asian="normal" style:font-weight-asian="normal" style:font-size-complex="12pt" style:font-style-complex="normal" style:font-weight-complex="normal"/>
    </style:style>
    <style:style style:name="P605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46b9c" officeooo:paragraph-rsid="034b4ab8" style:font-size-asian="10.5pt" style:font-style-asian="normal" style:font-weight-asian="normal" style:font-size-complex="12pt" style:font-style-complex="normal" style:font-weight-complex="normal"/>
    </style:style>
    <style:style style:name="P606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46b9c" officeooo:paragraph-rsid="034ccf72" style:font-size-asian="10.5pt" style:font-style-asian="normal" style:font-weight-asian="normal" style:font-size-complex="12pt" style:font-style-complex="normal" style:font-weight-complex="normal"/>
    </style:style>
    <style:style style:name="P607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46b9c" officeooo:paragraph-rsid="034d3693" style:font-size-asian="10.5pt" style:font-style-asian="normal" style:font-weight-asian="normal" style:font-size-complex="12pt" style:font-style-complex="normal" style:font-weight-complex="normal"/>
    </style:style>
    <style:style style:name="P608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46b9c" officeooo:paragraph-rsid="034e29ab" style:font-size-asian="10.5pt" style:font-style-asian="normal" style:font-weight-asian="normal" style:font-size-complex="12pt" style:font-style-complex="normal" style:font-weight-complex="normal"/>
    </style:style>
    <style:style style:name="P609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46b9c" officeooo:paragraph-rsid="03856b6a" style:font-size-asian="10.5pt" style:font-style-asian="normal" style:font-weight-asian="normal" style:font-size-complex="12pt" style:font-style-complex="normal" style:font-weight-complex="normal"/>
    </style:style>
    <style:style style:name="P610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46b9c" officeooo:paragraph-rsid="03a23945" style:font-size-asian="10.5pt" style:font-style-asian="normal" style:font-weight-asian="normal" style:font-size-complex="12pt" style:font-style-complex="normal" style:font-weight-complex="normal"/>
    </style:style>
    <style:style style:name="P611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46b9c" officeooo:paragraph-rsid="03a3695b" style:font-size-asian="10.5pt" style:font-style-asian="normal" style:font-weight-asian="normal" style:font-size-complex="12pt" style:font-style-complex="normal" style:font-weight-complex="normal"/>
    </style:style>
    <style:style style:name="P612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46b9c" officeooo:paragraph-rsid="03a410b3" style:font-size-asian="10.5pt" style:font-style-asian="normal" style:font-weight-asian="normal" style:font-size-complex="12pt" style:font-style-complex="normal" style:font-weight-complex="normal"/>
    </style:style>
    <style:style style:name="P613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46b9c" officeooo:paragraph-rsid="03a4cfca" style:font-size-asian="10.5pt" style:font-style-asian="normal" style:font-weight-asian="normal" style:font-size-complex="12pt" style:font-style-complex="normal" style:font-weight-complex="normal"/>
    </style:style>
    <style:style style:name="P614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46b9c" officeooo:paragraph-rsid="03a4ea4f" style:font-size-asian="10.5pt" style:font-style-asian="normal" style:font-weight-asian="normal" style:font-size-complex="12pt" style:font-style-complex="normal" style:font-weight-complex="normal"/>
    </style:style>
    <style:style style:name="P615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46b9c" officeooo:paragraph-rsid="03a6841d" style:font-size-asian="10.5pt" style:font-style-asian="normal" style:font-weight-asian="normal" style:font-size-complex="12pt" style:font-style-complex="normal" style:font-weight-complex="normal"/>
    </style:style>
    <style:style style:name="P616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46b9c" officeooo:paragraph-rsid="03a83d3c" style:font-size-asian="10.5pt" style:font-style-asian="normal" style:font-weight-asian="normal" style:font-size-complex="12pt" style:font-style-complex="normal" style:font-weight-complex="normal"/>
    </style:style>
    <style:style style:name="P617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46b9c" officeooo:paragraph-rsid="03a9fe6b" style:font-size-asian="10.5pt" style:font-style-asian="normal" style:font-weight-asian="normal" style:font-size-complex="12pt" style:font-style-complex="normal" style:font-weight-complex="normal"/>
    </style:style>
    <style:style style:name="P618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46b9c" officeooo:paragraph-rsid="03aa75e9" style:font-size-asian="10.5pt" style:font-style-asian="normal" style:font-weight-asian="normal" style:font-size-complex="12pt" style:font-style-complex="normal" style:font-weight-complex="normal"/>
    </style:style>
    <style:style style:name="P619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46b9c" officeooo:paragraph-rsid="03ab0701" style:font-size-asian="10.5pt" style:font-style-asian="normal" style:font-weight-asian="normal" style:font-size-complex="12pt" style:font-style-complex="normal" style:font-weight-complex="normal"/>
    </style:style>
    <style:style style:name="P620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46b9c" officeooo:paragraph-rsid="03ac45b1" style:font-size-asian="10.5pt" style:font-style-asian="normal" style:font-weight-asian="normal" style:font-size-complex="12pt" style:font-style-complex="normal" style:font-weight-complex="normal"/>
    </style:style>
    <style:style style:name="P621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0f46b9c" officeooo:paragraph-rsid="03adcdad" style:font-size-asian="10.5pt" style:font-style-asian="normal" style:font-weight-asian="normal" style:font-size-complex="12pt" style:font-style-complex="normal" style:font-weight-complex="normal"/>
    </style:style>
    <style:style style:name="P622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40a6848" officeooo:paragraph-rsid="040a7592" style:font-size-asian="10.5pt" style:font-style-asian="normal" style:font-weight-asian="normal" style:font-size-complex="12pt" style:font-style-complex="normal" style:font-weight-complex="normal"/>
    </style:style>
    <style:style style:name="P623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40c6216" officeooo:paragraph-rsid="040c6216" style:font-size-asian="10.5pt" style:font-style-asian="normal" style:font-weight-asian="normal" style:font-size-complex="12pt" style:font-style-complex="normal" style:font-weight-complex="normal"/>
    </style:style>
    <style:style style:name="P624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4dd4fc0" style:font-size-asian="10.5pt" style:font-style-asian="normal" style:font-weight-asian="normal" style:font-size-complex="12pt" style:font-style-complex="normal" style:font-weight-complex="normal"/>
    </style:style>
    <style:style style:name="P625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4deaa5b" style:font-size-asian="10.5pt" style:font-style-asian="normal" style:font-weight-asian="normal" style:font-size-complex="12pt" style:font-style-complex="normal" style:font-weight-complex="normal"/>
    </style:style>
    <style:style style:name="P626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4e0a65e" style:font-size-asian="10.5pt" style:font-style-asian="normal" style:font-weight-asian="normal" style:font-size-complex="12pt" style:font-style-complex="normal" style:font-weight-complex="normal"/>
    </style:style>
    <style:style style:name="P627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4e10841" style:font-size-asian="10.5pt" style:font-style-asian="normal" style:font-weight-asian="normal" style:font-size-complex="12pt" style:font-style-complex="normal" style:font-weight-complex="normal"/>
    </style:style>
    <style:style style:name="P628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4e16fed" style:font-size-asian="10.5pt" style:font-style-asian="normal" style:font-weight-asian="normal" style:font-size-complex="12pt" style:font-style-complex="normal" style:font-weight-complex="normal"/>
    </style:style>
    <style:style style:name="P629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4e2c254" style:font-size-asian="10.5pt" style:font-style-asian="normal" style:font-weight-asian="normal" style:font-size-complex="12pt" style:font-style-complex="normal" style:font-weight-complex="normal"/>
    </style:style>
    <style:style style:name="P630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4e4a22b" style:font-size-asian="10.5pt" style:font-style-asian="normal" style:font-weight-asian="normal" style:font-size-complex="12pt" style:font-style-complex="normal" style:font-weight-complex="normal"/>
    </style:style>
    <style:style style:name="P631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4e69679" style:font-size-asian="10.5pt" style:font-style-asian="normal" style:font-weight-asian="normal" style:font-size-complex="12pt" style:font-style-complex="normal" style:font-weight-complex="normal"/>
    </style:style>
    <style:style style:name="P632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4e869b3" style:font-size-asian="10.5pt" style:font-style-asian="normal" style:font-weight-asian="normal" style:font-size-complex="12pt" style:font-style-complex="normal" style:font-weight-complex="normal"/>
    </style:style>
    <style:style style:name="P633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4e89ec1" style:font-size-asian="10.5pt" style:font-style-asian="normal" style:font-weight-asian="normal" style:font-size-complex="12pt" style:font-style-complex="normal" style:font-weight-complex="normal"/>
    </style:style>
    <style:style style:name="P634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4ea93eb" style:font-size-asian="10.5pt" style:font-style-asian="normal" style:font-weight-asian="normal" style:font-size-complex="12pt" style:font-style-complex="normal" style:font-weight-complex="normal"/>
    </style:style>
    <style:style style:name="P635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4ec2455" style:font-size-asian="10.5pt" style:font-style-asian="normal" style:font-weight-asian="normal" style:font-size-complex="12pt" style:font-style-complex="normal" style:font-weight-complex="normal"/>
    </style:style>
    <style:style style:name="P636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4edf755" style:font-size-asian="10.5pt" style:font-style-asian="normal" style:font-weight-asian="normal" style:font-size-complex="12pt" style:font-style-complex="normal" style:font-weight-complex="normal"/>
    </style:style>
    <style:style style:name="P637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4f7be51" style:font-size-asian="10.5pt" style:font-style-asian="normal" style:font-weight-asian="normal" style:font-size-complex="12pt" style:font-style-complex="normal" style:font-weight-complex="normal"/>
    </style:style>
    <style:style style:name="P638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4fc9cf2" style:font-size-asian="10.5pt" style:font-style-asian="normal" style:font-weight-asian="normal" style:font-size-complex="12pt" style:font-style-complex="normal" style:font-weight-complex="normal"/>
    </style:style>
    <style:style style:name="P639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02e88a" style:font-size-asian="10.5pt" style:font-style-asian="normal" style:font-weight-asian="normal" style:font-size-complex="12pt" style:font-style-complex="normal" style:font-weight-complex="normal"/>
    </style:style>
    <style:style style:name="P640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05d000" style:font-size-asian="10.5pt" style:font-style-asian="normal" style:font-weight-asian="normal" style:font-size-complex="12pt" style:font-style-complex="normal" style:font-weight-complex="normal"/>
    </style:style>
    <style:style style:name="P641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084265" style:font-size-asian="10.5pt" style:font-style-asian="normal" style:font-weight-asian="normal" style:font-size-complex="12pt" style:font-style-complex="normal" style:font-weight-complex="normal"/>
    </style:style>
    <style:style style:name="P642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132aa4" style:font-size-asian="10.5pt" style:font-style-asian="normal" style:font-weight-asian="normal" style:font-size-complex="12pt" style:font-style-complex="normal" style:font-weight-complex="normal"/>
    </style:style>
    <style:style style:name="P643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1723d8" style:font-size-asian="10.5pt" style:font-style-asian="normal" style:font-weight-asian="normal" style:font-size-complex="12pt" style:font-style-complex="normal" style:font-weight-complex="normal"/>
    </style:style>
    <style:style style:name="P644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191689" style:font-size-asian="10.5pt" style:font-style-asian="normal" style:font-weight-asian="normal" style:font-size-complex="12pt" style:font-style-complex="normal" style:font-weight-complex="normal"/>
    </style:style>
    <style:style style:name="P645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19a40b" style:font-size-asian="10.5pt" style:font-style-asian="normal" style:font-weight-asian="normal" style:font-size-complex="12pt" style:font-style-complex="normal" style:font-weight-complex="normal"/>
    </style:style>
    <style:style style:name="P646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1b3784" style:font-size-asian="10.5pt" style:font-style-asian="normal" style:font-weight-asian="normal" style:font-size-complex="12pt" style:font-style-complex="normal" style:font-weight-complex="normal"/>
    </style:style>
    <style:style style:name="P647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1c2dc2" style:font-size-asian="10.5pt" style:font-style-asian="normal" style:font-weight-asian="normal" style:font-size-complex="12pt" style:font-style-complex="normal" style:font-weight-complex="normal"/>
    </style:style>
    <style:style style:name="P648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1ca0f3" style:font-size-asian="10.5pt" style:font-style-asian="normal" style:font-weight-asian="normal" style:font-size-complex="12pt" style:font-style-complex="normal" style:font-weight-complex="normal"/>
    </style:style>
    <style:style style:name="P649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1e490e" style:font-size-asian="10.5pt" style:font-style-asian="normal" style:font-weight-asian="normal" style:font-size-complex="12pt" style:font-style-complex="normal" style:font-weight-complex="normal"/>
    </style:style>
    <style:style style:name="P650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1fa54a" style:font-size-asian="10.5pt" style:font-style-asian="normal" style:font-weight-asian="normal" style:font-size-complex="12pt" style:font-style-complex="normal" style:font-weight-complex="normal"/>
    </style:style>
    <style:style style:name="P651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210b6c" style:font-size-asian="10.5pt" style:font-style-asian="normal" style:font-weight-asian="normal" style:font-size-complex="12pt" style:font-style-complex="normal" style:font-weight-complex="normal"/>
    </style:style>
    <style:style style:name="P652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22ffc3" style:font-size-asian="10.5pt" style:font-style-asian="normal" style:font-weight-asian="normal" style:font-size-complex="12pt" style:font-style-complex="normal" style:font-weight-complex="normal"/>
    </style:style>
    <style:style style:name="P653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23f9ac" style:font-size-asian="10.5pt" style:font-style-asian="normal" style:font-weight-asian="normal" style:font-size-complex="12pt" style:font-style-complex="normal" style:font-weight-complex="normal"/>
    </style:style>
    <style:style style:name="P654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24bf23" style:font-size-asian="10.5pt" style:font-style-asian="normal" style:font-weight-asian="normal" style:font-size-complex="12pt" style:font-style-complex="normal" style:font-weight-complex="normal"/>
    </style:style>
    <style:style style:name="P655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25d82d" style:font-size-asian="10.5pt" style:font-style-asian="normal" style:font-weight-asian="normal" style:font-size-complex="12pt" style:font-style-complex="normal" style:font-weight-complex="normal"/>
    </style:style>
    <style:style style:name="P656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27a94e" style:font-size-asian="10.5pt" style:font-style-asian="normal" style:font-weight-asian="normal" style:font-size-complex="12pt" style:font-style-complex="normal" style:font-weight-complex="normal"/>
    </style:style>
    <style:style style:name="P657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284857" style:font-size-asian="10.5pt" style:font-style-asian="normal" style:font-weight-asian="normal" style:font-size-complex="12pt" style:font-style-complex="normal" style:font-weight-complex="normal"/>
    </style:style>
    <style:style style:name="P658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2acee8" style:font-size-asian="10.5pt" style:font-style-asian="normal" style:font-weight-asian="normal" style:font-size-complex="12pt" style:font-style-complex="normal" style:font-weight-complex="normal"/>
    </style:style>
    <style:style style:name="P659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2c41c3" style:font-size-asian="10.5pt" style:font-style-asian="normal" style:font-weight-asian="normal" style:font-size-complex="12pt" style:font-style-complex="normal" style:font-weight-complex="normal"/>
    </style:style>
    <style:style style:name="P660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2e2d56" style:font-size-asian="10.5pt" style:font-style-asian="normal" style:font-weight-asian="normal" style:font-size-complex="12pt" style:font-style-complex="normal" style:font-weight-complex="normal"/>
    </style:style>
    <style:style style:name="P661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2e5395" style:font-size-asian="10.5pt" style:font-style-asian="normal" style:font-weight-asian="normal" style:font-size-complex="12pt" style:font-style-complex="normal" style:font-weight-complex="normal"/>
    </style:style>
    <style:style style:name="P662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2ee9d6" style:font-size-asian="10.5pt" style:font-style-asian="normal" style:font-weight-asian="normal" style:font-size-complex="12pt" style:font-style-complex="normal" style:font-weight-complex="normal"/>
    </style:style>
    <style:style style:name="P663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3086db" style:font-size-asian="10.5pt" style:font-style-asian="normal" style:font-weight-asian="normal" style:font-size-complex="12pt" style:font-style-complex="normal" style:font-weight-complex="normal"/>
    </style:style>
    <style:style style:name="P664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313ad6" style:font-size-asian="10.5pt" style:font-style-asian="normal" style:font-weight-asian="normal" style:font-size-complex="12pt" style:font-style-complex="normal" style:font-weight-complex="normal"/>
    </style:style>
    <style:style style:name="P665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31bf7e" style:font-size-asian="10.5pt" style:font-style-asian="normal" style:font-weight-asian="normal" style:font-size-complex="12pt" style:font-style-complex="normal" style:font-weight-complex="normal"/>
    </style:style>
    <style:style style:name="P666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33517a" style:font-size-asian="10.5pt" style:font-style-asian="normal" style:font-weight-asian="normal" style:font-size-complex="12pt" style:font-style-complex="normal" style:font-weight-complex="normal"/>
    </style:style>
    <style:style style:name="P667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33d582" style:font-size-asian="10.5pt" style:font-style-asian="normal" style:font-weight-asian="normal" style:font-size-complex="12pt" style:font-style-complex="normal" style:font-weight-complex="normal"/>
    </style:style>
    <style:style style:name="P668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34cafe" style:font-size-asian="10.5pt" style:font-style-asian="normal" style:font-weight-asian="normal" style:font-size-complex="12pt" style:font-style-complex="normal" style:font-weight-complex="normal"/>
    </style:style>
    <style:style style:name="P669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35caf3" style:font-size-asian="10.5pt" style:font-style-asian="normal" style:font-weight-asian="normal" style:font-size-complex="12pt" style:font-style-complex="normal" style:font-weight-complex="normal"/>
    </style:style>
    <style:style style:name="P670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36d4ad" style:font-size-asian="10.5pt" style:font-style-asian="normal" style:font-weight-asian="normal" style:font-size-complex="12pt" style:font-style-complex="normal" style:font-weight-complex="normal"/>
    </style:style>
    <style:style style:name="P671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371c32" style:font-size-asian="10.5pt" style:font-style-asian="normal" style:font-weight-asian="normal" style:font-size-complex="12pt" style:font-style-complex="normal" style:font-weight-complex="normal"/>
    </style:style>
    <style:style style:name="P672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38f495" style:font-size-asian="10.5pt" style:font-style-asian="normal" style:font-weight-asian="normal" style:font-size-complex="12pt" style:font-style-complex="normal" style:font-weight-complex="normal"/>
    </style:style>
    <style:style style:name="P673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38fe00" style:font-size-asian="10.5pt" style:font-style-asian="normal" style:font-weight-asian="normal" style:font-size-complex="12pt" style:font-style-complex="normal" style:font-weight-complex="normal"/>
    </style:style>
    <style:style style:name="P674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3936c5" style:font-size-asian="10.5pt" style:font-style-asian="normal" style:font-weight-asian="normal" style:font-size-complex="12pt" style:font-style-complex="normal" style:font-weight-complex="normal"/>
    </style:style>
    <style:style style:name="P675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3a4188" style:font-size-asian="10.5pt" style:font-style-asian="normal" style:font-weight-asian="normal" style:font-size-complex="12pt" style:font-style-complex="normal" style:font-weight-complex="normal"/>
    </style:style>
    <style:style style:name="P676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3b5a4e" style:font-size-asian="10.5pt" style:font-style-asian="normal" style:font-weight-asian="normal" style:font-size-complex="12pt" style:font-style-complex="normal" style:font-weight-complex="normal"/>
    </style:style>
    <style:style style:name="P677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3c806a" style:font-size-asian="10.5pt" style:font-style-asian="normal" style:font-weight-asian="normal" style:font-size-complex="12pt" style:font-style-complex="normal" style:font-weight-complex="normal"/>
    </style:style>
    <style:style style:name="P678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3d18f2" style:font-size-asian="10.5pt" style:font-style-asian="normal" style:font-weight-asian="normal" style:font-size-complex="12pt" style:font-style-complex="normal" style:font-weight-complex="normal"/>
    </style:style>
    <style:style style:name="P679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3dc3e0" style:font-size-asian="10.5pt" style:font-style-asian="normal" style:font-weight-asian="normal" style:font-size-complex="12pt" style:font-style-complex="normal" style:font-weight-complex="normal"/>
    </style:style>
    <style:style style:name="P680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3e652f" style:font-size-asian="10.5pt" style:font-style-asian="normal" style:font-weight-asian="normal" style:font-size-complex="12pt" style:font-style-complex="normal" style:font-weight-complex="normal"/>
    </style:style>
    <style:style style:name="P681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3ff548" style:font-size-asian="10.5pt" style:font-style-asian="normal" style:font-weight-asian="normal" style:font-size-complex="12pt" style:font-style-complex="normal" style:font-weight-complex="normal"/>
    </style:style>
    <style:style style:name="P682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40c1fe" style:font-size-asian="10.5pt" style:font-style-asian="normal" style:font-weight-asian="normal" style:font-size-complex="12pt" style:font-style-complex="normal" style:font-weight-complex="normal"/>
    </style:style>
    <style:style style:name="P683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40c381" style:font-size-asian="10.5pt" style:font-style-asian="normal" style:font-weight-asian="normal" style:font-size-complex="12pt" style:font-style-complex="normal" style:font-weight-complex="normal"/>
    </style:style>
    <style:style style:name="P684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40d2b8" style:font-size-asian="10.5pt" style:font-style-asian="normal" style:font-weight-asian="normal" style:font-size-complex="12pt" style:font-style-complex="normal" style:font-weight-complex="normal"/>
    </style:style>
    <style:style style:name="P685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41819b" style:font-size-asian="10.5pt" style:font-style-asian="normal" style:font-weight-asian="normal" style:font-size-complex="12pt" style:font-style-complex="normal" style:font-weight-complex="normal"/>
    </style:style>
    <style:style style:name="P686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46a0f4" style:font-size-asian="10.5pt" style:font-style-asian="normal" style:font-weight-asian="normal" style:font-size-complex="12pt" style:font-style-complex="normal" style:font-weight-complex="normal"/>
    </style:style>
    <style:style style:name="P687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4758f9" style:font-size-asian="10.5pt" style:font-style-asian="normal" style:font-weight-asian="normal" style:font-size-complex="12pt" style:font-style-complex="normal" style:font-weight-complex="normal"/>
    </style:style>
    <style:style style:name="P688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4761a3" style:font-size-asian="10.5pt" style:font-style-asian="normal" style:font-weight-asian="normal" style:font-size-complex="12pt" style:font-style-complex="normal" style:font-weight-complex="normal"/>
    </style:style>
    <style:style style:name="P689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47b87b" style:font-size-asian="10.5pt" style:font-style-asian="normal" style:font-weight-asian="normal" style:font-size-complex="12pt" style:font-style-complex="normal" style:font-weight-complex="normal"/>
    </style:style>
    <style:style style:name="P690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48bae1" style:font-size-asian="10.5pt" style:font-style-asian="normal" style:font-weight-asian="normal" style:font-size-complex="12pt" style:font-style-complex="normal" style:font-weight-complex="normal"/>
    </style:style>
    <style:style style:name="P691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49bd25" style:font-size-asian="10.5pt" style:font-style-asian="normal" style:font-weight-asian="normal" style:font-size-complex="12pt" style:font-style-complex="normal" style:font-weight-complex="normal"/>
    </style:style>
    <style:style style:name="P692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4aa346" style:font-size-asian="10.5pt" style:font-style-asian="normal" style:font-weight-asian="normal" style:font-size-complex="12pt" style:font-style-complex="normal" style:font-weight-complex="normal"/>
    </style:style>
    <style:style style:name="P693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4c662e" style:font-size-asian="10.5pt" style:font-style-asian="normal" style:font-weight-asian="normal" style:font-size-complex="12pt" style:font-style-complex="normal" style:font-weight-complex="normal"/>
    </style:style>
    <style:style style:name="P694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4e0975" style:font-size-asian="10.5pt" style:font-style-asian="normal" style:font-weight-asian="normal" style:font-size-complex="12pt" style:font-style-complex="normal" style:font-weight-complex="normal"/>
    </style:style>
    <style:style style:name="P695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4e3b3d" style:font-size-asian="10.5pt" style:font-style-asian="normal" style:font-weight-asian="normal" style:font-size-complex="12pt" style:font-style-complex="normal" style:font-weight-complex="normal"/>
    </style:style>
    <style:style style:name="P696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4ea404" style:font-size-asian="10.5pt" style:font-style-asian="normal" style:font-weight-asian="normal" style:font-size-complex="12pt" style:font-style-complex="normal" style:font-weight-complex="normal"/>
    </style:style>
    <style:style style:name="P697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4f45be" style:font-size-asian="10.5pt" style:font-style-asian="normal" style:font-weight-asian="normal" style:font-size-complex="12pt" style:font-style-complex="normal" style:font-weight-complex="normal"/>
    </style:style>
    <style:style style:name="P698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509aee" style:font-size-asian="10.5pt" style:font-style-asian="normal" style:font-weight-asian="normal" style:font-size-complex="12pt" style:font-style-complex="normal" style:font-weight-complex="normal"/>
    </style:style>
    <style:style style:name="P699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50ff28" style:font-size-asian="10.5pt" style:font-style-asian="normal" style:font-weight-asian="normal" style:font-size-complex="12pt" style:font-style-complex="normal" style:font-weight-complex="normal"/>
    </style:style>
    <style:style style:name="P700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52e3dc" style:font-size-asian="10.5pt" style:font-style-asian="normal" style:font-weight-asian="normal" style:font-size-complex="12pt" style:font-style-complex="normal" style:font-weight-complex="normal"/>
    </style:style>
    <style:style style:name="P701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533f22" style:font-size-asian="10.5pt" style:font-style-asian="normal" style:font-weight-asian="normal" style:font-size-complex="12pt" style:font-style-complex="normal" style:font-weight-complex="normal"/>
    </style:style>
    <style:style style:name="P702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53cb79" style:font-size-asian="10.5pt" style:font-style-asian="normal" style:font-weight-asian="normal" style:font-size-complex="12pt" style:font-style-complex="normal" style:font-weight-complex="normal"/>
    </style:style>
    <style:style style:name="P703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55693e" style:font-size-asian="10.5pt" style:font-style-asian="normal" style:font-weight-asian="normal" style:font-size-complex="12pt" style:font-style-complex="normal" style:font-weight-complex="normal"/>
    </style:style>
    <style:style style:name="P704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56b5b7" style:font-size-asian="10.5pt" style:font-style-asian="normal" style:font-weight-asian="normal" style:font-size-complex="12pt" style:font-style-complex="normal" style:font-weight-complex="normal"/>
    </style:style>
    <style:style style:name="P705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5a8a5a" style:font-size-asian="10.5pt" style:font-style-asian="normal" style:font-weight-asian="normal" style:font-size-complex="12pt" style:font-style-complex="normal" style:font-weight-complex="normal"/>
    </style:style>
    <style:style style:name="P706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5a9e5f" style:font-size-asian="10.5pt" style:font-style-asian="normal" style:font-weight-asian="normal" style:font-size-complex="12pt" style:font-style-complex="normal" style:font-weight-complex="normal"/>
    </style:style>
    <style:style style:name="P707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5b2090" style:font-size-asian="10.5pt" style:font-style-asian="normal" style:font-weight-asian="normal" style:font-size-complex="12pt" style:font-style-complex="normal" style:font-weight-complex="normal"/>
    </style:style>
    <style:style style:name="P708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5c9e68" style:font-size-asian="10.5pt" style:font-style-asian="normal" style:font-weight-asian="normal" style:font-size-complex="12pt" style:font-style-complex="normal" style:font-weight-complex="normal"/>
    </style:style>
    <style:style style:name="P709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5d1dad" style:font-size-asian="10.5pt" style:font-style-asian="normal" style:font-weight-asian="normal" style:font-size-complex="12pt" style:font-style-complex="normal" style:font-weight-complex="normal"/>
    </style:style>
    <style:style style:name="P710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5edd32" style:font-size-asian="10.5pt" style:font-style-asian="normal" style:font-weight-asian="normal" style:font-size-complex="12pt" style:font-style-complex="normal" style:font-weight-complex="normal"/>
    </style:style>
    <style:style style:name="P711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5fe3af" style:font-size-asian="10.5pt" style:font-style-asian="normal" style:font-weight-asian="normal" style:font-size-complex="12pt" style:font-style-complex="normal" style:font-weight-complex="normal"/>
    </style:style>
    <style:style style:name="P712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61349f" style:font-size-asian="10.5pt" style:font-style-asian="normal" style:font-weight-asian="normal" style:font-size-complex="12pt" style:font-style-complex="normal" style:font-weight-complex="normal"/>
    </style:style>
    <style:style style:name="P713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61b545" style:font-size-asian="10.5pt" style:font-style-asian="normal" style:font-weight-asian="normal" style:font-size-complex="12pt" style:font-style-complex="normal" style:font-weight-complex="normal"/>
    </style:style>
    <style:style style:name="P714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62d5fe" style:font-size-asian="10.5pt" style:font-style-asian="normal" style:font-weight-asian="normal" style:font-size-complex="12pt" style:font-style-complex="normal" style:font-weight-complex="normal"/>
    </style:style>
    <style:style style:name="P715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646ef1" style:font-size-asian="10.5pt" style:font-style-asian="normal" style:font-weight-asian="normal" style:font-size-complex="12pt" style:font-style-complex="normal" style:font-weight-complex="normal"/>
    </style:style>
    <style:style style:name="P716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6647fa" style:font-size-asian="10.5pt" style:font-style-asian="normal" style:font-weight-asian="normal" style:font-size-complex="12pt" style:font-style-complex="normal" style:font-weight-complex="normal"/>
    </style:style>
    <style:style style:name="P717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67afb8" style:font-size-asian="10.5pt" style:font-style-asian="normal" style:font-weight-asian="normal" style:font-size-complex="12pt" style:font-style-complex="normal" style:font-weight-complex="normal"/>
    </style:style>
    <style:style style:name="P718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686414" style:font-size-asian="10.5pt" style:font-style-asian="normal" style:font-weight-asian="normal" style:font-size-complex="12pt" style:font-style-complex="normal" style:font-weight-complex="normal"/>
    </style:style>
    <style:style style:name="P719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694fb2" style:font-size-asian="10.5pt" style:font-style-asian="normal" style:font-weight-asian="normal" style:font-size-complex="12pt" style:font-style-complex="normal" style:font-weight-complex="normal"/>
    </style:style>
    <style:style style:name="P720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69522f" style:font-size-asian="10.5pt" style:font-style-asian="normal" style:font-weight-asian="normal" style:font-size-complex="12pt" style:font-style-complex="normal" style:font-weight-complex="normal"/>
    </style:style>
    <style:style style:name="P721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69b97b" style:font-size-asian="10.5pt" style:font-style-asian="normal" style:font-weight-asian="normal" style:font-size-complex="12pt" style:font-style-complex="normal" style:font-weight-complex="normal"/>
    </style:style>
    <style:style style:name="P722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6b9c4d" style:font-size-asian="10.5pt" style:font-style-asian="normal" style:font-weight-asian="normal" style:font-size-complex="12pt" style:font-style-complex="normal" style:font-weight-complex="normal"/>
    </style:style>
    <style:style style:name="P723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6c51b9" style:font-size-asian="10.5pt" style:font-style-asian="normal" style:font-weight-asian="normal" style:font-size-complex="12pt" style:font-style-complex="normal" style:font-weight-complex="normal"/>
    </style:style>
    <style:style style:name="P724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6d7184" style:font-size-asian="10.5pt" style:font-style-asian="normal" style:font-weight-asian="normal" style:font-size-complex="12pt" style:font-style-complex="normal" style:font-weight-complex="normal"/>
    </style:style>
    <style:style style:name="P725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6e2c76" style:font-size-asian="10.5pt" style:font-style-asian="normal" style:font-weight-asian="normal" style:font-size-complex="12pt" style:font-style-complex="normal" style:font-weight-complex="normal"/>
    </style:style>
    <style:style style:name="P726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6eaadf" style:font-size-asian="10.5pt" style:font-style-asian="normal" style:font-weight-asian="normal" style:font-size-complex="12pt" style:font-style-complex="normal" style:font-weight-complex="normal"/>
    </style:style>
    <style:style style:name="P727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6eab50" style:font-size-asian="10.5pt" style:font-style-asian="normal" style:font-weight-asian="normal" style:font-size-complex="12pt" style:font-style-complex="normal" style:font-weight-complex="normal"/>
    </style:style>
    <style:style style:name="P728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709cdc" style:font-size-asian="10.5pt" style:font-style-asian="normal" style:font-weight-asian="normal" style:font-size-complex="12pt" style:font-style-complex="normal" style:font-weight-complex="normal"/>
    </style:style>
    <style:style style:name="P729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71a8f2" style:font-size-asian="10.5pt" style:font-style-asian="normal" style:font-weight-asian="normal" style:font-size-complex="12pt" style:font-style-complex="normal" style:font-weight-complex="normal"/>
    </style:style>
    <style:style style:name="P730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727d81" style:font-size-asian="10.5pt" style:font-style-asian="normal" style:font-weight-asian="normal" style:font-size-complex="12pt" style:font-style-complex="normal" style:font-weight-complex="normal"/>
    </style:style>
    <style:style style:name="P731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736f94" style:font-size-asian="10.5pt" style:font-style-asian="normal" style:font-weight-asian="normal" style:font-size-complex="12pt" style:font-style-complex="normal" style:font-weight-complex="normal"/>
    </style:style>
    <style:style style:name="P732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74c5b9" style:font-size-asian="10.5pt" style:font-style-asian="normal" style:font-weight-asian="normal" style:font-size-complex="12pt" style:font-style-complex="normal" style:font-weight-complex="normal"/>
    </style:style>
    <style:style style:name="P733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74fd8f" style:font-size-asian="10.5pt" style:font-style-asian="normal" style:font-weight-asian="normal" style:font-size-complex="12pt" style:font-style-complex="normal" style:font-weight-complex="normal"/>
    </style:style>
    <style:style style:name="P734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75d555" style:font-size-asian="10.5pt" style:font-style-asian="normal" style:font-weight-asian="normal" style:font-size-complex="12pt" style:font-style-complex="normal" style:font-weight-complex="normal"/>
    </style:style>
    <style:style style:name="P735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7677a0" style:font-size-asian="10.5pt" style:font-style-asian="normal" style:font-weight-asian="normal" style:font-size-complex="12pt" style:font-style-complex="normal" style:font-weight-complex="normal"/>
    </style:style>
    <style:style style:name="P736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76b65a" style:font-size-asian="10.5pt" style:font-style-asian="normal" style:font-weight-asian="normal" style:font-size-complex="12pt" style:font-style-complex="normal" style:font-weight-complex="normal"/>
    </style:style>
    <style:style style:name="P737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7a9d3b" style:font-size-asian="10.5pt" style:font-style-asian="normal" style:font-weight-asian="normal" style:font-size-complex="12pt" style:font-style-complex="normal" style:font-weight-complex="normal"/>
    </style:style>
    <style:style style:name="P738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7bed00" style:font-size-asian="10.5pt" style:font-style-asian="normal" style:font-weight-asian="normal" style:font-size-complex="12pt" style:font-style-complex="normal" style:font-weight-complex="normal"/>
    </style:style>
    <style:style style:name="P739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7de934" style:font-size-asian="10.5pt" style:font-style-asian="normal" style:font-weight-asian="normal" style:font-size-complex="12pt" style:font-style-complex="normal" style:font-weight-complex="normal"/>
    </style:style>
    <style:style style:name="P740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7f17c5" style:font-size-asian="10.5pt" style:font-style-asian="normal" style:font-weight-asian="normal" style:font-size-complex="12pt" style:font-style-complex="normal" style:font-weight-complex="normal"/>
    </style:style>
    <style:style style:name="P741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7f4e33" style:font-size-asian="10.5pt" style:font-style-asian="normal" style:font-weight-asian="normal" style:font-size-complex="12pt" style:font-style-complex="normal" style:font-weight-complex="normal"/>
    </style:style>
    <style:style style:name="P742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7fdc08" style:font-size-asian="10.5pt" style:font-style-asian="normal" style:font-weight-asian="normal" style:font-size-complex="12pt" style:font-style-complex="normal" style:font-weight-complex="normal"/>
    </style:style>
    <style:style style:name="P743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81885b" style:font-size-asian="10.5pt" style:font-style-asian="normal" style:font-weight-asian="normal" style:font-size-complex="12pt" style:font-style-complex="normal" style:font-weight-complex="normal"/>
    </style:style>
    <style:style style:name="P744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81ef35" style:font-size-asian="10.5pt" style:font-style-asian="normal" style:font-weight-asian="normal" style:font-size-complex="12pt" style:font-style-complex="normal" style:font-weight-complex="normal"/>
    </style:style>
    <style:style style:name="P745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89b303" style:font-size-asian="10.5pt" style:font-style-asian="normal" style:font-weight-asian="normal" style:font-size-complex="12pt" style:font-style-complex="normal" style:font-weight-complex="normal"/>
    </style:style>
    <style:style style:name="P746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8b4a88" style:font-size-asian="10.5pt" style:font-style-asian="normal" style:font-weight-asian="normal" style:font-size-complex="12pt" style:font-style-complex="normal" style:font-weight-complex="normal"/>
    </style:style>
    <style:style style:name="P747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8b7d49" style:font-size-asian="10.5pt" style:font-style-asian="normal" style:font-weight-asian="normal" style:font-size-complex="12pt" style:font-style-complex="normal" style:font-weight-complex="normal"/>
    </style:style>
    <style:style style:name="P748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8d041f" style:font-size-asian="10.5pt" style:font-style-asian="normal" style:font-weight-asian="normal" style:font-size-complex="12pt" style:font-style-complex="normal" style:font-weight-complex="normal"/>
    </style:style>
    <style:style style:name="P749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8ddfbe" style:font-size-asian="10.5pt" style:font-style-asian="normal" style:font-weight-asian="normal" style:font-size-complex="12pt" style:font-style-complex="normal" style:font-weight-complex="normal"/>
    </style:style>
    <style:style style:name="P750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8deabc" style:font-size-asian="10.5pt" style:font-style-asian="normal" style:font-weight-asian="normal" style:font-size-complex="12pt" style:font-style-complex="normal" style:font-weight-complex="normal"/>
    </style:style>
    <style:style style:name="P751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8fe64e" style:font-size-asian="10.5pt" style:font-style-asian="normal" style:font-weight-asian="normal" style:font-size-complex="12pt" style:font-style-complex="normal" style:font-weight-complex="normal"/>
    </style:style>
    <style:style style:name="P752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917b3d" style:font-size-asian="10.5pt" style:font-style-asian="normal" style:font-weight-asian="normal" style:font-size-complex="12pt" style:font-style-complex="normal" style:font-weight-complex="normal"/>
    </style:style>
    <style:style style:name="P753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917f30" style:font-size-asian="10.5pt" style:font-style-asian="normal" style:font-weight-asian="normal" style:font-size-complex="12pt" style:font-style-complex="normal" style:font-weight-complex="normal"/>
    </style:style>
    <style:style style:name="P754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92daa0" style:font-size-asian="10.5pt" style:font-style-asian="normal" style:font-weight-asian="normal" style:font-size-complex="12pt" style:font-style-complex="normal" style:font-weight-complex="normal"/>
    </style:style>
    <style:style style:name="P755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9490d7" style:font-size-asian="10.5pt" style:font-style-asian="normal" style:font-weight-asian="normal" style:font-size-complex="12pt" style:font-style-complex="normal" style:font-weight-complex="normal"/>
    </style:style>
    <style:style style:name="P756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9588db" style:font-size-asian="10.5pt" style:font-style-asian="normal" style:font-weight-asian="normal" style:font-size-complex="12pt" style:font-style-complex="normal" style:font-weight-complex="normal"/>
    </style:style>
    <style:style style:name="P757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973b58" style:font-size-asian="10.5pt" style:font-style-asian="normal" style:font-weight-asian="normal" style:font-size-complex="12pt" style:font-style-complex="normal" style:font-weight-complex="normal"/>
    </style:style>
    <style:style style:name="P758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98a149" style:font-size-asian="10.5pt" style:font-style-asian="normal" style:font-weight-asian="normal" style:font-size-complex="12pt" style:font-style-complex="normal" style:font-weight-complex="normal"/>
    </style:style>
    <style:style style:name="P759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99451a" style:font-size-asian="10.5pt" style:font-style-asian="normal" style:font-weight-asian="normal" style:font-size-complex="12pt" style:font-style-complex="normal" style:font-weight-complex="normal"/>
    </style:style>
    <style:style style:name="P760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99ddb8" style:font-size-asian="10.5pt" style:font-style-asian="normal" style:font-weight-asian="normal" style:font-size-complex="12pt" style:font-style-complex="normal" style:font-weight-complex="normal"/>
    </style:style>
    <style:style style:name="P761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9c5e63" style:font-size-asian="10.5pt" style:font-style-asian="normal" style:font-weight-asian="normal" style:font-size-complex="12pt" style:font-style-complex="normal" style:font-weight-complex="normal"/>
    </style:style>
    <style:style style:name="P762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9e503d" style:font-size-asian="10.5pt" style:font-style-asian="normal" style:font-weight-asian="normal" style:font-size-complex="12pt" style:font-style-complex="normal" style:font-weight-complex="normal"/>
    </style:style>
    <style:style style:name="P763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a04e08" style:font-size-asian="10.5pt" style:font-style-asian="normal" style:font-weight-asian="normal" style:font-size-complex="12pt" style:font-style-complex="normal" style:font-weight-complex="normal"/>
    </style:style>
    <style:style style:name="P764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a1c052" style:font-size-asian="10.5pt" style:font-style-asian="normal" style:font-weight-asian="normal" style:font-size-complex="12pt" style:font-style-complex="normal" style:font-weight-complex="normal"/>
    </style:style>
    <style:style style:name="P765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a2a519" style:font-size-asian="10.5pt" style:font-style-asian="normal" style:font-weight-asian="normal" style:font-size-complex="12pt" style:font-style-complex="normal" style:font-weight-complex="normal"/>
    </style:style>
    <style:style style:name="P766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a2d921" style:font-size-asian="10.5pt" style:font-style-asian="normal" style:font-weight-asian="normal" style:font-size-complex="12pt" style:font-style-complex="normal" style:font-weight-complex="normal"/>
    </style:style>
    <style:style style:name="P767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a2e57b" style:font-size-asian="10.5pt" style:font-style-asian="normal" style:font-weight-asian="normal" style:font-size-complex="12pt" style:font-style-complex="normal" style:font-weight-complex="normal"/>
    </style:style>
    <style:style style:name="P768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a3db75" style:font-size-asian="10.5pt" style:font-style-asian="normal" style:font-weight-asian="normal" style:font-size-complex="12pt" style:font-style-complex="normal" style:font-weight-complex="normal"/>
    </style:style>
    <style:style style:name="P769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a56d86" style:font-size-asian="10.5pt" style:font-style-asian="normal" style:font-weight-asian="normal" style:font-size-complex="12pt" style:font-style-complex="normal" style:font-weight-complex="normal"/>
    </style:style>
    <style:style style:name="P770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a6fb62" style:font-size-asian="10.5pt" style:font-style-asian="normal" style:font-weight-asian="normal" style:font-size-complex="12pt" style:font-style-complex="normal" style:font-weight-complex="normal"/>
    </style:style>
    <style:style style:name="P771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a9efbd" style:font-size-asian="10.5pt" style:font-style-asian="normal" style:font-weight-asian="normal" style:font-size-complex="12pt" style:font-style-complex="normal" style:font-weight-complex="normal"/>
    </style:style>
    <style:style style:name="P772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aac0f9" style:font-size-asian="10.5pt" style:font-style-asian="normal" style:font-weight-asian="normal" style:font-size-complex="12pt" style:font-style-complex="normal" style:font-weight-complex="normal"/>
    </style:style>
    <style:style style:name="P773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ab40a8" style:font-size-asian="10.5pt" style:font-style-asian="normal" style:font-weight-asian="normal" style:font-size-complex="12pt" style:font-style-complex="normal" style:font-weight-complex="normal"/>
    </style:style>
    <style:style style:name="P774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ac6eab" style:font-size-asian="10.5pt" style:font-style-asian="normal" style:font-weight-asian="normal" style:font-size-complex="12pt" style:font-style-complex="normal" style:font-weight-complex="normal"/>
    </style:style>
    <style:style style:name="P775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acd534" style:font-size-asian="10.5pt" style:font-style-asian="normal" style:font-weight-asian="normal" style:font-size-complex="12pt" style:font-style-complex="normal" style:font-weight-complex="normal"/>
    </style:style>
    <style:style style:name="P776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ad4cf6" style:font-size-asian="10.5pt" style:font-style-asian="normal" style:font-weight-asian="normal" style:font-size-complex="12pt" style:font-style-complex="normal" style:font-weight-complex="normal"/>
    </style:style>
    <style:style style:name="P777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ad7321" style:font-size-asian="10.5pt" style:font-style-asian="normal" style:font-weight-asian="normal" style:font-size-complex="12pt" style:font-style-complex="normal" style:font-weight-complex="normal"/>
    </style:style>
    <style:style style:name="P778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af4417" style:font-size-asian="10.5pt" style:font-style-asian="normal" style:font-weight-asian="normal" style:font-size-complex="12pt" style:font-style-complex="normal" style:font-weight-complex="normal"/>
    </style:style>
    <style:style style:name="P779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b03333" style:font-size-asian="10.5pt" style:font-style-asian="normal" style:font-weight-asian="normal" style:font-size-complex="12pt" style:font-style-complex="normal" style:font-weight-complex="normal"/>
    </style:style>
    <style:style style:name="P780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b1b482" style:font-size-asian="10.5pt" style:font-style-asian="normal" style:font-weight-asian="normal" style:font-size-complex="12pt" style:font-style-complex="normal" style:font-weight-complex="normal"/>
    </style:style>
    <style:style style:name="P781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b2dfb8" style:font-size-asian="10.5pt" style:font-style-asian="normal" style:font-weight-asian="normal" style:font-size-complex="12pt" style:font-style-complex="normal" style:font-weight-complex="normal"/>
    </style:style>
    <style:style style:name="P782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b4a094" style:font-size-asian="10.5pt" style:font-style-asian="normal" style:font-weight-asian="normal" style:font-size-complex="12pt" style:font-style-complex="normal" style:font-weight-complex="normal"/>
    </style:style>
    <style:style style:name="P783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b582da" style:font-size-asian="10.5pt" style:font-style-asian="normal" style:font-weight-asian="normal" style:font-size-complex="12pt" style:font-style-complex="normal" style:font-weight-complex="normal"/>
    </style:style>
    <style:style style:name="P784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b6f52c" style:font-size-asian="10.5pt" style:font-style-asian="normal" style:font-weight-asian="normal" style:font-size-complex="12pt" style:font-style-complex="normal" style:font-weight-complex="normal"/>
    </style:style>
    <style:style style:name="P785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b7dae8" style:font-size-asian="10.5pt" style:font-style-asian="normal" style:font-weight-asian="normal" style:font-size-complex="12pt" style:font-style-complex="normal" style:font-weight-complex="normal"/>
    </style:style>
    <style:style style:name="P786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b977e5" style:font-size-asian="10.5pt" style:font-style-asian="normal" style:font-weight-asian="normal" style:font-size-complex="12pt" style:font-style-complex="normal" style:font-weight-complex="normal"/>
    </style:style>
    <style:style style:name="P787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bb321c" style:font-size-asian="10.5pt" style:font-style-asian="normal" style:font-weight-asian="normal" style:font-size-complex="12pt" style:font-style-complex="normal" style:font-weight-complex="normal"/>
    </style:style>
    <style:style style:name="P788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bce856" style:font-size-asian="10.5pt" style:font-style-asian="normal" style:font-weight-asian="normal" style:font-size-complex="12pt" style:font-style-complex="normal" style:font-weight-complex="normal"/>
    </style:style>
    <style:style style:name="P789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be830c" style:font-size-asian="10.5pt" style:font-style-asian="normal" style:font-weight-asian="normal" style:font-size-complex="12pt" style:font-style-complex="normal" style:font-weight-complex="normal"/>
    </style:style>
    <style:style style:name="P790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bf4e71" style:font-size-asian="10.5pt" style:font-style-asian="normal" style:font-weight-asian="normal" style:font-size-complex="12pt" style:font-style-complex="normal" style:font-weight-complex="normal"/>
    </style:style>
    <style:style style:name="P791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bfe250" style:font-size-asian="10.5pt" style:font-style-asian="normal" style:font-weight-asian="normal" style:font-size-complex="12pt" style:font-style-complex="normal" style:font-weight-complex="normal"/>
    </style:style>
    <style:style style:name="P792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c06868" style:font-size-asian="10.5pt" style:font-style-asian="normal" style:font-weight-asian="normal" style:font-size-complex="12pt" style:font-style-complex="normal" style:font-weight-complex="normal"/>
    </style:style>
    <style:style style:name="P793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c1a4ec" style:font-size-asian="10.5pt" style:font-style-asian="normal" style:font-weight-asian="normal" style:font-size-complex="12pt" style:font-style-complex="normal" style:font-weight-complex="normal"/>
    </style:style>
    <style:style style:name="P794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c318e2" style:font-size-asian="10.5pt" style:font-style-asian="normal" style:font-weight-asian="normal" style:font-size-complex="12pt" style:font-style-complex="normal" style:font-weight-complex="normal"/>
    </style:style>
    <style:style style:name="P795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c326a8" style:font-size-asian="10.5pt" style:font-style-asian="normal" style:font-weight-asian="normal" style:font-size-complex="12pt" style:font-style-complex="normal" style:font-weight-complex="normal"/>
    </style:style>
    <style:style style:name="P796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c408b2" style:font-size-asian="10.5pt" style:font-style-asian="normal" style:font-weight-asian="normal" style:font-size-complex="12pt" style:font-style-complex="normal" style:font-weight-complex="normal"/>
    </style:style>
    <style:style style:name="P797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c53ec2" style:font-size-asian="10.5pt" style:font-style-asian="normal" style:font-weight-asian="normal" style:font-size-complex="12pt" style:font-style-complex="normal" style:font-weight-complex="normal"/>
    </style:style>
    <style:style style:name="P798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c5556d" style:font-size-asian="10.5pt" style:font-style-asian="normal" style:font-weight-asian="normal" style:font-size-complex="12pt" style:font-style-complex="normal" style:font-weight-complex="normal"/>
    </style:style>
    <style:style style:name="P799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c715c0" style:font-size-asian="10.5pt" style:font-style-asian="normal" style:font-weight-asian="normal" style:font-size-complex="12pt" style:font-style-complex="normal" style:font-weight-complex="normal"/>
    </style:style>
    <style:style style:name="P800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c7d489" style:font-size-asian="10.5pt" style:font-style-asian="normal" style:font-weight-asian="normal" style:font-size-complex="12pt" style:font-style-complex="normal" style:font-weight-complex="normal"/>
    </style:style>
    <style:style style:name="P801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c80db6" style:font-size-asian="10.5pt" style:font-style-asian="normal" style:font-weight-asian="normal" style:font-size-complex="12pt" style:font-style-complex="normal" style:font-weight-complex="normal"/>
    </style:style>
    <style:style style:name="P802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c811aa" style:font-size-asian="10.5pt" style:font-style-asian="normal" style:font-weight-asian="normal" style:font-size-complex="12pt" style:font-style-complex="normal" style:font-weight-complex="normal"/>
    </style:style>
    <style:style style:name="P803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c987fb" style:font-size-asian="10.5pt" style:font-style-asian="normal" style:font-weight-asian="normal" style:font-size-complex="12pt" style:font-style-complex="normal" style:font-weight-complex="normal"/>
    </style:style>
    <style:style style:name="P804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cb2716" style:font-size-asian="10.5pt" style:font-style-asian="normal" style:font-weight-asian="normal" style:font-size-complex="12pt" style:font-style-complex="normal" style:font-weight-complex="normal"/>
    </style:style>
    <style:style style:name="P805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cbb469" style:font-size-asian="10.5pt" style:font-style-asian="normal" style:font-weight-asian="normal" style:font-size-complex="12pt" style:font-style-complex="normal" style:font-weight-complex="normal"/>
    </style:style>
    <style:style style:name="P806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cbd597" style:font-size-asian="10.5pt" style:font-style-asian="normal" style:font-weight-asian="normal" style:font-size-complex="12pt" style:font-style-complex="normal" style:font-weight-complex="normal"/>
    </style:style>
    <style:style style:name="P807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cc9d41" style:font-size-asian="10.5pt" style:font-style-asian="normal" style:font-weight-asian="normal" style:font-size-complex="12pt" style:font-style-complex="normal" style:font-weight-complex="normal"/>
    </style:style>
    <style:style style:name="P808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ce3c13" style:font-size-asian="10.5pt" style:font-style-asian="normal" style:font-weight-asian="normal" style:font-size-complex="12pt" style:font-style-complex="normal" style:font-weight-complex="normal"/>
    </style:style>
    <style:style style:name="P809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cfc688" style:font-size-asian="10.5pt" style:font-style-asian="normal" style:font-weight-asian="normal" style:font-size-complex="12pt" style:font-style-complex="normal" style:font-weight-complex="normal"/>
    </style:style>
    <style:style style:name="P810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d1a96a" style:font-size-asian="10.5pt" style:font-style-asian="normal" style:font-weight-asian="normal" style:font-size-complex="12pt" style:font-style-complex="normal" style:font-weight-complex="normal"/>
    </style:style>
    <style:style style:name="P811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d1b8a0" style:font-size-asian="10.5pt" style:font-style-asian="normal" style:font-weight-asian="normal" style:font-size-complex="12pt" style:font-style-complex="normal" style:font-weight-complex="normal"/>
    </style:style>
    <style:style style:name="P812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d29449" style:font-size-asian="10.5pt" style:font-style-asian="normal" style:font-weight-asian="normal" style:font-size-complex="12pt" style:font-style-complex="normal" style:font-weight-complex="normal"/>
    </style:style>
    <style:style style:name="P813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d32adb" style:font-size-asian="10.5pt" style:font-style-asian="normal" style:font-weight-asian="normal" style:font-size-complex="12pt" style:font-style-complex="normal" style:font-weight-complex="normal"/>
    </style:style>
    <style:style style:name="P814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d3c00b" style:font-size-asian="10.5pt" style:font-style-asian="normal" style:font-weight-asian="normal" style:font-size-complex="12pt" style:font-style-complex="normal" style:font-weight-complex="normal"/>
    </style:style>
    <style:style style:name="P815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d552cb" style:font-size-asian="10.5pt" style:font-style-asian="normal" style:font-weight-asian="normal" style:font-size-complex="12pt" style:font-style-complex="normal" style:font-weight-complex="normal"/>
    </style:style>
    <style:style style:name="P816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d574ae" style:font-size-asian="10.5pt" style:font-style-asian="normal" style:font-weight-asian="normal" style:font-size-complex="12pt" style:font-style-complex="normal" style:font-weight-complex="normal"/>
    </style:style>
    <style:style style:name="P817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d7438c" style:font-size-asian="10.5pt" style:font-style-asian="normal" style:font-weight-asian="normal" style:font-size-complex="12pt" style:font-style-complex="normal" style:font-weight-complex="normal"/>
    </style:style>
    <style:style style:name="P818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d8f562" style:font-size-asian="10.5pt" style:font-style-asian="normal" style:font-weight-asian="normal" style:font-size-complex="12pt" style:font-style-complex="normal" style:font-weight-complex="normal"/>
    </style:style>
    <style:style style:name="P819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d9e742" style:font-size-asian="10.5pt" style:font-style-asian="normal" style:font-weight-asian="normal" style:font-size-complex="12pt" style:font-style-complex="normal" style:font-weight-complex="normal"/>
    </style:style>
    <style:style style:name="P820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db7a76" style:font-size-asian="10.5pt" style:font-style-asian="normal" style:font-weight-asian="normal" style:font-size-complex="12pt" style:font-style-complex="normal" style:font-weight-complex="normal"/>
    </style:style>
    <style:style style:name="P821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dbf504" style:font-size-asian="10.5pt" style:font-style-asian="normal" style:font-weight-asian="normal" style:font-size-complex="12pt" style:font-style-complex="normal" style:font-weight-complex="normal"/>
    </style:style>
    <style:style style:name="P822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ddc163" style:font-size-asian="10.5pt" style:font-style-asian="normal" style:font-weight-asian="normal" style:font-size-complex="12pt" style:font-style-complex="normal" style:font-weight-complex="normal"/>
    </style:style>
    <style:style style:name="P823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dfa666" style:font-size-asian="10.5pt" style:font-style-asian="normal" style:font-weight-asian="normal" style:font-size-complex="12pt" style:font-style-complex="normal" style:font-weight-complex="normal"/>
    </style:style>
    <style:style style:name="P824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e3dfc7" style:font-size-asian="10.5pt" style:font-style-asian="normal" style:font-weight-asian="normal" style:font-size-complex="12pt" style:font-style-complex="normal" style:font-weight-complex="normal"/>
    </style:style>
    <style:style style:name="P825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e44e66" style:font-size-asian="10.5pt" style:font-style-asian="normal" style:font-weight-asian="normal" style:font-size-complex="12pt" style:font-style-complex="normal" style:font-weight-complex="normal"/>
    </style:style>
    <style:style style:name="P826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e5cfe8" style:font-size-asian="10.5pt" style:font-style-asian="normal" style:font-weight-asian="normal" style:font-size-complex="12pt" style:font-style-complex="normal" style:font-weight-complex="normal"/>
    </style:style>
    <style:style style:name="P827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e683f0" style:font-size-asian="10.5pt" style:font-style-asian="normal" style:font-weight-asian="normal" style:font-size-complex="12pt" style:font-style-complex="normal" style:font-weight-complex="normal"/>
    </style:style>
    <style:style style:name="P828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e79229" style:font-size-asian="10.5pt" style:font-style-asian="normal" style:font-weight-asian="normal" style:font-size-complex="12pt" style:font-style-complex="normal" style:font-weight-complex="normal"/>
    </style:style>
    <style:style style:name="P829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e81f71" style:font-size-asian="10.5pt" style:font-style-asian="normal" style:font-weight-asian="normal" style:font-size-complex="12pt" style:font-style-complex="normal" style:font-weight-complex="normal"/>
    </style:style>
    <style:style style:name="P830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ea0617" style:font-size-asian="10.5pt" style:font-style-asian="normal" style:font-weight-asian="normal" style:font-size-complex="12pt" style:font-style-complex="normal" style:font-weight-complex="normal"/>
    </style:style>
    <style:style style:name="P831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ea3dc6" style:font-size-asian="10.5pt" style:font-style-asian="normal" style:font-weight-asian="normal" style:font-size-complex="12pt" style:font-style-complex="normal" style:font-weight-complex="normal"/>
    </style:style>
    <style:style style:name="P832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eb4cef" style:font-size-asian="10.5pt" style:font-style-asian="normal" style:font-weight-asian="normal" style:font-size-complex="12pt" style:font-style-complex="normal" style:font-weight-complex="normal"/>
    </style:style>
    <style:style style:name="P833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ed2e61" style:font-size-asian="10.5pt" style:font-style-asian="normal" style:font-weight-asian="normal" style:font-size-complex="12pt" style:font-style-complex="normal" style:font-weight-complex="normal"/>
    </style:style>
    <style:style style:name="P834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ee50fb" style:font-size-asian="10.5pt" style:font-style-asian="normal" style:font-weight-asian="normal" style:font-size-complex="12pt" style:font-style-complex="normal" style:font-weight-complex="normal"/>
    </style:style>
    <style:style style:name="P835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eec312" style:font-size-asian="10.5pt" style:font-style-asian="normal" style:font-weight-asian="normal" style:font-size-complex="12pt" style:font-style-complex="normal" style:font-weight-complex="normal"/>
    </style:style>
    <style:style style:name="P836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ef8b3e" style:font-size-asian="10.5pt" style:font-style-asian="normal" style:font-weight-asian="normal" style:font-size-complex="12pt" style:font-style-complex="normal" style:font-weight-complex="normal"/>
    </style:style>
    <style:style style:name="P837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f153d8" style:font-size-asian="10.5pt" style:font-style-asian="normal" style:font-weight-asian="normal" style:font-size-complex="12pt" style:font-style-complex="normal" style:font-weight-complex="normal"/>
    </style:style>
    <style:style style:name="P838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f35777" style:font-size-asian="10.5pt" style:font-style-asian="normal" style:font-weight-asian="normal" style:font-size-complex="12pt" style:font-style-complex="normal" style:font-weight-complex="normal"/>
    </style:style>
    <style:style style:name="P839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f40ebf" style:font-size-asian="10.5pt" style:font-style-asian="normal" style:font-weight-asian="normal" style:font-size-complex="12pt" style:font-style-complex="normal" style:font-weight-complex="normal"/>
    </style:style>
    <style:style style:name="P840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f544ef" style:font-size-asian="10.5pt" style:font-style-asian="normal" style:font-weight-asian="normal" style:font-size-complex="12pt" style:font-style-complex="normal" style:font-weight-complex="normal"/>
    </style:style>
    <style:style style:name="P841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f6bb6f" style:font-size-asian="10.5pt" style:font-style-asian="normal" style:font-weight-asian="normal" style:font-size-complex="12pt" style:font-style-complex="normal" style:font-weight-complex="normal"/>
    </style:style>
    <style:style style:name="P842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f735d8" style:font-size-asian="10.5pt" style:font-style-asian="normal" style:font-weight-asian="normal" style:font-size-complex="12pt" style:font-style-complex="normal" style:font-weight-complex="normal"/>
    </style:style>
    <style:style style:name="P843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f91431" style:font-size-asian="10.5pt" style:font-style-asian="normal" style:font-weight-asian="normal" style:font-size-complex="12pt" style:font-style-complex="normal" style:font-weight-complex="normal"/>
    </style:style>
    <style:style style:name="P844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f9c834" style:font-size-asian="10.5pt" style:font-style-asian="normal" style:font-weight-asian="normal" style:font-size-complex="12pt" style:font-style-complex="normal" style:font-weight-complex="normal"/>
    </style:style>
    <style:style style:name="P845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fb6c1b" style:font-size-asian="10.5pt" style:font-style-asian="normal" style:font-weight-asian="normal" style:font-size-complex="12pt" style:font-style-complex="normal" style:font-weight-complex="normal"/>
    </style:style>
    <style:style style:name="P846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fd1e1b" style:font-size-asian="10.5pt" style:font-style-asian="normal" style:font-weight-asian="normal" style:font-size-complex="12pt" style:font-style-complex="normal" style:font-weight-complex="normal"/>
    </style:style>
    <style:style style:name="P847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fd24f7" style:font-size-asian="10.5pt" style:font-style-asian="normal" style:font-weight-asian="normal" style:font-size-complex="12pt" style:font-style-complex="normal" style:font-weight-complex="normal"/>
    </style:style>
    <style:style style:name="P848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fe5e54" style:font-size-asian="10.5pt" style:font-style-asian="normal" style:font-weight-asian="normal" style:font-size-complex="12pt" style:font-style-complex="normal" style:font-weight-complex="normal"/>
    </style:style>
    <style:style style:name="P849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fe9229" style:font-size-asian="10.5pt" style:font-style-asian="normal" style:font-weight-asian="normal" style:font-size-complex="12pt" style:font-style-complex="normal" style:font-weight-complex="normal"/>
    </style:style>
    <style:style style:name="P850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ff40d2" style:font-size-asian="10.5pt" style:font-style-asian="normal" style:font-weight-asian="normal" style:font-size-complex="12pt" style:font-style-complex="normal" style:font-weight-complex="normal"/>
    </style:style>
    <style:style style:name="P851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5fff150" style:font-size-asian="10.5pt" style:font-style-asian="normal" style:font-weight-asian="normal" style:font-size-complex="12pt" style:font-style-complex="normal" style:font-weight-complex="normal"/>
    </style:style>
    <style:style style:name="P852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0398c2" style:font-size-asian="10.5pt" style:font-style-asian="normal" style:font-weight-asian="normal" style:font-size-complex="12pt" style:font-style-complex="normal" style:font-weight-complex="normal"/>
    </style:style>
    <style:style style:name="P853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03e6f1" style:font-size-asian="10.5pt" style:font-style-asian="normal" style:font-weight-asian="normal" style:font-size-complex="12pt" style:font-style-complex="normal" style:font-weight-complex="normal"/>
    </style:style>
    <style:style style:name="P854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0444b5" style:font-size-asian="10.5pt" style:font-style-asian="normal" style:font-weight-asian="normal" style:font-size-complex="12pt" style:font-style-complex="normal" style:font-weight-complex="normal"/>
    </style:style>
    <style:style style:name="P855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049b2f" style:font-size-asian="10.5pt" style:font-style-asian="normal" style:font-weight-asian="normal" style:font-size-complex="12pt" style:font-style-complex="normal" style:font-weight-complex="normal"/>
    </style:style>
    <style:style style:name="P856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05ab8e" style:font-size-asian="10.5pt" style:font-style-asian="normal" style:font-weight-asian="normal" style:font-size-complex="12pt" style:font-style-complex="normal" style:font-weight-complex="normal"/>
    </style:style>
    <style:style style:name="P857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063db1" style:font-size-asian="10.5pt" style:font-style-asian="normal" style:font-weight-asian="normal" style:font-size-complex="12pt" style:font-style-complex="normal" style:font-weight-complex="normal"/>
    </style:style>
    <style:style style:name="P858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0828a3" style:font-size-asian="10.5pt" style:font-style-asian="normal" style:font-weight-asian="normal" style:font-size-complex="12pt" style:font-style-complex="normal" style:font-weight-complex="normal"/>
    </style:style>
    <style:style style:name="P859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0939a3" style:font-size-asian="10.5pt" style:font-style-asian="normal" style:font-weight-asian="normal" style:font-size-complex="12pt" style:font-style-complex="normal" style:font-weight-complex="normal"/>
    </style:style>
    <style:style style:name="P860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0a2738" style:font-size-asian="10.5pt" style:font-style-asian="normal" style:font-weight-asian="normal" style:font-size-complex="12pt" style:font-style-complex="normal" style:font-weight-complex="normal"/>
    </style:style>
    <style:style style:name="P861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0b83f4" style:font-size-asian="10.5pt" style:font-style-asian="normal" style:font-weight-asian="normal" style:font-size-complex="12pt" style:font-style-complex="normal" style:font-weight-complex="normal"/>
    </style:style>
    <style:style style:name="P862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0c60b5" style:font-size-asian="10.5pt" style:font-style-asian="normal" style:font-weight-asian="normal" style:font-size-complex="12pt" style:font-style-complex="normal" style:font-weight-complex="normal"/>
    </style:style>
    <style:style style:name="P863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0d214e" style:font-size-asian="10.5pt" style:font-style-asian="normal" style:font-weight-asian="normal" style:font-size-complex="12pt" style:font-style-complex="normal" style:font-weight-complex="normal"/>
    </style:style>
    <style:style style:name="P864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0e24dd" style:font-size-asian="10.5pt" style:font-style-asian="normal" style:font-weight-asian="normal" style:font-size-complex="12pt" style:font-style-complex="normal" style:font-weight-complex="normal"/>
    </style:style>
    <style:style style:name="P865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101f71" style:font-size-asian="10.5pt" style:font-style-asian="normal" style:font-weight-asian="normal" style:font-size-complex="12pt" style:font-style-complex="normal" style:font-weight-complex="normal"/>
    </style:style>
    <style:style style:name="P866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10ad4d" style:font-size-asian="10.5pt" style:font-style-asian="normal" style:font-weight-asian="normal" style:font-size-complex="12pt" style:font-style-complex="normal" style:font-weight-complex="normal"/>
    </style:style>
    <style:style style:name="P867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120d3e" style:font-size-asian="10.5pt" style:font-style-asian="normal" style:font-weight-asian="normal" style:font-size-complex="12pt" style:font-style-complex="normal" style:font-weight-complex="normal"/>
    </style:style>
    <style:style style:name="P868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13cc37" style:font-size-asian="10.5pt" style:font-style-asian="normal" style:font-weight-asian="normal" style:font-size-complex="12pt" style:font-style-complex="normal" style:font-weight-complex="normal"/>
    </style:style>
    <style:style style:name="P869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13ecc4" style:font-size-asian="10.5pt" style:font-style-asian="normal" style:font-weight-asian="normal" style:font-size-complex="12pt" style:font-style-complex="normal" style:font-weight-complex="normal"/>
    </style:style>
    <style:style style:name="P870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17fb01" style:font-size-asian="10.5pt" style:font-style-asian="normal" style:font-weight-asian="normal" style:font-size-complex="12pt" style:font-style-complex="normal" style:font-weight-complex="normal"/>
    </style:style>
    <style:style style:name="P871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18cd56" style:font-size-asian="10.5pt" style:font-style-asian="normal" style:font-weight-asian="normal" style:font-size-complex="12pt" style:font-style-complex="normal" style:font-weight-complex="normal"/>
    </style:style>
    <style:style style:name="P872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190210" style:font-size-asian="10.5pt" style:font-style-asian="normal" style:font-weight-asian="normal" style:font-size-complex="12pt" style:font-style-complex="normal" style:font-weight-complex="normal"/>
    </style:style>
    <style:style style:name="P873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1ad1cd" style:font-size-asian="10.5pt" style:font-style-asian="normal" style:font-weight-asian="normal" style:font-size-complex="12pt" style:font-style-complex="normal" style:font-weight-complex="normal"/>
    </style:style>
    <style:style style:name="P874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1cbcfb" style:font-size-asian="10.5pt" style:font-style-asian="normal" style:font-weight-asian="normal" style:font-size-complex="12pt" style:font-style-complex="normal" style:font-weight-complex="normal"/>
    </style:style>
    <style:style style:name="P875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1e9d2e" style:font-size-asian="10.5pt" style:font-style-asian="normal" style:font-weight-asian="normal" style:font-size-complex="12pt" style:font-style-complex="normal" style:font-weight-complex="normal"/>
    </style:style>
    <style:style style:name="P876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2061c2" style:font-size-asian="10.5pt" style:font-style-asian="normal" style:font-weight-asian="normal" style:font-size-complex="12pt" style:font-style-complex="normal" style:font-weight-complex="normal"/>
    </style:style>
    <style:style style:name="P877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222272" style:font-size-asian="10.5pt" style:font-style-asian="normal" style:font-weight-asian="normal" style:font-size-complex="12pt" style:font-style-complex="normal" style:font-weight-complex="normal"/>
    </style:style>
    <style:style style:name="P878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23191d" style:font-size-asian="10.5pt" style:font-style-asian="normal" style:font-weight-asian="normal" style:font-size-complex="12pt" style:font-style-complex="normal" style:font-weight-complex="normal"/>
    </style:style>
    <style:style style:name="P879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23ef8f" style:font-size-asian="10.5pt" style:font-style-asian="normal" style:font-weight-asian="normal" style:font-size-complex="12pt" style:font-style-complex="normal" style:font-weight-complex="normal"/>
    </style:style>
    <style:style style:name="P880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240aab" style:font-size-asian="10.5pt" style:font-style-asian="normal" style:font-weight-asian="normal" style:font-size-complex="12pt" style:font-style-complex="normal" style:font-weight-complex="normal"/>
    </style:style>
    <style:style style:name="P881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24139f" style:font-size-asian="10.5pt" style:font-style-asian="normal" style:font-weight-asian="normal" style:font-size-complex="12pt" style:font-style-complex="normal" style:font-weight-complex="normal"/>
    </style:style>
    <style:style style:name="P882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246a98" style:font-size-asian="10.5pt" style:font-style-asian="normal" style:font-weight-asian="normal" style:font-size-complex="12pt" style:font-style-complex="normal" style:font-weight-complex="normal"/>
    </style:style>
    <style:style style:name="P883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25b018" style:font-size-asian="10.5pt" style:font-style-asian="normal" style:font-weight-asian="normal" style:font-size-complex="12pt" style:font-style-complex="normal" style:font-weight-complex="normal"/>
    </style:style>
    <style:style style:name="P884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2604b8" style:font-size-asian="10.5pt" style:font-style-asian="normal" style:font-weight-asian="normal" style:font-size-complex="12pt" style:font-style-complex="normal" style:font-weight-complex="normal"/>
    </style:style>
    <style:style style:name="P885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2663ac" style:font-size-asian="10.5pt" style:font-style-asian="normal" style:font-weight-asian="normal" style:font-size-complex="12pt" style:font-style-complex="normal" style:font-weight-complex="normal"/>
    </style:style>
    <style:style style:name="P886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26fcbb" style:font-size-asian="10.5pt" style:font-style-asian="normal" style:font-weight-asian="normal" style:font-size-complex="12pt" style:font-style-complex="normal" style:font-weight-complex="normal"/>
    </style:style>
    <style:style style:name="P887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280d76" style:font-size-asian="10.5pt" style:font-style-asian="normal" style:font-weight-asian="normal" style:font-size-complex="12pt" style:font-style-complex="normal" style:font-weight-complex="normal"/>
    </style:style>
    <style:style style:name="P888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287e46" style:font-size-asian="10.5pt" style:font-style-asian="normal" style:font-weight-asian="normal" style:font-size-complex="12pt" style:font-style-complex="normal" style:font-weight-complex="normal"/>
    </style:style>
    <style:style style:name="P889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2928d3" style:font-size-asian="10.5pt" style:font-style-asian="normal" style:font-weight-asian="normal" style:font-size-complex="12pt" style:font-style-complex="normal" style:font-weight-complex="normal"/>
    </style:style>
    <style:style style:name="P890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2997d9" style:font-size-asian="10.5pt" style:font-style-asian="normal" style:font-weight-asian="normal" style:font-size-complex="12pt" style:font-style-complex="normal" style:font-weight-complex="normal"/>
    </style:style>
    <style:style style:name="P891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2b0a14" style:font-size-asian="10.5pt" style:font-style-asian="normal" style:font-weight-asian="normal" style:font-size-complex="12pt" style:font-style-complex="normal" style:font-weight-complex="normal"/>
    </style:style>
    <style:style style:name="P892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2b36b2" style:font-size-asian="10.5pt" style:font-style-asian="normal" style:font-weight-asian="normal" style:font-size-complex="12pt" style:font-style-complex="normal" style:font-weight-complex="normal"/>
    </style:style>
    <style:style style:name="P893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2c5a37" style:font-size-asian="10.5pt" style:font-style-asian="normal" style:font-weight-asian="normal" style:font-size-complex="12pt" style:font-style-complex="normal" style:font-weight-complex="normal"/>
    </style:style>
    <style:style style:name="P894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2cc7ea" style:font-size-asian="10.5pt" style:font-style-asian="normal" style:font-weight-asian="normal" style:font-size-complex="12pt" style:font-style-complex="normal" style:font-weight-complex="normal"/>
    </style:style>
    <style:style style:name="P895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2dab8d" style:font-size-asian="10.5pt" style:font-style-asian="normal" style:font-weight-asian="normal" style:font-size-complex="12pt" style:font-style-complex="normal" style:font-weight-complex="normal"/>
    </style:style>
    <style:style style:name="P896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2e46bc" style:font-size-asian="10.5pt" style:font-style-asian="normal" style:font-weight-asian="normal" style:font-size-complex="12pt" style:font-style-complex="normal" style:font-weight-complex="normal"/>
    </style:style>
    <style:style style:name="P897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2f3bd1" style:font-size-asian="10.5pt" style:font-style-asian="normal" style:font-weight-asian="normal" style:font-size-complex="12pt" style:font-style-complex="normal" style:font-weight-complex="normal"/>
    </style:style>
    <style:style style:name="P898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308ca7" style:font-size-asian="10.5pt" style:font-style-asian="normal" style:font-weight-asian="normal" style:font-size-complex="12pt" style:font-style-complex="normal" style:font-weight-complex="normal"/>
    </style:style>
    <style:style style:name="P899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31e1bf" style:font-size-asian="10.5pt" style:font-style-asian="normal" style:font-weight-asian="normal" style:font-size-complex="12pt" style:font-style-complex="normal" style:font-weight-complex="normal"/>
    </style:style>
    <style:style style:name="P900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3256c7" style:font-size-asian="10.5pt" style:font-style-asian="normal" style:font-weight-asian="normal" style:font-size-complex="12pt" style:font-style-complex="normal" style:font-weight-complex="normal"/>
    </style:style>
    <style:style style:name="P901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335e9d" style:font-size-asian="10.5pt" style:font-style-asian="normal" style:font-weight-asian="normal" style:font-size-complex="12pt" style:font-style-complex="normal" style:font-weight-complex="normal"/>
    </style:style>
    <style:style style:name="P902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35131a" style:font-size-asian="10.5pt" style:font-style-asian="normal" style:font-weight-asian="normal" style:font-size-complex="12pt" style:font-style-complex="normal" style:font-weight-complex="normal"/>
    </style:style>
    <style:style style:name="P903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36a1d5" style:font-size-asian="10.5pt" style:font-style-asian="normal" style:font-weight-asian="normal" style:font-size-complex="12pt" style:font-style-complex="normal" style:font-weight-complex="normal"/>
    </style:style>
    <style:style style:name="P904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36a69a" style:font-size-asian="10.5pt" style:font-style-asian="normal" style:font-weight-asian="normal" style:font-size-complex="12pt" style:font-style-complex="normal" style:font-weight-complex="normal"/>
    </style:style>
    <style:style style:name="P905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387969" style:font-size-asian="10.5pt" style:font-style-asian="normal" style:font-weight-asian="normal" style:font-size-complex="12pt" style:font-style-complex="normal" style:font-weight-complex="normal"/>
    </style:style>
    <style:style style:name="P906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388ac1" style:font-size-asian="10.5pt" style:font-style-asian="normal" style:font-weight-asian="normal" style:font-size-complex="12pt" style:font-style-complex="normal" style:font-weight-complex="normal"/>
    </style:style>
    <style:style style:name="P907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39c37f" style:font-size-asian="10.5pt" style:font-style-asian="normal" style:font-weight-asian="normal" style:font-size-complex="12pt" style:font-style-complex="normal" style:font-weight-complex="normal"/>
    </style:style>
    <style:style style:name="P908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3a0f00" style:font-size-asian="10.5pt" style:font-style-asian="normal" style:font-weight-asian="normal" style:font-size-complex="12pt" style:font-style-complex="normal" style:font-weight-complex="normal"/>
    </style:style>
    <style:style style:name="P909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3b9110" style:font-size-asian="10.5pt" style:font-style-asian="normal" style:font-weight-asian="normal" style:font-size-complex="12pt" style:font-style-complex="normal" style:font-weight-complex="normal"/>
    </style:style>
    <style:style style:name="P910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3cedf9" style:font-size-asian="10.5pt" style:font-style-asian="normal" style:font-weight-asian="normal" style:font-size-complex="12pt" style:font-style-complex="normal" style:font-weight-complex="normal"/>
    </style:style>
    <style:style style:name="P911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3ec7e8" style:font-size-asian="10.5pt" style:font-style-asian="normal" style:font-weight-asian="normal" style:font-size-complex="12pt" style:font-style-complex="normal" style:font-weight-complex="normal"/>
    </style:style>
    <style:style style:name="P912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3ecbb7" style:font-size-asian="10.5pt" style:font-style-asian="normal" style:font-weight-asian="normal" style:font-size-complex="12pt" style:font-style-complex="normal" style:font-weight-complex="normal"/>
    </style:style>
    <style:style style:name="P913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40c885" style:font-size-asian="10.5pt" style:font-style-asian="normal" style:font-weight-asian="normal" style:font-size-complex="12pt" style:font-style-complex="normal" style:font-weight-complex="normal"/>
    </style:style>
    <style:style style:name="P914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41259f" style:font-size-asian="10.5pt" style:font-style-asian="normal" style:font-weight-asian="normal" style:font-size-complex="12pt" style:font-style-complex="normal" style:font-weight-complex="normal"/>
    </style:style>
    <style:style style:name="P915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41d624" style:font-size-asian="10.5pt" style:font-style-asian="normal" style:font-weight-asian="normal" style:font-size-complex="12pt" style:font-style-complex="normal" style:font-weight-complex="normal"/>
    </style:style>
    <style:style style:name="P916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43d035" style:font-size-asian="10.5pt" style:font-style-asian="normal" style:font-weight-asian="normal" style:font-size-complex="12pt" style:font-style-complex="normal" style:font-weight-complex="normal"/>
    </style:style>
    <style:style style:name="P917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45a139" style:font-size-asian="10.5pt" style:font-style-asian="normal" style:font-weight-asian="normal" style:font-size-complex="12pt" style:font-style-complex="normal" style:font-weight-complex="normal"/>
    </style:style>
    <style:style style:name="P918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478230" style:font-size-asian="10.5pt" style:font-style-asian="normal" style:font-weight-asian="normal" style:font-size-complex="12pt" style:font-style-complex="normal" style:font-weight-complex="normal"/>
    </style:style>
    <style:style style:name="P919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485bb3" style:font-size-asian="10.5pt" style:font-style-asian="normal" style:font-weight-asian="normal" style:font-size-complex="12pt" style:font-style-complex="normal" style:font-weight-complex="normal"/>
    </style:style>
    <style:style style:name="P920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48bdf6" style:font-size-asian="10.5pt" style:font-style-asian="normal" style:font-weight-asian="normal" style:font-size-complex="12pt" style:font-style-complex="normal" style:font-weight-complex="normal"/>
    </style:style>
    <style:style style:name="P921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4abb0f" style:font-size-asian="10.5pt" style:font-style-asian="normal" style:font-weight-asian="normal" style:font-size-complex="12pt" style:font-style-complex="normal" style:font-weight-complex="normal"/>
    </style:style>
    <style:style style:name="P922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4c1703" style:font-size-asian="10.5pt" style:font-style-asian="normal" style:font-weight-asian="normal" style:font-size-complex="12pt" style:font-style-complex="normal" style:font-weight-complex="normal"/>
    </style:style>
    <style:style style:name="P923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4d0654" style:font-size-asian="10.5pt" style:font-style-asian="normal" style:font-weight-asian="normal" style:font-size-complex="12pt" style:font-style-complex="normal" style:font-weight-complex="normal"/>
    </style:style>
    <style:style style:name="P924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4d5325" style:font-size-asian="10.5pt" style:font-style-asian="normal" style:font-weight-asian="normal" style:font-size-complex="12pt" style:font-style-complex="normal" style:font-weight-complex="normal"/>
    </style:style>
    <style:style style:name="P925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4ebbc7" style:font-size-asian="10.5pt" style:font-style-asian="normal" style:font-weight-asian="normal" style:font-size-complex="12pt" style:font-style-complex="normal" style:font-weight-complex="normal"/>
    </style:style>
    <style:style style:name="P926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50476e" style:font-size-asian="10.5pt" style:font-style-asian="normal" style:font-weight-asian="normal" style:font-size-complex="12pt" style:font-style-complex="normal" style:font-weight-complex="normal"/>
    </style:style>
    <style:style style:name="P927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51628f" style:font-size-asian="10.5pt" style:font-style-asian="normal" style:font-weight-asian="normal" style:font-size-complex="12pt" style:font-style-complex="normal" style:font-weight-complex="normal"/>
    </style:style>
    <style:style style:name="P928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52e363" style:font-size-asian="10.5pt" style:font-style-asian="normal" style:font-weight-asian="normal" style:font-size-complex="12pt" style:font-style-complex="normal" style:font-weight-complex="normal"/>
    </style:style>
    <style:style style:name="P929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547fbc" style:font-size-asian="10.5pt" style:font-style-asian="normal" style:font-weight-asian="normal" style:font-size-complex="12pt" style:font-style-complex="normal" style:font-weight-complex="normal"/>
    </style:style>
    <style:style style:name="P930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554ce7" style:font-size-asian="10.5pt" style:font-style-asian="normal" style:font-weight-asian="normal" style:font-size-complex="12pt" style:font-style-complex="normal" style:font-weight-complex="normal"/>
    </style:style>
    <style:style style:name="P931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55d9b7" style:font-size-asian="10.5pt" style:font-style-asian="normal" style:font-weight-asian="normal" style:font-size-complex="12pt" style:font-style-complex="normal" style:font-weight-complex="normal"/>
    </style:style>
    <style:style style:name="P932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569814" style:font-size-asian="10.5pt" style:font-style-asian="normal" style:font-weight-asian="normal" style:font-size-complex="12pt" style:font-style-complex="normal" style:font-weight-complex="normal"/>
    </style:style>
    <style:style style:name="P933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574b39" style:font-size-asian="10.5pt" style:font-style-asian="normal" style:font-weight-asian="normal" style:font-size-complex="12pt" style:font-style-complex="normal" style:font-weight-complex="normal"/>
    </style:style>
    <style:style style:name="P934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5890de" style:font-size-asian="10.5pt" style:font-style-asian="normal" style:font-weight-asian="normal" style:font-size-complex="12pt" style:font-style-complex="normal" style:font-weight-complex="normal"/>
    </style:style>
    <style:style style:name="P935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5a219b" style:font-size-asian="10.5pt" style:font-style-asian="normal" style:font-weight-asian="normal" style:font-size-complex="12pt" style:font-style-complex="normal" style:font-weight-complex="normal"/>
    </style:style>
    <style:style style:name="P936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5a822c" style:font-size-asian="10.5pt" style:font-style-asian="normal" style:font-weight-asian="normal" style:font-size-complex="12pt" style:font-style-complex="normal" style:font-weight-complex="normal"/>
    </style:style>
    <style:style style:name="P937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5bc320" style:font-size-asian="10.5pt" style:font-style-asian="normal" style:font-weight-asian="normal" style:font-size-complex="12pt" style:font-style-complex="normal" style:font-weight-complex="normal"/>
    </style:style>
    <style:style style:name="P938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5c07dd" style:font-size-asian="10.5pt" style:font-style-asian="normal" style:font-weight-asian="normal" style:font-size-complex="12pt" style:font-style-complex="normal" style:font-weight-complex="normal"/>
    </style:style>
    <style:style style:name="P939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5cc56f" style:font-size-asian="10.5pt" style:font-style-asian="normal" style:font-weight-asian="normal" style:font-size-complex="12pt" style:font-style-complex="normal" style:font-weight-complex="normal"/>
    </style:style>
    <style:style style:name="P940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5d67ad" style:font-size-asian="10.5pt" style:font-style-asian="normal" style:font-weight-asian="normal" style:font-size-complex="12pt" style:font-style-complex="normal" style:font-weight-complex="normal"/>
    </style:style>
    <style:style style:name="P941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5f43ac" style:font-size-asian="10.5pt" style:font-style-asian="normal" style:font-weight-asian="normal" style:font-size-complex="12pt" style:font-style-complex="normal" style:font-weight-complex="normal"/>
    </style:style>
    <style:style style:name="P942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60007d" style:font-size-asian="10.5pt" style:font-style-asian="normal" style:font-weight-asian="normal" style:font-size-complex="12pt" style:font-style-complex="normal" style:font-weight-complex="normal"/>
    </style:style>
    <style:style style:name="P943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61b366" style:font-size-asian="10.5pt" style:font-style-asian="normal" style:font-weight-asian="normal" style:font-size-complex="12pt" style:font-style-complex="normal" style:font-weight-complex="normal"/>
    </style:style>
    <style:style style:name="P944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62845a" style:font-size-asian="10.5pt" style:font-style-asian="normal" style:font-weight-asian="normal" style:font-size-complex="12pt" style:font-style-complex="normal" style:font-weight-complex="normal"/>
    </style:style>
    <style:style style:name="P945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62e25d" style:font-size-asian="10.5pt" style:font-style-asian="normal" style:font-weight-asian="normal" style:font-size-complex="12pt" style:font-style-complex="normal" style:font-weight-complex="normal"/>
    </style:style>
    <style:style style:name="P946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63bc2a" style:font-size-asian="10.5pt" style:font-style-asian="normal" style:font-weight-asian="normal" style:font-size-complex="12pt" style:font-style-complex="normal" style:font-weight-complex="normal"/>
    </style:style>
    <style:style style:name="P947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6460f6" style:font-size-asian="10.5pt" style:font-style-asian="normal" style:font-weight-asian="normal" style:font-size-complex="12pt" style:font-style-complex="normal" style:font-weight-complex="normal"/>
    </style:style>
    <style:style style:name="P948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652fe5" style:font-size-asian="10.5pt" style:font-style-asian="normal" style:font-weight-asian="normal" style:font-size-complex="12pt" style:font-style-complex="normal" style:font-weight-complex="normal"/>
    </style:style>
    <style:style style:name="P949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66625b" style:font-size-asian="10.5pt" style:font-style-asian="normal" style:font-weight-asian="normal" style:font-size-complex="12pt" style:font-style-complex="normal" style:font-weight-complex="normal"/>
    </style:style>
    <style:style style:name="P950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667410" style:font-size-asian="10.5pt" style:font-style-asian="normal" style:font-weight-asian="normal" style:font-size-complex="12pt" style:font-style-complex="normal" style:font-weight-complex="normal"/>
    </style:style>
    <style:style style:name="P951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66b2a4" style:font-size-asian="10.5pt" style:font-style-asian="normal" style:font-weight-asian="normal" style:font-size-complex="12pt" style:font-style-complex="normal" style:font-weight-complex="normal"/>
    </style:style>
    <style:style style:name="P952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688de7" style:font-size-asian="10.5pt" style:font-style-asian="normal" style:font-weight-asian="normal" style:font-size-complex="12pt" style:font-style-complex="normal" style:font-weight-complex="normal"/>
    </style:style>
    <style:style style:name="P953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68c264" style:font-size-asian="10.5pt" style:font-style-asian="normal" style:font-weight-asian="normal" style:font-size-complex="12pt" style:font-style-complex="normal" style:font-weight-complex="normal"/>
    </style:style>
    <style:style style:name="P954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695c15" style:font-size-asian="10.5pt" style:font-style-asian="normal" style:font-weight-asian="normal" style:font-size-complex="12pt" style:font-style-complex="normal" style:font-weight-complex="normal"/>
    </style:style>
    <style:style style:name="P955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6aa262" style:font-size-asian="10.5pt" style:font-style-asian="normal" style:font-weight-asian="normal" style:font-size-complex="12pt" style:font-style-complex="normal" style:font-weight-complex="normal"/>
    </style:style>
    <style:style style:name="P956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6b3f30" style:font-size-asian="10.5pt" style:font-style-asian="normal" style:font-weight-asian="normal" style:font-size-complex="12pt" style:font-style-complex="normal" style:font-weight-complex="normal"/>
    </style:style>
    <style:style style:name="P957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6d0bbd" style:font-size-asian="10.5pt" style:font-style-asian="normal" style:font-weight-asian="normal" style:font-size-complex="12pt" style:font-style-complex="normal" style:font-weight-complex="normal"/>
    </style:style>
    <style:style style:name="P958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6e6f08" style:font-size-asian="10.5pt" style:font-style-asian="normal" style:font-weight-asian="normal" style:font-size-complex="12pt" style:font-style-complex="normal" style:font-weight-complex="normal"/>
    </style:style>
    <style:style style:name="P959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6eab50" style:font-size-asian="10.5pt" style:font-style-asian="normal" style:font-weight-asian="normal" style:font-size-complex="12pt" style:font-style-complex="normal" style:font-weight-complex="normal"/>
    </style:style>
    <style:style style:name="P960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6ed53d" style:font-size-asian="10.5pt" style:font-style-asian="normal" style:font-weight-asian="normal" style:font-size-complex="12pt" style:font-style-complex="normal" style:font-weight-complex="normal"/>
    </style:style>
    <style:style style:name="P961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6f99de" style:font-size-asian="10.5pt" style:font-style-asian="normal" style:font-weight-asian="normal" style:font-size-complex="12pt" style:font-style-complex="normal" style:font-weight-complex="normal"/>
    </style:style>
    <style:style style:name="P962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703fcc" style:font-size-asian="10.5pt" style:font-style-asian="normal" style:font-weight-asian="normal" style:font-size-complex="12pt" style:font-style-complex="normal" style:font-weight-complex="normal"/>
    </style:style>
    <style:style style:name="P963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7047d8" style:font-size-asian="10.5pt" style:font-style-asian="normal" style:font-weight-asian="normal" style:font-size-complex="12pt" style:font-style-complex="normal" style:font-weight-complex="normal"/>
    </style:style>
    <style:style style:name="P964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7332d8" style:font-size-asian="10.5pt" style:font-style-asian="normal" style:font-weight-asian="normal" style:font-size-complex="12pt" style:font-style-complex="normal" style:font-weight-complex="normal"/>
    </style:style>
    <style:style style:name="P965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745719" style:font-size-asian="10.5pt" style:font-style-asian="normal" style:font-weight-asian="normal" style:font-size-complex="12pt" style:font-style-complex="normal" style:font-weight-complex="normal"/>
    </style:style>
    <style:style style:name="P966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75c0aa" style:font-size-asian="10.5pt" style:font-style-asian="normal" style:font-weight-asian="normal" style:font-size-complex="12pt" style:font-style-complex="normal" style:font-weight-complex="normal"/>
    </style:style>
    <style:style style:name="P967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75eba2" style:font-size-asian="10.5pt" style:font-style-asian="normal" style:font-weight-asian="normal" style:font-size-complex="12pt" style:font-style-complex="normal" style:font-weight-complex="normal"/>
    </style:style>
    <style:style style:name="P968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765e87" style:font-size-asian="10.5pt" style:font-style-asian="normal" style:font-weight-asian="normal" style:font-size-complex="12pt" style:font-style-complex="normal" style:font-weight-complex="normal"/>
    </style:style>
    <style:style style:name="P969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771f63" style:font-size-asian="10.5pt" style:font-style-asian="normal" style:font-weight-asian="normal" style:font-size-complex="12pt" style:font-style-complex="normal" style:font-weight-complex="normal"/>
    </style:style>
    <style:style style:name="P970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78b5fa" style:font-size-asian="10.5pt" style:font-style-asian="normal" style:font-weight-asian="normal" style:font-size-complex="12pt" style:font-style-complex="normal" style:font-weight-complex="normal"/>
    </style:style>
    <style:style style:name="P971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79c66a" style:font-size-asian="10.5pt" style:font-style-asian="normal" style:font-weight-asian="normal" style:font-size-complex="12pt" style:font-style-complex="normal" style:font-weight-complex="normal"/>
    </style:style>
    <style:style style:name="P972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7ad9a8" style:font-size-asian="10.5pt" style:font-style-asian="normal" style:font-weight-asian="normal" style:font-size-complex="12pt" style:font-style-complex="normal" style:font-weight-complex="normal"/>
    </style:style>
    <style:style style:name="P973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7b6740" style:font-size-asian="10.5pt" style:font-style-asian="normal" style:font-weight-asian="normal" style:font-size-complex="12pt" style:font-style-complex="normal" style:font-weight-complex="normal"/>
    </style:style>
    <style:style style:name="P974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7c1fa7" style:font-size-asian="10.5pt" style:font-style-asian="normal" style:font-weight-asian="normal" style:font-size-complex="12pt" style:font-style-complex="normal" style:font-weight-complex="normal"/>
    </style:style>
    <style:style style:name="P975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7c3b69" style:font-size-asian="10.5pt" style:font-style-asian="normal" style:font-weight-asian="normal" style:font-size-complex="12pt" style:font-style-complex="normal" style:font-weight-complex="normal"/>
    </style:style>
    <style:style style:name="P976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7d3a27" style:font-size-asian="10.5pt" style:font-style-asian="normal" style:font-weight-asian="normal" style:font-size-complex="12pt" style:font-style-complex="normal" style:font-weight-complex="normal"/>
    </style:style>
    <style:style style:name="P977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7f01e4" style:font-size-asian="10.5pt" style:font-style-asian="normal" style:font-weight-asian="normal" style:font-size-complex="12pt" style:font-style-complex="normal" style:font-weight-complex="normal"/>
    </style:style>
    <style:style style:name="P978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80b9ba" style:font-size-asian="10.5pt" style:font-style-asian="normal" style:font-weight-asian="normal" style:font-size-complex="12pt" style:font-style-complex="normal" style:font-weight-complex="normal"/>
    </style:style>
    <style:style style:name="P979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821bcd" style:font-size-asian="10.5pt" style:font-style-asian="normal" style:font-weight-asian="normal" style:font-size-complex="12pt" style:font-style-complex="normal" style:font-weight-complex="normal"/>
    </style:style>
    <style:style style:name="P980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83b52b" style:font-size-asian="10.5pt" style:font-style-asian="normal" style:font-weight-asian="normal" style:font-size-complex="12pt" style:font-style-complex="normal" style:font-weight-complex="normal"/>
    </style:style>
    <style:style style:name="P981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846999" style:font-size-asian="10.5pt" style:font-style-asian="normal" style:font-weight-asian="normal" style:font-size-complex="12pt" style:font-style-complex="normal" style:font-weight-complex="normal"/>
    </style:style>
    <style:style style:name="P982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86571a" style:font-size-asian="10.5pt" style:font-style-asian="normal" style:font-weight-asian="normal" style:font-size-complex="12pt" style:font-style-complex="normal" style:font-weight-complex="normal"/>
    </style:style>
    <style:style style:name="P983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8713aa" style:font-size-asian="10.5pt" style:font-style-asian="normal" style:font-weight-asian="normal" style:font-size-complex="12pt" style:font-style-complex="normal" style:font-weight-complex="normal"/>
    </style:style>
    <style:style style:name="P984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abd7e" officeooo:paragraph-rsid="0687baf5" style:font-size-asian="10.5pt" style:font-style-asian="normal" style:font-weight-asian="normal" style:font-size-complex="12pt" style:font-style-complex="normal" style:font-weight-complex="normal"/>
    </style:style>
    <style:style style:name="P985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db42b" officeooo:paragraph-rsid="04ef7066" style:font-size-asian="10.5pt" style:font-style-asian="normal" style:font-weight-asian="normal" style:font-size-complex="12pt" style:font-style-complex="normal" style:font-weight-complex="normal"/>
    </style:style>
    <style:style style:name="P986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db42b" officeooo:paragraph-rsid="04f336ee" style:font-size-asian="10.5pt" style:font-style-asian="normal" style:font-weight-asian="normal" style:font-size-complex="12pt" style:font-style-complex="normal" style:font-weight-complex="normal"/>
    </style:style>
    <style:style style:name="P987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db42b" officeooo:paragraph-rsid="04f3507d" style:font-size-asian="10.5pt" style:font-style-asian="normal" style:font-weight-asian="normal" style:font-size-complex="12pt" style:font-style-complex="normal" style:font-weight-complex="normal"/>
    </style:style>
    <style:style style:name="P988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db42b" officeooo:paragraph-rsid="04f3e8f3" style:font-size-asian="10.5pt" style:font-style-asian="normal" style:font-weight-asian="normal" style:font-size-complex="12pt" style:font-style-complex="normal" style:font-weight-complex="normal"/>
    </style:style>
    <style:style style:name="P989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db42b" officeooo:paragraph-rsid="04f450ef" style:font-size-asian="10.5pt" style:font-style-asian="normal" style:font-weight-asian="normal" style:font-size-complex="12pt" style:font-style-complex="normal" style:font-weight-complex="normal"/>
    </style:style>
    <style:style style:name="P990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db42b" officeooo:paragraph-rsid="04f51a8d" style:font-size-asian="10.5pt" style:font-style-asian="normal" style:font-weight-asian="normal" style:font-size-complex="12pt" style:font-style-complex="normal" style:font-weight-complex="normal"/>
    </style:style>
    <style:style style:name="P991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db42b" officeooo:paragraph-rsid="04f52d69" style:font-size-asian="10.5pt" style:font-style-asian="normal" style:font-weight-asian="normal" style:font-size-complex="12pt" style:font-style-complex="normal" style:font-weight-complex="normal"/>
    </style:style>
    <style:style style:name="P992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db42b" officeooo:paragraph-rsid="0615533b" style:font-size-asian="10.5pt" style:font-style-asian="normal" style:font-weight-asian="normal" style:font-size-complex="12pt" style:font-style-complex="normal" style:font-weight-complex="normal"/>
    </style:style>
    <style:style style:name="P993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f3952" officeooo:paragraph-rsid="04f8eba3" style:font-size-asian="10.5pt" style:font-style-asian="normal" style:font-weight-asian="normal" style:font-size-complex="12pt" style:font-style-complex="normal" style:font-weight-complex="normal"/>
    </style:style>
    <style:style style:name="P994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f3952" officeooo:paragraph-rsid="04f9d778" style:font-size-asian="10.5pt" style:font-style-asian="normal" style:font-weight-asian="normal" style:font-size-complex="12pt" style:font-style-complex="normal" style:font-weight-complex="normal"/>
    </style:style>
    <style:style style:name="P995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2f3952" officeooo:paragraph-rsid="04fbc0f7" style:font-size-asian="10.5pt" style:font-style-asian="normal" style:font-weight-asian="normal" style:font-size-complex="12pt" style:font-style-complex="normal" style:font-weight-complex="normal"/>
    </style:style>
    <style:style style:name="P996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4f68a26" officeooo:paragraph-rsid="04fc9cf2" style:font-size-asian="10.5pt" style:font-style-asian="normal" style:font-weight-asian="normal" style:font-size-complex="12pt" style:font-style-complex="normal" style:font-weight-complex="normal"/>
    </style:style>
    <style:style style:name="P997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311725" officeooo:paragraph-rsid="04fcb44c" style:font-size-asian="10.5pt" style:font-style-asian="normal" style:font-weight-asian="normal" style:font-size-complex="12pt" style:font-style-complex="normal" style:font-weight-complex="normal"/>
    </style:style>
    <style:style style:name="P998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311725" officeooo:paragraph-rsid="04fe66d0" style:font-size-asian="10.5pt" style:font-style-asian="normal" style:font-weight-asian="normal" style:font-size-complex="12pt" style:font-style-complex="normal" style:font-weight-complex="normal"/>
    </style:style>
    <style:style style:name="P999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311725" officeooo:paragraph-rsid="04ff2d9a" style:font-size-asian="10.5pt" style:font-style-asian="normal" style:font-weight-asian="normal" style:font-size-complex="12pt" style:font-style-complex="normal" style:font-weight-complex="normal"/>
    </style:style>
    <style:style style:name="P1000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311725" officeooo:paragraph-rsid="05006460" style:font-size-asian="10.5pt" style:font-style-asian="normal" style:font-weight-asian="normal" style:font-size-complex="12pt" style:font-style-complex="normal" style:font-weight-complex="normal"/>
    </style:style>
    <style:style style:name="P1001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311725" officeooo:paragraph-rsid="0500cfd9" style:font-size-asian="10.5pt" style:font-style-asian="normal" style:font-weight-asian="normal" style:font-size-complex="12pt" style:font-style-complex="normal" style:font-weight-complex="normal"/>
    </style:style>
    <style:style style:name="P1002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311725" officeooo:paragraph-rsid="0502c34b" style:font-size-asian="10.5pt" style:font-style-asian="normal" style:font-weight-asian="normal" style:font-size-complex="12pt" style:font-style-complex="normal" style:font-weight-complex="normal"/>
    </style:style>
    <style:style style:name="P1003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320fcd" officeooo:paragraph-rsid="05044dd5" style:font-size-asian="10.5pt" style:font-style-asian="normal" style:font-weight-asian="normal" style:font-size-complex="12pt" style:font-style-complex="normal" style:font-weight-complex="normal"/>
    </style:style>
    <style:style style:name="P1004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320fcd" officeooo:paragraph-rsid="050548d8" style:font-size-asian="10.5pt" style:font-style-asian="normal" style:font-weight-asian="normal" style:font-size-complex="12pt" style:font-style-complex="normal" style:font-weight-complex="normal"/>
    </style:style>
    <style:style style:name="P1005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322564" officeooo:paragraph-rsid="0506f826" style:font-size-asian="10.5pt" style:font-style-asian="normal" style:font-weight-asian="normal" style:font-size-complex="12pt" style:font-style-complex="normal" style:font-weight-complex="normal"/>
    </style:style>
    <style:style style:name="P1006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33cc5d" officeooo:paragraph-rsid="050996f4" style:font-size-asian="10.5pt" style:font-style-asian="normal" style:font-weight-asian="normal" style:font-size-complex="12pt" style:font-style-complex="normal" style:font-weight-complex="normal"/>
    </style:style>
    <style:style style:name="P1007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33cc5d" officeooo:paragraph-rsid="050b183a" style:font-size-asian="10.5pt" style:font-style-asian="normal" style:font-weight-asian="normal" style:font-size-complex="12pt" style:font-style-complex="normal" style:font-weight-complex="normal"/>
    </style:style>
    <style:style style:name="P1008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33cc5d" officeooo:paragraph-rsid="050c0fdf" style:font-size-asian="10.5pt" style:font-style-asian="normal" style:font-weight-asian="normal" style:font-size-complex="12pt" style:font-style-complex="normal" style:font-weight-complex="normal"/>
    </style:style>
    <style:style style:name="P1009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33cc5d" officeooo:paragraph-rsid="050dc922" style:font-size-asian="10.5pt" style:font-style-asian="normal" style:font-weight-asian="normal" style:font-size-complex="12pt" style:font-style-complex="normal" style:font-weight-complex="normal"/>
    </style:style>
    <style:style style:name="P1010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33cc5d" officeooo:paragraph-rsid="050f6157" style:font-size-asian="10.5pt" style:font-style-asian="normal" style:font-weight-asian="normal" style:font-size-complex="12pt" style:font-style-complex="normal" style:font-weight-complex="normal"/>
    </style:style>
    <style:style style:name="P1011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33cc5d" officeooo:paragraph-rsid="0510c837" style:font-size-asian="10.5pt" style:font-style-asian="normal" style:font-weight-asian="normal" style:font-size-complex="12pt" style:font-style-complex="normal" style:font-weight-complex="normal"/>
    </style:style>
    <style:style style:name="P1012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33cc5d" officeooo:paragraph-rsid="05121bb8" style:font-size-asian="10.5pt" style:font-style-asian="normal" style:font-weight-asian="normal" style:font-size-complex="12pt" style:font-style-complex="normal" style:font-weight-complex="normal"/>
    </style:style>
    <style:style style:name="P1013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350258" officeooo:paragraph-rsid="0514021e" style:font-size-asian="10.5pt" style:font-style-asian="normal" style:font-weight-asian="normal" style:font-size-complex="12pt" style:font-style-complex="normal" style:font-weight-complex="normal"/>
    </style:style>
    <style:style style:name="P1014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350258" officeooo:paragraph-rsid="05146676" style:font-size-asian="10.5pt" style:font-style-asian="normal" style:font-weight-asian="normal" style:font-size-complex="12pt" style:font-style-complex="normal" style:font-weight-complex="normal"/>
    </style:style>
    <style:style style:name="P1015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350258" officeooo:paragraph-rsid="05157038" style:font-size-asian="10.5pt" style:font-style-asian="normal" style:font-weight-asian="normal" style:font-size-complex="12pt" style:font-style-complex="normal" style:font-weight-complex="normal"/>
    </style:style>
    <style:style style:name="P1016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350258" officeooo:paragraph-rsid="05168a64" style:font-size-asian="10.5pt" style:font-style-asian="normal" style:font-weight-asian="normal" style:font-size-complex="12pt" style:font-style-complex="normal" style:font-weight-complex="normal"/>
    </style:style>
    <style:style style:name="P1017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350258" officeooo:paragraph-rsid="05171817" style:font-size-asian="10.5pt" style:font-style-asian="normal" style:font-weight-asian="normal" style:font-size-complex="12pt" style:font-style-complex="normal" style:font-weight-complex="normal"/>
    </style:style>
    <style:style style:name="P1018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350258" officeooo:paragraph-rsid="0583a629" style:font-size-asian="10.5pt" style:font-style-asian="normal" style:font-weight-asian="normal" style:font-size-complex="12pt" style:font-style-complex="normal" style:font-weight-complex="normal"/>
    </style:style>
    <style:style style:name="P1019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350258" officeooo:paragraph-rsid="05852a51" style:font-size-asian="10.5pt" style:font-style-asian="normal" style:font-weight-asian="normal" style:font-size-complex="12pt" style:font-style-complex="normal" style:font-weight-complex="normal"/>
    </style:style>
    <style:style style:name="P1020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350258" officeooo:paragraph-rsid="058597fb" style:font-size-asian="10.5pt" style:font-style-asian="normal" style:font-weight-asian="normal" style:font-size-complex="12pt" style:font-style-complex="normal" style:font-weight-complex="normal"/>
    </style:style>
    <style:style style:name="P1021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350258" officeooo:paragraph-rsid="0586bf68" style:font-size-asian="10.5pt" style:font-style-asian="normal" style:font-weight-asian="normal" style:font-size-complex="12pt" style:font-style-complex="normal" style:font-weight-complex="normal"/>
    </style:style>
    <style:style style:name="P1022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350258" officeooo:paragraph-rsid="05881d86" style:font-size-asian="10.5pt" style:font-style-asian="normal" style:font-weight-asian="normal" style:font-size-complex="12pt" style:font-style-complex="normal" style:font-weight-complex="normal"/>
    </style:style>
    <style:style style:name="P1023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350258" officeooo:paragraph-rsid="0589078e" style:font-size-asian="10.5pt" style:font-style-asian="normal" style:font-weight-asian="normal" style:font-size-complex="12pt" style:font-style-complex="normal" style:font-weight-complex="normal"/>
    </style:style>
    <style:style style:name="P1024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350258" officeooo:paragraph-rsid="05899ac8" style:font-size-asian="10.5pt" style:font-style-asian="normal" style:font-weight-asian="normal" style:font-size-complex="12pt" style:font-style-complex="normal" style:font-weight-complex="normal"/>
    </style:style>
    <style:style style:name="P1025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69f10a" officeooo:paragraph-rsid="06885e66" style:font-size-asian="10.5pt" style:font-style-asian="normal" style:font-weight-asian="normal" style:font-size-complex="12pt" style:font-style-complex="normal" style:font-weight-complex="normal"/>
    </style:style>
    <style:style style:name="P1026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69f10a" officeooo:paragraph-rsid="06893246" style:font-size-asian="10.5pt" style:font-style-asian="normal" style:font-weight-asian="normal" style:font-size-complex="12pt" style:font-style-complex="normal" style:font-weight-complex="normal"/>
    </style:style>
    <style:style style:name="P1027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69f10a" officeooo:paragraph-rsid="068a7210" style:font-size-asian="10.5pt" style:font-style-asian="normal" style:font-weight-asian="normal" style:font-size-complex="12pt" style:font-style-complex="normal" style:font-weight-complex="normal"/>
    </style:style>
    <style:style style:name="P1028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69f10a" officeooo:paragraph-rsid="068c5316" style:font-size-asian="10.5pt" style:font-style-asian="normal" style:font-weight-asian="normal" style:font-size-complex="12pt" style:font-style-complex="normal" style:font-weight-complex="normal"/>
    </style:style>
    <style:style style:name="P1029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69f10a" officeooo:paragraph-rsid="068cb7e4" style:font-size-asian="10.5pt" style:font-style-asian="normal" style:font-weight-asian="normal" style:font-size-complex="12pt" style:font-style-complex="normal" style:font-weight-complex="normal"/>
    </style:style>
    <style:style style:name="P1030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69f10a" officeooo:paragraph-rsid="068dee48" style:font-size-asian="10.5pt" style:font-style-asian="normal" style:font-weight-asian="normal" style:font-size-complex="12pt" style:font-style-complex="normal" style:font-weight-complex="normal"/>
    </style:style>
    <style:style style:name="P1031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69f10a" officeooo:paragraph-rsid="068eb716" style:font-size-asian="10.5pt" style:font-style-asian="normal" style:font-weight-asian="normal" style:font-size-complex="12pt" style:font-style-complex="normal" style:font-weight-complex="normal"/>
    </style:style>
    <style:style style:name="P1032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69f10a" officeooo:paragraph-rsid="068f34d4" style:font-size-asian="10.5pt" style:font-style-asian="normal" style:font-weight-asian="normal" style:font-size-complex="12pt" style:font-style-complex="normal" style:font-weight-complex="normal"/>
    </style:style>
    <style:style style:name="P1033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69f10a" officeooo:paragraph-rsid="06901bb0" style:font-size-asian="10.5pt" style:font-style-asian="normal" style:font-weight-asian="normal" style:font-size-complex="12pt" style:font-style-complex="normal" style:font-weight-complex="normal"/>
    </style:style>
    <style:style style:name="P1034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69f10a" officeooo:paragraph-rsid="0691ac06" style:font-size-asian="10.5pt" style:font-style-asian="normal" style:font-weight-asian="normal" style:font-size-complex="12pt" style:font-style-complex="normal" style:font-weight-complex="normal"/>
    </style:style>
    <style:style style:name="P1035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69f10a" officeooo:paragraph-rsid="0691ebd9" style:font-size-asian="10.5pt" style:font-style-asian="normal" style:font-weight-asian="normal" style:font-size-complex="12pt" style:font-style-complex="normal" style:font-weight-complex="normal"/>
    </style:style>
    <style:style style:name="P1036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69f10a" officeooo:paragraph-rsid="0692821e" style:font-size-asian="10.5pt" style:font-style-asian="normal" style:font-weight-asian="normal" style:font-size-complex="12pt" style:font-style-complex="normal" style:font-weight-complex="normal"/>
    </style:style>
    <style:style style:name="P1037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69f10a" officeooo:paragraph-rsid="0693fd09" style:font-size-asian="10.5pt" style:font-style-asian="normal" style:font-weight-asian="normal" style:font-size-complex="12pt" style:font-style-complex="normal" style:font-weight-complex="normal"/>
    </style:style>
    <style:style style:name="P1038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69f10a" officeooo:paragraph-rsid="06942f32" style:font-size-asian="10.5pt" style:font-style-asian="normal" style:font-weight-asian="normal" style:font-size-complex="12pt" style:font-style-complex="normal" style:font-weight-complex="normal"/>
    </style:style>
    <style:style style:name="P1039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69f10a" officeooo:paragraph-rsid="06959eb9" style:font-size-asian="10.5pt" style:font-style-asian="normal" style:font-weight-asian="normal" style:font-size-complex="12pt" style:font-style-complex="normal" style:font-weight-complex="normal"/>
    </style:style>
    <style:style style:name="P1040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69f10a" officeooo:paragraph-rsid="0697cdde" style:font-size-asian="10.5pt" style:font-style-asian="normal" style:font-weight-asian="normal" style:font-size-complex="12pt" style:font-style-complex="normal" style:font-weight-complex="normal"/>
    </style:style>
    <style:style style:name="P1041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69f10a" officeooo:paragraph-rsid="0698378f" style:font-size-asian="10.5pt" style:font-style-asian="normal" style:font-weight-asian="normal" style:font-size-complex="12pt" style:font-style-complex="normal" style:font-weight-complex="normal"/>
    </style:style>
    <style:style style:name="P1042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69f10a" officeooo:paragraph-rsid="06996f54" style:font-size-asian="10.5pt" style:font-style-asian="normal" style:font-weight-asian="normal" style:font-size-complex="12pt" style:font-style-complex="normal" style:font-weight-complex="normal"/>
    </style:style>
    <style:style style:name="P1043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style="normal" fo:font-weight="normal" officeooo:rsid="0169f10a" officeooo:paragraph-rsid="06998b33" style:font-size-asian="10.5pt" style:font-style-asian="normal" style:font-weight-asian="normal" style:font-size-complex="12pt" style:font-style-complex="normal" style:font-weight-complex="normal"/>
    </style:style>
    <style:style style:name="P1044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letter-spacing="0.028cm" fo:font-style="normal" fo:font-weight="normal" officeooo:rsid="00d1b8c6" officeooo:paragraph-rsid="02ac165a" style:font-size-asian="10.5pt" style:font-style-asian="normal" style:font-weight-asian="normal" style:font-size-complex="12pt" style:font-style-complex="normal" style:font-weight-complex="normal"/>
    </style:style>
    <style:style style:name="P1045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letter-spacing="0.028cm" fo:font-style="normal" fo:font-weight="normal" officeooo:rsid="00d1e6d3" officeooo:paragraph-rsid="02b28a67" style:font-size-asian="10.5pt" style:font-style-asian="normal" style:font-weight-asian="normal" style:font-size-complex="12pt" style:font-style-complex="normal" style:font-weight-complex="normal"/>
    </style:style>
    <style:style style:name="P1046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letter-spacing="0.014cm" fo:font-style="normal" fo:font-weight="normal" officeooo:rsid="00d1f4fa" officeooo:paragraph-rsid="02b6614f" style:font-size-asian="10.5pt" style:font-style-asian="normal" style:font-weight-asian="normal" style:font-size-complex="12pt" style:font-style-complex="normal" style:font-weight-complex="normal"/>
    </style:style>
    <style:style style:name="P1047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letter-spacing="0.014cm" fo:font-style="normal" fo:font-weight="normal" officeooo:rsid="0083d58d" officeooo:paragraph-rsid="02c4e834" style:font-size-asian="10.5pt" style:font-style-asian="normal" style:font-weight-asian="normal" style:font-size-complex="12pt" style:font-style-complex="normal" style:font-weight-complex="normal"/>
    </style:style>
    <style:style style:name="P1048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letter-spacing="0.025cm" fo:font-style="normal" fo:font-weight="normal" officeooo:rsid="00d1f4fa" officeooo:paragraph-rsid="02b84ea5" style:font-size-asian="10.5pt" style:font-style-asian="normal" style:font-weight-asian="normal" style:font-size-complex="12pt" style:font-style-complex="normal" style:font-weight-complex="normal"/>
    </style:style>
    <style:style style:name="P1049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letter-spacing="0.025cm" fo:font-style="normal" fo:font-weight="normal" officeooo:rsid="00e98b16" officeooo:paragraph-rsid="0312c7c5" style:font-size-asian="10.5pt" style:font-style-asian="normal" style:font-weight-asian="normal" style:font-size-complex="12pt" style:font-style-complex="normal" style:font-weight-complex="normal"/>
    </style:style>
    <style:style style:name="P1050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letter-spacing="0.025cm" fo:font-style="normal" fo:font-weight="normal" officeooo:rsid="00ebc99c" officeooo:paragraph-rsid="031a47a5" style:font-size-asian="10.5pt" style:font-style-asian="normal" style:font-weight-asian="normal" style:font-size-complex="12pt" style:font-style-complex="normal" style:font-weight-complex="normal"/>
    </style:style>
    <style:style style:name="P1051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letter-spacing="0.025cm" fo:font-style="normal" fo:font-weight="normal" officeooo:rsid="00ec6f4c" officeooo:paragraph-rsid="0321181c" style:font-size-asian="10.5pt" style:font-style-asian="normal" style:font-weight-asian="normal" style:font-size-complex="12pt" style:font-style-complex="normal" style:font-weight-complex="normal"/>
    </style:style>
    <style:style style:name="P1052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letter-spacing="0.021cm" fo:font-style="normal" fo:font-weight="normal" officeooo:rsid="00d1f4fa" officeooo:paragraph-rsid="02b9ee71" style:font-size-asian="10.5pt" style:font-style-asian="normal" style:font-weight-asian="normal" style:font-size-complex="12pt" style:font-style-complex="normal" style:font-weight-complex="normal"/>
    </style:style>
    <style:style style:name="P1053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letter-spacing="0.021cm" fo:font-style="normal" fo:font-weight="normal" officeooo:rsid="0083d58d" officeooo:paragraph-rsid="02f0c2bc" style:font-size-asian="10.5pt" style:font-style-asian="normal" style:font-weight-asian="normal" style:font-size-complex="12pt" style:font-style-complex="normal" style:font-weight-complex="normal"/>
    </style:style>
    <style:style style:name="P1054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letter-spacing="0.021cm" fo:font-style="normal" fo:font-weight="normal" officeooo:rsid="00ebc99c" officeooo:paragraph-rsid="031e21d1" style:font-size-asian="10.5pt" style:font-style-asian="normal" style:font-weight-asian="normal" style:font-size-complex="12pt" style:font-style-complex="normal" style:font-weight-complex="normal"/>
    </style:style>
    <style:style style:name="P1055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letter-spacing="0.021cm" fo:font-style="normal" fo:font-weight="normal" officeooo:rsid="00d45def" officeooo:paragraph-rsid="031fafb3" style:font-size-asian="10.5pt" style:font-style-asian="normal" style:font-weight-asian="normal" style:font-size-complex="12pt" style:font-style-complex="normal" style:font-weight-complex="normal"/>
    </style:style>
    <style:style style:name="P1056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letter-spacing="0.018cm" fo:font-style="normal" fo:font-weight="normal" officeooo:rsid="0083d58d" officeooo:paragraph-rsid="02f22482" style:font-size-asian="10.5pt" style:font-style-asian="normal" style:font-weight-asian="normal" style:font-size-complex="12pt" style:font-style-complex="normal" style:font-weight-complex="normal"/>
    </style:style>
    <style:style style:name="P1057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letter-spacing="0.032cm" fo:font-style="normal" fo:font-weight="normal" officeooo:rsid="00e78bc6" officeooo:paragraph-rsid="030def7a" style:font-size-asian="10.5pt" style:font-style-asian="normal" style:font-weight-asian="normal" style:font-size-complex="12pt" style:font-style-complex="normal" style:font-weight-complex="normal"/>
    </style:style>
    <style:style style:name="P1058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letter-spacing="0.032cm" fo:font-style="normal" fo:font-weight="normal" officeooo:rsid="00e78bc6" officeooo:paragraph-rsid="0310054f" style:font-size-asian="10.5pt" style:font-style-asian="normal" style:font-weight-asian="normal" style:font-size-complex="12pt" style:font-style-complex="normal" style:font-weight-complex="normal"/>
    </style:style>
    <style:style style:name="P1059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letter-spacing="0.007cm" fo:font-style="normal" fo:font-weight="normal" officeooo:rsid="00f1237c" officeooo:paragraph-rsid="042cb983" style:font-size-asian="10.5pt" style:font-style-asian="normal" style:font-weight-asian="normal" style:font-size-complex="12pt" style:font-style-complex="normal" style:font-weight-complex="normal"/>
    </style:style>
    <style:style style:name="P1060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letter-spacing="0.004cm" fo:font-style="normal" fo:font-weight="normal" officeooo:rsid="00f1237c" officeooo:paragraph-rsid="042df431" style:font-size-asian="10.5pt" style:font-style-asian="normal" style:font-weight-asian="normal" style:font-size-complex="12pt" style:font-style-complex="normal" style:font-weight-complex="normal"/>
    </style:style>
    <style:style style:name="P1061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letter-spacing="0.004cm" fo:font-style="normal" fo:font-weight="normal" officeooo:rsid="00f1237c" officeooo:paragraph-rsid="042f9665" style:font-size-asian="10.5pt" style:font-style-asian="normal" style:font-weight-asian="normal" style:font-size-complex="12pt" style:font-style-complex="normal" style:font-weight-complex="normal"/>
    </style:style>
    <style:style style:name="P1062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letter-spacing="0.004cm" fo:font-style="normal" fo:font-weight="normal" officeooo:rsid="00f1237c" officeooo:paragraph-rsid="04901d50" style:font-size-asian="10.5pt" style:font-style-asian="normal" style:font-weight-asian="normal" style:font-size-complex="12pt" style:font-style-complex="normal" style:font-weight-complex="normal"/>
    </style:style>
    <style:style style:name="P1063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letter-spacing="0.004cm" fo:font-style="normal" fo:font-weight="normal" officeooo:rsid="00f1237c" officeooo:paragraph-rsid="0491138b" style:font-size-asian="10.5pt" style:font-style-asian="normal" style:font-weight-asian="normal" style:font-size-complex="12pt" style:font-style-complex="normal" style:font-weight-complex="normal"/>
    </style:style>
    <style:style style:name="P1064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letter-spacing="0.004cm" fo:font-style="normal" fo:font-weight="normal" officeooo:rsid="00f1237c" officeooo:paragraph-rsid="04915d3e" style:font-size-asian="10.5pt" style:font-style-asian="normal" style:font-weight-asian="normal" style:font-size-complex="12pt" style:font-style-complex="normal" style:font-weight-complex="normal"/>
    </style:style>
    <style:style style:name="P1065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letter-spacing="0.004cm" fo:font-style="normal" fo:font-weight="normal" officeooo:rsid="00f1237c" officeooo:paragraph-rsid="04916179" style:font-size-asian="10.5pt" style:font-style-asian="normal" style:font-weight-asian="normal" style:font-size-complex="12pt" style:font-style-complex="normal" style:font-weight-complex="normal"/>
    </style:style>
    <style:style style:name="P1066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741506" officeooo:paragraph-rsid="016b1fba"/>
    </style:style>
    <style:style style:name="P1067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74eb1d" officeooo:paragraph-rsid="016b1fba"/>
    </style:style>
    <style:style style:name="P1068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74eb1d" officeooo:paragraph-rsid="016b3400"/>
    </style:style>
    <style:style style:name="P1069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74eb1d" officeooo:paragraph-rsid="016b67ba"/>
    </style:style>
    <style:style style:name="P1070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74eb1d" officeooo:paragraph-rsid="0170ac1a"/>
    </style:style>
    <style:style style:name="P1071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74eb1d" officeooo:paragraph-rsid="017ef8c0"/>
    </style:style>
    <style:style style:name="P1072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fo:letter-spacing="0.014cm" officeooo:rsid="016b3400" officeooo:paragraph-rsid="016b3400"/>
    </style:style>
    <style:style style:name="P1073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78504f" officeooo:paragraph-rsid="0180ae6c"/>
    </style:style>
    <style:style style:name="P1074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7a39db" officeooo:paragraph-rsid="0181f562"/>
    </style:style>
    <style:style style:name="P1075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7a39db" officeooo:paragraph-rsid="018363f4"/>
    </style:style>
    <style:style style:name="P1076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7a39db" officeooo:paragraph-rsid="0185501c"/>
    </style:style>
    <style:style style:name="P1077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7a39db" officeooo:paragraph-rsid="01861c23"/>
    </style:style>
    <style:style style:name="P1078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7a39db" officeooo:paragraph-rsid="01aa1ef7"/>
    </style:style>
    <style:style style:name="P1079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7d252a" officeooo:paragraph-rsid="0186a162"/>
    </style:style>
    <style:style style:name="P1080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7d252a" officeooo:paragraph-rsid="0186af45"/>
    </style:style>
    <style:style style:name="P1081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7d252a" officeooo:paragraph-rsid="01871118"/>
    </style:style>
    <style:style style:name="P1082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7d252a" officeooo:paragraph-rsid="01879c9d"/>
    </style:style>
    <style:style style:name="P1083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7d252a" officeooo:paragraph-rsid="0187d721"/>
    </style:style>
    <style:style style:name="P1084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7d252a" officeooo:paragraph-rsid="0188206c"/>
    </style:style>
    <style:style style:name="P1085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7d252a" officeooo:paragraph-rsid="0189877f"/>
    </style:style>
    <style:style style:name="P1086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7d252a" officeooo:paragraph-rsid="018a2a85"/>
    </style:style>
    <style:style style:name="P1087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7d252a" officeooo:paragraph-rsid="018b9f90"/>
    </style:style>
    <style:style style:name="P1088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7d252a" officeooo:paragraph-rsid="018c5cab"/>
    </style:style>
    <style:style style:name="P1089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7d252a" officeooo:paragraph-rsid="018cd98a"/>
    </style:style>
    <style:style style:name="P1090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7d252a" officeooo:paragraph-rsid="018dffe9"/>
    </style:style>
    <style:style style:name="P1091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7d252a" officeooo:paragraph-rsid="018fe4c6"/>
    </style:style>
    <style:style style:name="P1092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7d252a" officeooo:paragraph-rsid="01912e9c"/>
    </style:style>
    <style:style style:name="P1093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7d252a" officeooo:paragraph-rsid="01923327"/>
    </style:style>
    <style:style style:name="P1094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7d5911" officeooo:paragraph-rsid="01934299"/>
    </style:style>
    <style:style style:name="P1095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7d5911" officeooo:paragraph-rsid="0193a01b"/>
    </style:style>
    <style:style style:name="P1096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7d5911" officeooo:paragraph-rsid="01943321"/>
    </style:style>
    <style:style style:name="P1097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7d5911" officeooo:paragraph-rsid="0195e01b"/>
    </style:style>
    <style:style style:name="P1098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7d8a79" officeooo:paragraph-rsid="01962e99"/>
    </style:style>
    <style:style style:name="P1099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7d8a79" officeooo:paragraph-rsid="01980dd4"/>
    </style:style>
    <style:style style:name="P1100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7d8a79" officeooo:paragraph-rsid="01984bad"/>
    </style:style>
    <style:style style:name="P1101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7d8a79" officeooo:paragraph-rsid="019a1951"/>
    </style:style>
    <style:style style:name="P1102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7d8a79" officeooo:paragraph-rsid="019a4040"/>
    </style:style>
    <style:style style:name="P1103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7d8a79" officeooo:paragraph-rsid="019ac335"/>
    </style:style>
    <style:style style:name="P1104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7de8ef" officeooo:paragraph-rsid="019b1bac"/>
    </style:style>
    <style:style style:name="P1105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7de8ef" officeooo:paragraph-rsid="019bf88e"/>
    </style:style>
    <style:style style:name="P1106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7de8ef" officeooo:paragraph-rsid="019d3fac"/>
    </style:style>
    <style:style style:name="P1107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7de8ef" officeooo:paragraph-rsid="019f1e3a"/>
    </style:style>
    <style:style style:name="P1108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7de8ef" officeooo:paragraph-rsid="01a07b18"/>
    </style:style>
    <style:style style:name="P1109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7de8ef" officeooo:paragraph-rsid="01a21251"/>
    </style:style>
    <style:style style:name="P1110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7f62f1" officeooo:paragraph-rsid="01a29965"/>
    </style:style>
    <style:style style:name="P1111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7f62f1" officeooo:paragraph-rsid="01a3a9ac"/>
    </style:style>
    <style:style style:name="P1112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7f62f1" officeooo:paragraph-rsid="01a41152"/>
    </style:style>
    <style:style style:name="P1113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7f62f1" officeooo:paragraph-rsid="01a5fb5a"/>
    </style:style>
    <style:style style:name="P1114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7f62f1" officeooo:paragraph-rsid="01a620e8"/>
    </style:style>
    <style:style style:name="P1115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7f62f1" officeooo:paragraph-rsid="01a70aa1"/>
    </style:style>
    <style:style style:name="P1116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7f8961" officeooo:paragraph-rsid="01a7bebb"/>
    </style:style>
    <style:style style:name="P1117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7f8961" officeooo:paragraph-rsid="01a9adb8"/>
    </style:style>
    <style:style style:name="P1118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085ec" officeooo:paragraph-rsid="01ab0a04"/>
    </style:style>
    <style:style style:name="P1119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085ec" officeooo:paragraph-rsid="01ac9cf5"/>
    </style:style>
    <style:style style:name="P1120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085ec" officeooo:paragraph-rsid="01add297"/>
    </style:style>
    <style:style style:name="P1121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085ec" officeooo:paragraph-rsid="01afbb0c"/>
    </style:style>
    <style:style style:name="P1122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085ec" officeooo:paragraph-rsid="01b0f5c6"/>
    </style:style>
    <style:style style:name="P1123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1b18a8e"/>
    </style:style>
    <style:style style:name="P1124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1b299a0"/>
    </style:style>
    <style:style style:name="P1125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1b393ac"/>
    </style:style>
    <style:style style:name="P1126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1bd5332"/>
    </style:style>
    <style:style style:name="P1127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1be9867"/>
    </style:style>
    <style:style style:name="P1128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1befd56"/>
    </style:style>
    <style:style style:name="P1129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1bf1ceb"/>
    </style:style>
    <style:style style:name="P1130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1c0c1bc"/>
    </style:style>
    <style:style style:name="P1131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1c0e1b2"/>
    </style:style>
    <style:style style:name="P1132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1c1f782"/>
    </style:style>
    <style:style style:name="P1133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1c26e67"/>
    </style:style>
    <style:style style:name="P1134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1c33973"/>
    </style:style>
    <style:style style:name="P1135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1c68352"/>
    </style:style>
    <style:style style:name="P1136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1c85fdd"/>
    </style:style>
    <style:style style:name="P1137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1c86ee2"/>
    </style:style>
    <style:style style:name="P1138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1ca362c"/>
    </style:style>
    <style:style style:name="P1139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1caccff"/>
    </style:style>
    <style:style style:name="P1140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1cbc0a9"/>
    </style:style>
    <style:style style:name="P1141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1ccec92"/>
    </style:style>
    <style:style style:name="P1142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1ce49e8"/>
    </style:style>
    <style:style style:name="P1143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1ceca5f"/>
    </style:style>
    <style:style style:name="P1144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1cf564e"/>
    </style:style>
    <style:style style:name="P1145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1d03006"/>
    </style:style>
    <style:style style:name="P1146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1d2253a"/>
    </style:style>
    <style:style style:name="P1147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1d2254e"/>
    </style:style>
    <style:style style:name="P1148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1d24774"/>
    </style:style>
    <style:style style:name="P1149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1d29455"/>
    </style:style>
    <style:style style:name="P1150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1d4204d"/>
    </style:style>
    <style:style style:name="P1151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1d4bcf4"/>
    </style:style>
    <style:style style:name="P1152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1d62d87"/>
    </style:style>
    <style:style style:name="P1153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1d65f94"/>
    </style:style>
    <style:style style:name="P1154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1d80752"/>
    </style:style>
    <style:style style:name="P1155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1d9542b"/>
    </style:style>
    <style:style style:name="P1156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1d9c68f"/>
    </style:style>
    <style:style style:name="P1157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1db4e6b"/>
    </style:style>
    <style:style style:name="P1158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1dce0dc"/>
    </style:style>
    <style:style style:name="P1159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1de9dee"/>
    </style:style>
    <style:style style:name="P1160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1dfc981"/>
    </style:style>
    <style:style style:name="P1161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1e0922d"/>
    </style:style>
    <style:style style:name="P1162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1e1d9d1"/>
    </style:style>
    <style:style style:name="P1163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1e33b0f"/>
    </style:style>
    <style:style style:name="P1164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1e35c17"/>
    </style:style>
    <style:style style:name="P1165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1e45e5b"/>
    </style:style>
    <style:style style:name="P1166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1e7dc23"/>
    </style:style>
    <style:style style:name="P1167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1e8593d"/>
    </style:style>
    <style:style style:name="P1168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1e89916"/>
    </style:style>
    <style:style style:name="P1169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1e9973f"/>
    </style:style>
    <style:style style:name="P1170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1eb99f2"/>
    </style:style>
    <style:style style:name="P1171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1ed51b9"/>
    </style:style>
    <style:style style:name="P1172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1ee1659"/>
    </style:style>
    <style:style style:name="P1173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1ef4e13"/>
    </style:style>
    <style:style style:name="P1174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1f00823"/>
    </style:style>
    <style:style style:name="P1175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1f0d712"/>
    </style:style>
    <style:style style:name="P1176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1f1242c"/>
    </style:style>
    <style:style style:name="P1177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1f19920"/>
    </style:style>
    <style:style style:name="P1178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1f37e98"/>
    </style:style>
    <style:style style:name="P1179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1f52e10"/>
    </style:style>
    <style:style style:name="P1180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1f54257"/>
    </style:style>
    <style:style style:name="P1181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1f646e5"/>
    </style:style>
    <style:style style:name="P1182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1f6f76e"/>
    </style:style>
    <style:style style:name="P1183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1f8b183"/>
    </style:style>
    <style:style style:name="P1184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1f9ffae"/>
    </style:style>
    <style:style style:name="P1185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1fa64f1"/>
    </style:style>
    <style:style style:name="P1186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1faf056"/>
    </style:style>
    <style:style style:name="P1187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1fc95cd"/>
    </style:style>
    <style:style style:name="P1188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1fe1f7a"/>
    </style:style>
    <style:style style:name="P1189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1ff7fac"/>
    </style:style>
    <style:style style:name="P1190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2007536"/>
    </style:style>
    <style:style style:name="P1191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20254f9"/>
    </style:style>
    <style:style style:name="P1192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20373a9"/>
    </style:style>
    <style:style style:name="P1193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2055f84"/>
    </style:style>
    <style:style style:name="P1194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20cdf25"/>
    </style:style>
    <style:style style:name="P1195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20d531d"/>
    </style:style>
    <style:style style:name="P1196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20dd886"/>
    </style:style>
    <style:style style:name="P1197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20ed59b"/>
    </style:style>
    <style:style style:name="P1198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20f49f2"/>
    </style:style>
    <style:style style:name="P1199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20f5e64"/>
    </style:style>
    <style:style style:name="P1200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210d2e1"/>
    </style:style>
    <style:style style:name="P1201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211895a"/>
    </style:style>
    <style:style style:name="P1202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2136c43"/>
    </style:style>
    <style:style style:name="P1203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2146209"/>
    </style:style>
    <style:style style:name="P1204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2152847"/>
    </style:style>
    <style:style style:name="P1205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215c276"/>
    </style:style>
    <style:style style:name="P1206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216eb8a"/>
    </style:style>
    <style:style style:name="P1207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217ba3b"/>
    </style:style>
    <style:style style:name="P1208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2181ad7"/>
    </style:style>
    <style:style style:name="P1209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2197b84"/>
    </style:style>
    <style:style style:name="P1210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21a02ea"/>
    </style:style>
    <style:style style:name="P1211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21b575d"/>
    </style:style>
    <style:style style:name="P1212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21cf098"/>
    </style:style>
    <style:style style:name="P1213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21e56f4"/>
    </style:style>
    <style:style style:name="P1214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21f531d"/>
    </style:style>
    <style:style style:name="P1215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220b82e"/>
    </style:style>
    <style:style style:name="P1216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221648f"/>
    </style:style>
    <style:style style:name="P1217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222ed99"/>
    </style:style>
    <style:style style:name="P1218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223f305"/>
    </style:style>
    <style:style style:name="P1219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224e795"/>
    </style:style>
    <style:style style:name="P1220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2252cff"/>
    </style:style>
    <style:style style:name="P1221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225ed69"/>
    </style:style>
    <style:style style:name="P1222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226b294"/>
    </style:style>
    <style:style style:name="P1223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227ac32"/>
    </style:style>
    <style:style style:name="P1224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228b11e"/>
    </style:style>
    <style:style style:name="P1225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229202e"/>
    </style:style>
    <style:style style:name="P1226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2295ed5"/>
    </style:style>
    <style:style style:name="P1227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22ab45b"/>
    </style:style>
    <style:style style:name="P1228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22b9f27"/>
    </style:style>
    <style:style style:name="P1229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22d7207"/>
    </style:style>
    <style:style style:name="P1230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22f66ed"/>
    </style:style>
    <style:style style:name="P1231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2305851"/>
    </style:style>
    <style:style style:name="P1232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231eeb1"/>
    </style:style>
    <style:style style:name="P1233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2327410"/>
    </style:style>
    <style:style style:name="P1234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233cd01"/>
    </style:style>
    <style:style style:name="P1235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235df07"/>
    </style:style>
    <style:style style:name="P1236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2363c20"/>
    </style:style>
    <style:style style:name="P1237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238001e"/>
    </style:style>
    <style:style style:name="P1238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2393992"/>
    </style:style>
    <style:style style:name="P1239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239fbfe"/>
    </style:style>
    <style:style style:name="P1240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23a5c6a"/>
    </style:style>
    <style:style style:name="P1241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23bdb65"/>
    </style:style>
    <style:style style:name="P1242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23d1243"/>
    </style:style>
    <style:style style:name="P1243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23e4395"/>
    </style:style>
    <style:style style:name="P1244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23fbd2c"/>
    </style:style>
    <style:style style:name="P1245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2402c64"/>
    </style:style>
    <style:style style:name="P1246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240de4f"/>
    </style:style>
    <style:style style:name="P1247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2423afb"/>
    </style:style>
    <style:style style:name="P1248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2438cc4"/>
    </style:style>
    <style:style style:name="P1249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244b6fe"/>
    </style:style>
    <style:style style:name="P1250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2464b7a"/>
    </style:style>
    <style:style style:name="P1251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246e7ad"/>
    </style:style>
    <style:style style:name="P1252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24729e9"/>
    </style:style>
    <style:style style:name="P1253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2486623"/>
    </style:style>
    <style:style style:name="P1254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2490056"/>
    </style:style>
    <style:style style:name="P1255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2497c98"/>
    </style:style>
    <style:style style:name="P1256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24b6daa"/>
    </style:style>
    <style:style style:name="P1257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24b9a2c"/>
    </style:style>
    <style:style style:name="P1258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24d0da1"/>
    </style:style>
    <style:style style:name="P1259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24edb22"/>
    </style:style>
    <style:style style:name="P1260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25097c9"/>
    </style:style>
    <style:style style:name="P1261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2511ee6"/>
    </style:style>
    <style:style style:name="P1262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2520835"/>
    </style:style>
    <style:style style:name="P1263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25333f4"/>
    </style:style>
    <style:style style:name="P1264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2541262"/>
    </style:style>
    <style:style style:name="P1265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254e67f"/>
    </style:style>
    <style:style style:name="P1266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2553a49"/>
    </style:style>
    <style:style style:name="P1267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23dd3" officeooo:paragraph-rsid="025594ed"/>
    </style:style>
    <style:style style:name="P1268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3d58d" officeooo:paragraph-rsid="01b4ac1a"/>
    </style:style>
    <style:style style:name="P1269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3d58d" officeooo:paragraph-rsid="01b4ff54"/>
    </style:style>
    <style:style style:name="P1270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3d58d" officeooo:paragraph-rsid="01b64c24"/>
    </style:style>
    <style:style style:name="P1271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3d58d" officeooo:paragraph-rsid="01b721c9"/>
    </style:style>
    <style:style style:name="P1272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3d58d" officeooo:paragraph-rsid="01b82ecb"/>
    </style:style>
    <style:style style:name="P1273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3d58d" officeooo:paragraph-rsid="01b85b1d"/>
    </style:style>
    <style:style style:name="P1274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3d58d" officeooo:paragraph-rsid="01b9a5a1"/>
    </style:style>
    <style:style style:name="P1275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3d58d" officeooo:paragraph-rsid="01b9b208"/>
    </style:style>
    <style:style style:name="P1276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3d58d" officeooo:paragraph-rsid="01badb18"/>
    </style:style>
    <style:style style:name="P1277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3d58d" officeooo:paragraph-rsid="01bae6d8"/>
    </style:style>
    <style:style style:name="P1278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3d58d" officeooo:paragraph-rsid="01bbf670"/>
    </style:style>
    <style:style style:name="P1279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3d58d" officeooo:paragraph-rsid="01bc30b3"/>
    </style:style>
    <style:style style:name="P1280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3d58d" officeooo:paragraph-rsid="01bc697d"/>
    </style:style>
    <style:style style:name="P1281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style:font-name="Nimbus Roman No9 L" officeooo:rsid="0083d58d" officeooo:paragraph-rsid="02486623"/>
    </style:style>
    <style:style style:name="P1282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officeooo:paragraph-rsid="0170ac1a"/>
    </style:style>
    <style:style style:name="P1283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officeooo:paragraph-rsid="0170b041"/>
    </style:style>
    <style:style style:name="P1284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officeooo:paragraph-rsid="0171ad30"/>
    </style:style>
    <style:style style:name="P1285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officeooo:paragraph-rsid="01729543"/>
    </style:style>
    <style:style style:name="P1286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officeooo:paragraph-rsid="01742337"/>
    </style:style>
    <style:style style:name="P1287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officeooo:paragraph-rsid="01758679"/>
    </style:style>
    <style:style style:name="P1288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officeooo:paragraph-rsid="0176558e"/>
    </style:style>
    <style:style style:name="P1289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officeooo:paragraph-rsid="01784a6b"/>
    </style:style>
    <style:style style:name="P1290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officeooo:paragraph-rsid="01795ee3"/>
    </style:style>
    <style:style style:name="P1291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officeooo:paragraph-rsid="017a16d3"/>
    </style:style>
    <style:style style:name="P1292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officeooo:paragraph-rsid="017a903c"/>
    </style:style>
    <style:style style:name="P1293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officeooo:paragraph-rsid="017ae81a"/>
    </style:style>
    <style:style style:name="P1294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officeooo:paragraph-rsid="017c765c"/>
    </style:style>
    <style:style style:name="P1295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officeooo:paragraph-rsid="017ca02f"/>
    </style:style>
    <style:style style:name="P1296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officeooo:paragraph-rsid="017dd315"/>
    </style:style>
    <style:style style:name="P1297" style:family="paragraph" style:parent-style-name="Standard" style:list-style-name="L1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officeooo:paragraph-rsid="01809d49"/>
    </style:style>
    <style:style style:name="P1298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officeooo:paragraph-rsid="030a4e5f"/>
    </style:style>
    <style:style style:name="P1299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officeooo:paragraph-rsid="03173b57"/>
    </style:style>
    <style:style style:name="P1300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officeooo:paragraph-rsid="03182295"/>
    </style:style>
    <style:style style:name="P1301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officeooo:paragraph-rsid="03519c8d"/>
    </style:style>
    <style:style style:name="P1302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officeooo:paragraph-rsid="0354bdf6"/>
    </style:style>
    <style:style style:name="P1303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officeooo:paragraph-rsid="0396174e"/>
    </style:style>
    <style:style style:name="P1304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officeooo:paragraph-rsid="03b07631"/>
    </style:style>
    <style:style style:name="P1305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officeooo:paragraph-rsid="044f488a"/>
    </style:style>
    <style:style style:name="P1306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officeooo:paragraph-rsid="0532d61a"/>
    </style:style>
    <style:style style:name="P1307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officeooo:paragraph-rsid="05ac8ff4"/>
    </style:style>
    <style:style style:name="P1308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officeooo:paragraph-rsid="05e2f5e1"/>
    </style:style>
    <style:style style:name="P1309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officeooo:paragraph-rsid="061637f5"/>
    </style:style>
    <style:style style:name="P1310" style:family="paragraph" style:parent-style-name="Standard" style:list-style-name="L4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officeooo:paragraph-rsid="0681d5c0"/>
    </style:style>
    <style:style style:name="P1311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fo:letter-spacing="0.025cm" officeooo:paragraph-rsid="0315579b"/>
    </style:style>
    <style:style style:name="P1312" style:family="paragraph" style:parent-style-name="Standard" style:list-style-name="L3">
      <style:paragraph-properties fo:margin-left="0cm" fo:margin-right="0cm" fo:margin-top="0.101cm" fo:margin-bottom="0.101cm" loext:contextual-spacing="false" fo:text-align="justify" style:justify-single-word="false" fo:keep-together="always" fo:text-indent="3cm" style:auto-text-indent="false">
        <style:tab-stops>
          <style:tab-stop style:position="4.516cm"/>
        </style:tab-stops>
      </style:paragraph-properties>
      <style:text-properties fo:letter-spacing="0.025cm" officeooo:paragraph-rsid="0316a990"/>
    </style:style>
    <style:style style:name="T1" style:family="text">
      <style:text-properties style:text-underline-style="none" officeooo:rsid="007690b3"/>
    </style:style>
    <style:style style:name="T2" style:family="text">
      <style:text-properties style:text-underline-style="none" officeooo:rsid="06b256b3"/>
    </style:style>
    <style:style style:name="T3" style:family="text">
      <style:text-properties officeooo:rsid="007690b3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6a47c97"/>
    </style:style>
    <style:style style:name="T6" style:family="text">
      <style:text-properties fo:font-weight="bold" officeooo:rsid="001fbd21" style:font-weight-asian="bold" style:font-weight-complex="bold"/>
    </style:style>
    <style:style style:name="T7" style:family="text">
      <style:text-properties fo:font-weight="bold" officeooo:rsid="0005fcaa" style:font-weight-asian="bold" style:font-weight-complex="bold"/>
    </style:style>
    <style:style style:name="T8" style:family="text">
      <style:text-properties fo:font-weight="bold" officeooo:rsid="006fbfca" style:font-weight-asian="bold" style:font-weight-complex="bold"/>
    </style:style>
    <style:style style:name="T9" style:family="text">
      <style:text-properties fo:font-weight="bold" officeooo:rsid="01685904" style:font-weight-asian="bold" style:font-weight-complex="bold"/>
    </style:style>
    <style:style style:name="T10" style:family="text">
      <style:text-properties fo:font-weight="bold" officeooo:rsid="06a4e89c" style:font-weight-asian="bold" style:font-weight-complex="bold"/>
    </style:style>
    <style:style style:name="T11" style:family="text">
      <style:text-properties fo:font-weight="bold" officeooo:rsid="06a954b2" style:font-weight-asian="bold" style:font-weight-complex="bold"/>
    </style:style>
    <style:style style:name="T12" style:family="text">
      <style:text-properties officeooo:rsid="005de174"/>
    </style:style>
    <style:style style:name="T13" style:family="text">
      <style:text-properties officeooo:rsid="005f6054"/>
    </style:style>
    <style:style style:name="T14" style:family="text">
      <style:text-properties fo:font-style="normal" officeooo:rsid="006fbfca" style:font-style-asian="normal" style:font-style-complex="normal"/>
    </style:style>
    <style:style style:name="T15" style:family="text">
      <style:text-properties fo:font-style="normal" officeooo:rsid="005f6054" style:font-style-asian="normal" style:font-style-complex="normal"/>
    </style:style>
    <style:style style:name="T16" style:family="text">
      <style:text-properties fo:font-style="normal" officeooo:rsid="007100b6" style:font-style-asian="normal" style:font-style-complex="normal"/>
    </style:style>
    <style:style style:name="T17" style:family="text">
      <style:text-properties fo:font-style="normal" officeooo:rsid="00723acc" style:font-style-asian="normal" style:font-style-complex="normal"/>
    </style:style>
    <style:style style:name="T18" style:family="text">
      <style:text-properties fo:font-style="normal" officeooo:rsid="00d6078a" style:font-style-asian="normal" style:font-style-complex="normal"/>
    </style:style>
    <style:style style:name="T19" style:family="text">
      <style:text-properties fo:font-style="normal" officeooo:rsid="012a4ee8" style:font-style-asian="normal" style:font-style-complex="normal"/>
    </style:style>
    <style:style style:name="T20" style:family="text">
      <style:text-properties fo:font-style="normal" officeooo:rsid="012abd7e" style:font-style-asian="normal" style:font-style-complex="normal"/>
    </style:style>
    <style:style style:name="T21" style:family="text">
      <style:text-properties fo:font-style="normal" officeooo:rsid="012b7f0c" style:font-style-asian="normal" style:font-style-complex="normal"/>
    </style:style>
    <style:style style:name="T22" style:family="text">
      <style:text-properties fo:font-style="normal" officeooo:rsid="01685ba5" style:font-style-asian="normal" style:font-style-complex="normal"/>
    </style:style>
    <style:style style:name="T23" style:family="text">
      <style:text-properties fo:font-style="normal" officeooo:rsid="02a0750c" style:font-style-asian="normal" style:font-style-complex="normal"/>
    </style:style>
    <style:style style:name="T24" style:family="text">
      <style:text-properties fo:font-style="normal" officeooo:rsid="06a4e89c" style:font-style-asian="normal" style:font-style-complex="normal"/>
    </style:style>
    <style:style style:name="T25" style:family="text">
      <style:text-properties fo:font-style="normal" officeooo:rsid="016b1fba" style:font-style-asian="normal" style:font-style-complex="normal"/>
    </style:style>
    <style:style style:name="T26" style:family="text">
      <style:text-properties fo:font-style="normal" officeooo:rsid="06a65da4" style:font-style-asian="normal" style:font-style-complex="normal"/>
    </style:style>
    <style:style style:name="T27" style:family="text">
      <style:text-properties fo:font-style="normal" officeooo:rsid="06a7e951" style:font-style-asian="normal" style:font-style-complex="normal"/>
    </style:style>
    <style:style style:name="T28" style:family="text">
      <style:text-properties fo:font-style="normal" officeooo:rsid="06a954b2" style:font-style-asian="normal" style:font-style-complex="normal"/>
    </style:style>
    <style:style style:name="T29" style:family="text">
      <style:text-properties fo:font-style="normal" fo:font-weight="bold" officeooo:rsid="001fbd21" style:font-style-asian="normal" style:font-weight-asian="bold" style:font-style-complex="normal" style:font-weight-complex="bold"/>
    </style:style>
    <style:style style:name="T30" style:family="text">
      <style:text-properties fo:font-style="normal" fo:font-weight="bold" officeooo:rsid="06a954b2" style:font-style-asian="normal" style:font-weight-asian="bold" style:font-style-complex="normal" style:font-weight-complex="bold"/>
    </style:style>
    <style:style style:name="T31" style:family="text">
      <style:text-properties officeooo:rsid="016b1fba"/>
    </style:style>
    <style:style style:name="T32" style:family="text">
      <style:text-properties officeooo:rsid="016b67ba"/>
    </style:style>
    <style:style style:name="T33" style:family="text">
      <style:text-properties officeooo:rsid="016bfae4"/>
    </style:style>
    <style:style style:name="T34" style:family="text">
      <style:text-properties style:font-name="Nimbus Roman No9 L" officeooo:rsid="0074eb1d"/>
    </style:style>
    <style:style style:name="T35" style:family="text">
      <style:text-properties style:font-name="Nimbus Roman No9 L" officeooo:rsid="016d4965"/>
    </style:style>
    <style:style style:name="T36" style:family="text">
      <style:text-properties style:font-name="Nimbus Roman No9 L" officeooo:rsid="0078504f"/>
    </style:style>
    <style:style style:name="T37" style:family="text">
      <style:text-properties style:font-name="Nimbus Roman No9 L" fo:font-size="12pt" fo:font-style="normal" fo:font-weight="normal" officeooo:rsid="00f1237c" style:font-size-asian="10.5pt" style:font-style-asian="normal" style:font-weight-asian="normal" style:font-size-complex="12pt" style:font-style-complex="normal" style:font-weight-complex="normal"/>
    </style:style>
    <style:style style:name="T38" style:family="text">
      <style:text-properties style:font-name="Nimbus Roman No9 L" fo:font-size="12pt" fo:font-style="normal" fo:font-weight="normal" officeooo:rsid="016eb9fc" style:font-size-asian="10.5pt" style:font-style-asian="normal" style:font-weight-asian="normal" style:font-size-complex="12pt" style:font-style-complex="normal" style:font-weight-complex="normal"/>
    </style:style>
    <style:style style:name="T39" style:family="text">
      <style:text-properties style:font-name="Nimbus Roman No9 L" fo:font-size="12pt" fo:font-style="normal" fo:font-weight="normal" officeooo:rsid="016d4965" style:font-size-asian="10.5pt" style:font-style-asian="normal" style:font-weight-asian="normal" style:font-size-complex="12pt" style:font-style-complex="normal" style:font-weight-complex="normal"/>
    </style:style>
    <style:style style:name="T40" style:family="text">
      <style:text-properties style:font-name="Nimbus Roman No9 L" fo:font-size="12pt" fo:font-style="normal" fo:font-weight="normal" officeooo:rsid="0074eb1d" style:font-size-asian="10.5pt" style:font-style-asian="normal" style:font-weight-asian="normal" style:font-size-complex="12pt" style:font-style-complex="normal" style:font-weight-complex="normal"/>
    </style:style>
    <style:style style:name="T41" style:family="text">
      <style:text-properties style:font-name="Nimbus Roman No9 L" fo:font-size="12pt" fo:font-style="normal" fo:font-weight="normal" officeooo:rsid="012abd7e" style:font-size-asian="10.5pt" style:font-style-asian="normal" style:font-weight-asian="normal" style:font-size-complex="12pt" style:font-style-complex="normal" style:font-weight-complex="normal"/>
    </style:style>
    <style:style style:name="T42" style:family="text">
      <style:text-properties style:font-name="Nimbus Roman No9 L" fo:font-size="12pt" fo:font-style="normal" fo:font-weight="normal" officeooo:rsid="012db42b" style:font-size-asian="10.5pt" style:font-style-asian="normal" style:font-weight-asian="normal" style:font-size-complex="12pt" style:font-style-complex="normal" style:font-weight-complex="normal"/>
    </style:style>
    <style:style style:name="T43" style:family="text">
      <style:text-properties style:font-name="Nimbus Roman No9 L" fo:font-size="12pt" fo:font-style="normal" fo:font-weight="normal" officeooo:rsid="00d45def" style:font-size-asian="10.5pt" style:font-style-asian="normal" style:font-weight-asian="normal" style:font-size-complex="12pt" style:font-style-complex="normal" style:font-weight-complex="normal"/>
    </style:style>
    <style:style style:name="T44" style:family="text">
      <style:text-properties style:font-name="Nimbus Roman No9 L" fo:font-size="12pt" fo:font-style="normal" fo:font-weight="normal" officeooo:rsid="00e68900" style:font-size-asian="10.5pt" style:font-style-asian="normal" style:font-weight-asian="normal" style:font-size-complex="12pt" style:font-style-complex="normal" style:font-weight-complex="normal"/>
    </style:style>
    <style:style style:name="T45" style:family="text">
      <style:text-properties style:font-name="Nimbus Roman No9 L" fo:font-size="12pt" fo:font-style="normal" fo:font-weight="normal" officeooo:rsid="030a4e5f" style:font-size-asian="10.5pt" style:font-style-asian="normal" style:font-weight-asian="normal" style:font-size-complex="12pt" style:font-style-complex="normal" style:font-weight-complex="normal"/>
    </style:style>
    <style:style style:name="T46" style:family="text">
      <style:text-properties style:font-name="Nimbus Roman No9 L" fo:font-size="12pt" fo:font-style="normal" fo:font-weight="normal" officeooo:rsid="030a5e82" style:font-size-asian="10.5pt" style:font-style-asian="normal" style:font-weight-asian="normal" style:font-size-complex="12pt" style:font-style-complex="normal" style:font-weight-complex="normal"/>
    </style:style>
    <style:style style:name="T47" style:family="text">
      <style:text-properties style:font-name="Nimbus Roman No9 L" fo:font-size="12pt" fo:font-style="normal" fo:font-weight="normal" officeooo:rsid="00e98b16" style:font-size-asian="10.5pt" style:font-style-asian="normal" style:font-weight-asian="normal" style:font-size-complex="12pt" style:font-style-complex="normal" style:font-weight-complex="normal"/>
    </style:style>
    <style:style style:name="T48" style:family="text">
      <style:text-properties style:font-name="Nimbus Roman No9 L" fo:font-size="12pt" fo:font-style="normal" fo:font-weight="normal" officeooo:rsid="0315579b" style:font-size-asian="10.5pt" style:font-style-asian="normal" style:font-weight-asian="normal" style:font-size-complex="12pt" style:font-style-complex="normal" style:font-weight-complex="normal"/>
    </style:style>
    <style:style style:name="T49" style:family="text">
      <style:text-properties style:font-name="Nimbus Roman No9 L" fo:font-size="12pt" fo:font-style="normal" fo:font-weight="normal" officeooo:rsid="0316a990" style:font-size-asian="10.5pt" style:font-style-asian="normal" style:font-weight-asian="normal" style:font-size-complex="12pt" style:font-style-complex="normal" style:font-weight-complex="normal"/>
    </style:style>
    <style:style style:name="T50" style:family="text">
      <style:text-properties style:font-name="Nimbus Roman No9 L" fo:font-size="12pt" fo:font-style="normal" fo:font-weight="normal" officeooo:rsid="03173b57" style:font-size-asian="10.5pt" style:font-style-asian="normal" style:font-weight-asian="normal" style:font-size-complex="12pt" style:font-style-complex="normal" style:font-weight-complex="normal"/>
    </style:style>
    <style:style style:name="T51" style:family="text">
      <style:text-properties style:font-name="Nimbus Roman No9 L" fo:font-size="12pt" fo:font-style="normal" fo:font-weight="normal" officeooo:rsid="03182295" style:font-size-asian="10.5pt" style:font-style-asian="normal" style:font-weight-asian="normal" style:font-size-complex="12pt" style:font-style-complex="normal" style:font-weight-complex="normal"/>
    </style:style>
    <style:style style:name="T52" style:family="text">
      <style:text-properties style:font-name="Nimbus Roman No9 L" fo:font-size="12pt" fo:font-style="normal" fo:font-weight="normal" officeooo:rsid="03519c8d" style:font-size-asian="10.5pt" style:font-style-asian="normal" style:font-weight-asian="normal" style:font-size-complex="12pt" style:font-style-complex="normal" style:font-weight-complex="normal"/>
    </style:style>
    <style:style style:name="T53" style:family="text">
      <style:text-properties style:font-name="Nimbus Roman No9 L" fo:font-size="12pt" fo:font-style="normal" fo:font-weight="normal" officeooo:rsid="0354bdf6" style:font-size-asian="10.5pt" style:font-style-asian="normal" style:font-weight-asian="normal" style:font-size-complex="12pt" style:font-style-complex="normal" style:font-weight-complex="normal"/>
    </style:style>
    <style:style style:name="T54" style:family="text">
      <style:text-properties style:font-name="Nimbus Roman No9 L" fo:font-size="12pt" fo:font-style="normal" fo:font-weight="normal" officeooo:rsid="0396174e" style:font-size-asian="10.5pt" style:font-style-asian="normal" style:font-weight-asian="normal" style:font-size-complex="12pt" style:font-style-complex="normal" style:font-weight-complex="normal"/>
    </style:style>
    <style:style style:name="T55" style:family="text">
      <style:text-properties style:font-name="Nimbus Roman No9 L" fo:font-size="12pt" fo:font-style="normal" fo:font-weight="normal" officeooo:rsid="03b07631" style:font-size-asian="10.5pt" style:font-style-asian="normal" style:font-weight-asian="normal" style:font-size-complex="12pt" style:font-style-complex="normal" style:font-weight-complex="normal"/>
    </style:style>
    <style:style style:name="T56" style:family="text">
      <style:text-properties style:font-name="Nimbus Roman No9 L" fo:font-size="12pt" fo:font-style="normal" fo:font-weight="normal" officeooo:rsid="044f488a" style:font-size-asian="10.5pt" style:font-style-asian="normal" style:font-weight-asian="normal" style:font-size-complex="12pt" style:font-style-complex="normal" style:font-weight-complex="normal"/>
    </style:style>
    <style:style style:name="T57" style:family="text">
      <style:text-properties style:font-name="Nimbus Roman No9 L" fo:font-size="12pt" fo:font-style="normal" fo:font-weight="normal" officeooo:rsid="0532d61a" style:font-size-asian="10.5pt" style:font-style-asian="normal" style:font-weight-asian="normal" style:font-size-complex="12pt" style:font-style-complex="normal" style:font-weight-complex="normal"/>
    </style:style>
    <style:style style:name="T58" style:family="text">
      <style:text-properties style:font-name="Nimbus Roman No9 L" fo:font-size="12pt" fo:font-style="normal" fo:font-weight="normal" officeooo:rsid="05ac8ff4" style:font-size-asian="10.5pt" style:font-style-asian="normal" style:font-weight-asian="normal" style:font-size-complex="12pt" style:font-style-complex="normal" style:font-weight-complex="normal"/>
    </style:style>
    <style:style style:name="T59" style:family="text">
      <style:text-properties style:font-name="Nimbus Roman No9 L" fo:font-size="12pt" fo:font-style="normal" fo:font-weight="normal" officeooo:rsid="05e2f5e1" style:font-size-asian="10.5pt" style:font-style-asian="normal" style:font-weight-asian="normal" style:font-size-complex="12pt" style:font-style-complex="normal" style:font-weight-complex="normal"/>
    </style:style>
    <style:style style:name="T60" style:family="text">
      <style:text-properties style:font-name="Nimbus Roman No9 L" fo:font-size="12pt" fo:font-style="normal" fo:font-weight="normal" officeooo:rsid="061637f5" style:font-size-asian="10.5pt" style:font-style-asian="normal" style:font-weight-asian="normal" style:font-size-complex="12pt" style:font-style-complex="normal" style:font-weight-complex="normal"/>
    </style:style>
    <style:style style:name="T61" style:family="text">
      <style:text-properties style:font-name="Nimbus Roman No9 L" fo:font-size="12pt" fo:font-style="normal" fo:font-weight="normal" officeooo:rsid="0681d5c0" style:font-size-asian="10.5pt" style:font-style-asian="normal" style:font-weight-asian="normal" style:font-size-complex="12pt" style:font-style-complex="normal" style:font-weight-complex="normal"/>
    </style:style>
    <style:style style:name="T62" style:family="text">
      <style:text-properties style:font-name="Nimbus Roman No9 L" fo:font-size="12pt" fo:font-style="normal" fo:font-weight="normal" officeooo:rsid="00f1237c" fo:background-color="transparent" loext:char-shading-value="0" style:font-size-asian="10.5pt" style:font-style-asian="normal" style:font-weight-asian="normal" style:font-size-complex="12pt" style:font-style-complex="normal" style:font-weight-complex="normal"/>
    </style:style>
    <style:style style:name="T63" style:family="text">
      <style:text-properties style:font-name="Nimbus Roman No9 L" officeooo:rsid="0170ac1a"/>
    </style:style>
    <style:style style:name="T64" style:family="text">
      <style:text-properties style:font-name="Nimbus Roman No9 L" officeooo:rsid="0170b041"/>
    </style:style>
    <style:style style:name="T65" style:family="text">
      <style:text-properties style:font-name="Nimbus Roman No9 L" officeooo:rsid="0171ad30"/>
    </style:style>
    <style:style style:name="T66" style:family="text">
      <style:text-properties style:font-name="Nimbus Roman No9 L" officeooo:rsid="01729543"/>
    </style:style>
    <style:style style:name="T67" style:family="text">
      <style:text-properties style:font-name="Nimbus Roman No9 L" officeooo:rsid="01742337"/>
    </style:style>
    <style:style style:name="T68" style:family="text">
      <style:text-properties style:font-name="Nimbus Roman No9 L" officeooo:rsid="01758679"/>
    </style:style>
    <style:style style:name="T69" style:family="text">
      <style:text-properties style:font-name="Nimbus Roman No9 L" officeooo:rsid="0176558e"/>
    </style:style>
    <style:style style:name="T70" style:family="text">
      <style:text-properties style:font-name="Nimbus Roman No9 L" officeooo:rsid="01784a6b"/>
    </style:style>
    <style:style style:name="T71" style:family="text">
      <style:text-properties style:font-name="Nimbus Roman No9 L" officeooo:rsid="01795ee3"/>
    </style:style>
    <style:style style:name="T72" style:family="text">
      <style:text-properties style:font-name="Nimbus Roman No9 L" officeooo:rsid="017a16d3"/>
    </style:style>
    <style:style style:name="T73" style:family="text">
      <style:text-properties style:font-name="Nimbus Roman No9 L" officeooo:rsid="017a903c"/>
    </style:style>
    <style:style style:name="T74" style:family="text">
      <style:text-properties style:font-name="Nimbus Roman No9 L" officeooo:rsid="017ae81a"/>
    </style:style>
    <style:style style:name="T75" style:family="text">
      <style:text-properties style:font-name="Nimbus Roman No9 L" officeooo:rsid="017c765c"/>
    </style:style>
    <style:style style:name="T76" style:family="text">
      <style:text-properties style:font-name="Nimbus Roman No9 L" officeooo:rsid="017ca02f"/>
    </style:style>
    <style:style style:name="T77" style:family="text">
      <style:text-properties style:font-name="Nimbus Roman No9 L" officeooo:rsid="017dd315"/>
    </style:style>
    <style:style style:name="T78" style:family="text">
      <style:text-properties style:font-name="Nimbus Roman No9 L" officeooo:rsid="01809d49"/>
    </style:style>
    <style:style style:name="T79" style:family="text">
      <style:text-properties style:font-name="Nimbus Roman No9 L" officeooo:rsid="016b1fba"/>
    </style:style>
    <style:style style:name="T80" style:family="text">
      <style:text-properties officeooo:rsid="017ef8c0"/>
    </style:style>
    <style:style style:name="T81" style:family="text">
      <style:text-properties officeooo:rsid="0180ae6c"/>
    </style:style>
    <style:style style:name="T82" style:family="text">
      <style:text-properties officeooo:rsid="0181f562"/>
    </style:style>
    <style:style style:name="T83" style:family="text">
      <style:text-properties officeooo:rsid="018363f4"/>
    </style:style>
    <style:style style:name="T84" style:family="text">
      <style:text-properties officeooo:rsid="0185501c"/>
    </style:style>
    <style:style style:name="T85" style:family="text">
      <style:text-properties officeooo:rsid="01861c23"/>
    </style:style>
    <style:style style:name="T86" style:family="text">
      <style:text-properties officeooo:rsid="0186a162"/>
    </style:style>
    <style:style style:name="T87" style:family="text">
      <style:text-properties officeooo:rsid="0186af45"/>
    </style:style>
    <style:style style:name="T88" style:family="text">
      <style:text-properties officeooo:rsid="01871118"/>
    </style:style>
    <style:style style:name="T89" style:family="text">
      <style:text-properties officeooo:rsid="01879c9d"/>
    </style:style>
    <style:style style:name="T90" style:family="text">
      <style:text-properties officeooo:rsid="0187d721"/>
    </style:style>
    <style:style style:name="T91" style:family="text">
      <style:text-properties officeooo:rsid="0188206c"/>
    </style:style>
    <style:style style:name="T92" style:family="text">
      <style:text-properties officeooo:rsid="0189877f"/>
    </style:style>
    <style:style style:name="T93" style:family="text">
      <style:text-properties officeooo:rsid="018a2a85"/>
    </style:style>
    <style:style style:name="T94" style:family="text">
      <style:text-properties officeooo:rsid="018b9f90"/>
    </style:style>
    <style:style style:name="T95" style:family="text">
      <style:text-properties officeooo:rsid="018c5cab"/>
    </style:style>
    <style:style style:name="T96" style:family="text">
      <style:text-properties officeooo:rsid="018cd98a"/>
    </style:style>
    <style:style style:name="T97" style:family="text">
      <style:text-properties officeooo:rsid="018dffe9"/>
    </style:style>
    <style:style style:name="T98" style:family="text">
      <style:text-properties officeooo:rsid="018fe4c6"/>
    </style:style>
    <style:style style:name="T99" style:family="text">
      <style:text-properties officeooo:rsid="01912e9c"/>
    </style:style>
    <style:style style:name="T100" style:family="text">
      <style:text-properties officeooo:rsid="01923327"/>
    </style:style>
    <style:style style:name="T101" style:family="text">
      <style:text-properties officeooo:rsid="01934299"/>
    </style:style>
    <style:style style:name="T102" style:family="text">
      <style:text-properties officeooo:rsid="0193a01b"/>
    </style:style>
    <style:style style:name="T103" style:family="text">
      <style:text-properties officeooo:rsid="01943321"/>
    </style:style>
    <style:style style:name="T104" style:family="text">
      <style:text-properties officeooo:rsid="0195e01b"/>
    </style:style>
    <style:style style:name="T105" style:family="text">
      <style:text-properties officeooo:rsid="01962e99"/>
    </style:style>
    <style:style style:name="T106" style:family="text">
      <style:text-properties officeooo:rsid="01980dd4"/>
    </style:style>
    <style:style style:name="T107" style:family="text">
      <style:text-properties officeooo:rsid="01984bad"/>
    </style:style>
    <style:style style:name="T108" style:family="text">
      <style:text-properties officeooo:rsid="019a1951"/>
    </style:style>
    <style:style style:name="T109" style:family="text">
      <style:text-properties officeooo:rsid="019a4040"/>
    </style:style>
    <style:style style:name="T110" style:family="text">
      <style:text-properties officeooo:rsid="019ac335"/>
    </style:style>
    <style:style style:name="T111" style:family="text">
      <style:text-properties officeooo:rsid="019b1bac"/>
    </style:style>
    <style:style style:name="T112" style:family="text">
      <style:text-properties officeooo:rsid="019bf88e"/>
    </style:style>
    <style:style style:name="T113" style:family="text">
      <style:text-properties officeooo:rsid="019d3fac"/>
    </style:style>
    <style:style style:name="T114" style:family="text">
      <style:text-properties officeooo:rsid="019f1e3a"/>
    </style:style>
    <style:style style:name="T115" style:family="text">
      <style:text-properties officeooo:rsid="01a07b18"/>
    </style:style>
    <style:style style:name="T116" style:family="text">
      <style:text-properties officeooo:rsid="01a21251"/>
    </style:style>
    <style:style style:name="T117" style:family="text">
      <style:text-properties officeooo:rsid="01a29965"/>
    </style:style>
    <style:style style:name="T118" style:family="text">
      <style:text-properties officeooo:rsid="01a3a9ac"/>
    </style:style>
    <style:style style:name="T119" style:family="text">
      <style:text-properties officeooo:rsid="01a41152"/>
    </style:style>
    <style:style style:name="T120" style:family="text">
      <style:text-properties officeooo:rsid="01a5fb5a"/>
    </style:style>
    <style:style style:name="T121" style:family="text">
      <style:text-properties officeooo:rsid="01a620e8"/>
    </style:style>
    <style:style style:name="T122" style:family="text">
      <style:text-properties officeooo:rsid="01a70aa1"/>
    </style:style>
    <style:style style:name="T123" style:family="text">
      <style:text-properties officeooo:rsid="01a7bebb"/>
    </style:style>
    <style:style style:name="T124" style:family="text">
      <style:text-properties officeooo:rsid="01a9adb8"/>
    </style:style>
    <style:style style:name="T125" style:family="text">
      <style:text-properties officeooo:rsid="01aa1ef7"/>
    </style:style>
    <style:style style:name="T126" style:family="text">
      <style:text-properties officeooo:rsid="01ab0a04"/>
    </style:style>
    <style:style style:name="T127" style:family="text">
      <style:text-properties officeooo:rsid="01ac9cf5"/>
    </style:style>
    <style:style style:name="T128" style:family="text">
      <style:text-properties officeooo:rsid="01add297"/>
    </style:style>
    <style:style style:name="T129" style:family="text">
      <style:text-properties officeooo:rsid="01afbb0c"/>
    </style:style>
    <style:style style:name="T130" style:family="text">
      <style:text-properties officeooo:rsid="01b0f5c6"/>
    </style:style>
    <style:style style:name="T131" style:family="text">
      <style:text-properties officeooo:rsid="01b18a8e"/>
    </style:style>
    <style:style style:name="T132" style:family="text">
      <style:text-properties officeooo:rsid="01b299a0"/>
    </style:style>
    <style:style style:name="T133" style:family="text">
      <style:text-properties officeooo:rsid="01b393ac"/>
    </style:style>
    <style:style style:name="T134" style:family="text">
      <style:text-properties officeooo:rsid="01b4ac1a"/>
    </style:style>
    <style:style style:name="T135" style:family="text">
      <style:text-properties officeooo:rsid="01b4ff54"/>
    </style:style>
    <style:style style:name="T136" style:family="text">
      <style:text-properties officeooo:rsid="01b64c24"/>
    </style:style>
    <style:style style:name="T137" style:family="text">
      <style:text-properties officeooo:rsid="01b721c9"/>
    </style:style>
    <style:style style:name="T138" style:family="text">
      <style:text-properties officeooo:rsid="01b82ecb"/>
    </style:style>
    <style:style style:name="T139" style:family="text">
      <style:text-properties officeooo:rsid="01b85b1d"/>
    </style:style>
    <style:style style:name="T140" style:family="text">
      <style:text-properties officeooo:rsid="01b9a5a1"/>
    </style:style>
    <style:style style:name="T141" style:family="text">
      <style:text-properties officeooo:rsid="01b9b208"/>
    </style:style>
    <style:style style:name="T142" style:family="text">
      <style:text-properties officeooo:rsid="01badb18"/>
    </style:style>
    <style:style style:name="T143" style:family="text">
      <style:text-properties officeooo:rsid="01bae6d8"/>
    </style:style>
    <style:style style:name="T144" style:family="text">
      <style:text-properties officeooo:rsid="01bbf670"/>
    </style:style>
    <style:style style:name="T145" style:family="text">
      <style:text-properties officeooo:rsid="01bc30b3"/>
    </style:style>
    <style:style style:name="T146" style:family="text">
      <style:text-properties officeooo:rsid="01bc697d"/>
    </style:style>
    <style:style style:name="T147" style:family="text">
      <style:text-properties officeooo:rsid="01bd5332"/>
    </style:style>
    <style:style style:name="T148" style:family="text">
      <style:text-properties officeooo:rsid="01be9867"/>
    </style:style>
    <style:style style:name="T149" style:family="text">
      <style:text-properties officeooo:rsid="01befd56"/>
    </style:style>
    <style:style style:name="T150" style:family="text">
      <style:text-properties officeooo:rsid="01bf1ceb"/>
    </style:style>
    <style:style style:name="T151" style:family="text">
      <style:text-properties officeooo:rsid="01c0c1bc"/>
    </style:style>
    <style:style style:name="T152" style:family="text">
      <style:text-properties officeooo:rsid="01c0e1b2"/>
    </style:style>
    <style:style style:name="T153" style:family="text">
      <style:text-properties officeooo:rsid="01c1f782"/>
    </style:style>
    <style:style style:name="T154" style:family="text">
      <style:text-properties officeooo:rsid="01c26e67"/>
    </style:style>
    <style:style style:name="T155" style:family="text">
      <style:text-properties officeooo:rsid="01c33973"/>
    </style:style>
    <style:style style:name="T156" style:family="text">
      <style:text-properties officeooo:rsid="01c68352"/>
    </style:style>
    <style:style style:name="T157" style:family="text">
      <style:text-properties officeooo:rsid="01c85fdd"/>
    </style:style>
    <style:style style:name="T158" style:family="text">
      <style:text-properties officeooo:rsid="01c86ee2"/>
    </style:style>
    <style:style style:name="T159" style:family="text">
      <style:text-properties officeooo:rsid="01ca362c"/>
    </style:style>
    <style:style style:name="T160" style:family="text">
      <style:text-properties officeooo:rsid="01caccff"/>
    </style:style>
    <style:style style:name="T161" style:family="text">
      <style:text-properties officeooo:rsid="01cbc0a9"/>
    </style:style>
    <style:style style:name="T162" style:family="text">
      <style:text-properties officeooo:rsid="01ccec92"/>
    </style:style>
    <style:style style:name="T163" style:family="text">
      <style:text-properties officeooo:rsid="01ce49e8"/>
    </style:style>
    <style:style style:name="T164" style:family="text">
      <style:text-properties officeooo:rsid="01ceca5f"/>
    </style:style>
    <style:style style:name="T165" style:family="text">
      <style:text-properties officeooo:rsid="01cf564e"/>
    </style:style>
    <style:style style:name="T166" style:family="text">
      <style:text-properties officeooo:rsid="01d03006"/>
    </style:style>
    <style:style style:name="T167" style:family="text">
      <style:text-properties officeooo:rsid="01d2253a"/>
    </style:style>
    <style:style style:name="T168" style:family="text">
      <style:text-properties officeooo:rsid="01d2254e"/>
    </style:style>
    <style:style style:name="T169" style:family="text">
      <style:text-properties officeooo:rsid="01d24774"/>
    </style:style>
    <style:style style:name="T170" style:family="text">
      <style:text-properties officeooo:rsid="01d29455"/>
    </style:style>
    <style:style style:name="T171" style:family="text">
      <style:text-properties officeooo:rsid="01d4204d"/>
    </style:style>
    <style:style style:name="T172" style:family="text">
      <style:text-properties officeooo:rsid="01d4bcf4"/>
    </style:style>
    <style:style style:name="T173" style:family="text">
      <style:text-properties officeooo:rsid="01d62d87"/>
    </style:style>
    <style:style style:name="T174" style:family="text">
      <style:text-properties officeooo:rsid="01d65f94"/>
    </style:style>
    <style:style style:name="T175" style:family="text">
      <style:text-properties officeooo:rsid="01d80752"/>
    </style:style>
    <style:style style:name="T176" style:family="text">
      <style:text-properties officeooo:rsid="01d9542b"/>
    </style:style>
    <style:style style:name="T177" style:family="text">
      <style:text-properties officeooo:rsid="01d9c68f"/>
    </style:style>
    <style:style style:name="T178" style:family="text">
      <style:text-properties officeooo:rsid="01db4e6b"/>
    </style:style>
    <style:style style:name="T179" style:family="text">
      <style:text-properties officeooo:rsid="01dce0dc"/>
    </style:style>
    <style:style style:name="T180" style:family="text">
      <style:text-properties officeooo:rsid="01de9dee"/>
    </style:style>
    <style:style style:name="T181" style:family="text">
      <style:text-properties officeooo:rsid="01dfc981"/>
    </style:style>
    <style:style style:name="T182" style:family="text">
      <style:text-properties officeooo:rsid="01e0922d"/>
    </style:style>
    <style:style style:name="T183" style:family="text">
      <style:text-properties officeooo:rsid="01e1d9d1"/>
    </style:style>
    <style:style style:name="T184" style:family="text">
      <style:text-properties officeooo:rsid="01e33b0f"/>
    </style:style>
    <style:style style:name="T185" style:family="text">
      <style:text-properties officeooo:rsid="01e35c17"/>
    </style:style>
    <style:style style:name="T186" style:family="text">
      <style:text-properties officeooo:rsid="01e45e5b"/>
    </style:style>
    <style:style style:name="T187" style:family="text">
      <style:text-properties officeooo:rsid="01e7dc23"/>
    </style:style>
    <style:style style:name="T188" style:family="text">
      <style:text-properties officeooo:rsid="01e8593d"/>
    </style:style>
    <style:style style:name="T189" style:family="text">
      <style:text-properties officeooo:rsid="01e89916"/>
    </style:style>
    <style:style style:name="T190" style:family="text">
      <style:text-properties officeooo:rsid="01e9973f"/>
    </style:style>
    <style:style style:name="T191" style:family="text">
      <style:text-properties officeooo:rsid="01eb99f2"/>
    </style:style>
    <style:style style:name="T192" style:family="text">
      <style:text-properties officeooo:rsid="01ed51b9"/>
    </style:style>
    <style:style style:name="T193" style:family="text">
      <style:text-properties officeooo:rsid="01ee1659"/>
    </style:style>
    <style:style style:name="T194" style:family="text">
      <style:text-properties officeooo:rsid="01ef4e13"/>
    </style:style>
    <style:style style:name="T195" style:family="text">
      <style:text-properties officeooo:rsid="01f00823"/>
    </style:style>
    <style:style style:name="T196" style:family="text">
      <style:text-properties officeooo:rsid="01f0d712"/>
    </style:style>
    <style:style style:name="T197" style:family="text">
      <style:text-properties officeooo:rsid="01f1242c"/>
    </style:style>
    <style:style style:name="T198" style:family="text">
      <style:text-properties officeooo:rsid="01f19920"/>
    </style:style>
    <style:style style:name="T199" style:family="text">
      <style:text-properties officeooo:rsid="01f37e98"/>
    </style:style>
    <style:style style:name="T200" style:family="text">
      <style:text-properties officeooo:rsid="01f52e10"/>
    </style:style>
    <style:style style:name="T201" style:family="text">
      <style:text-properties officeooo:rsid="01f54257"/>
    </style:style>
    <style:style style:name="T202" style:family="text">
      <style:text-properties officeooo:rsid="01f646e5"/>
    </style:style>
    <style:style style:name="T203" style:family="text">
      <style:text-properties officeooo:rsid="01f6f76e"/>
    </style:style>
    <style:style style:name="T204" style:family="text">
      <style:text-properties officeooo:rsid="01f8b183"/>
    </style:style>
    <style:style style:name="T205" style:family="text">
      <style:text-properties officeooo:rsid="01f9ffae"/>
    </style:style>
    <style:style style:name="T206" style:family="text">
      <style:text-properties officeooo:rsid="01fa64f1"/>
    </style:style>
    <style:style style:name="T207" style:family="text">
      <style:text-properties officeooo:rsid="01faf056"/>
    </style:style>
    <style:style style:name="T208" style:family="text">
      <style:text-properties officeooo:rsid="01fc95cd"/>
    </style:style>
    <style:style style:name="T209" style:family="text">
      <style:text-properties officeooo:rsid="01fe1f7a"/>
    </style:style>
    <style:style style:name="T210" style:family="text">
      <style:text-properties officeooo:rsid="01ff7fac"/>
    </style:style>
    <style:style style:name="T211" style:family="text">
      <style:text-properties officeooo:rsid="02007536"/>
    </style:style>
    <style:style style:name="T212" style:family="text">
      <style:text-properties officeooo:rsid="020254f9"/>
    </style:style>
    <style:style style:name="T213" style:family="text">
      <style:text-properties officeooo:rsid="020373a9"/>
    </style:style>
    <style:style style:name="T214" style:family="text">
      <style:text-properties officeooo:rsid="02055f84"/>
    </style:style>
    <style:style style:name="T215" style:family="text">
      <style:text-properties officeooo:rsid="020cdf25"/>
    </style:style>
    <style:style style:name="T216" style:family="text">
      <style:text-properties officeooo:rsid="020d531d"/>
    </style:style>
    <style:style style:name="T217" style:family="text">
      <style:text-properties officeooo:rsid="020dd886"/>
    </style:style>
    <style:style style:name="T218" style:family="text">
      <style:text-properties officeooo:rsid="020ed59b"/>
    </style:style>
    <style:style style:name="T219" style:family="text">
      <style:text-properties officeooo:rsid="020f49f2"/>
    </style:style>
    <style:style style:name="T220" style:family="text">
      <style:text-properties officeooo:rsid="020f5e64"/>
    </style:style>
    <style:style style:name="T221" style:family="text">
      <style:text-properties officeooo:rsid="0210d2e1"/>
    </style:style>
    <style:style style:name="T222" style:family="text">
      <style:text-properties officeooo:rsid="0211895a"/>
    </style:style>
    <style:style style:name="T223" style:family="text">
      <style:text-properties officeooo:rsid="02136c43"/>
    </style:style>
    <style:style style:name="T224" style:family="text">
      <style:text-properties officeooo:rsid="02146209"/>
    </style:style>
    <style:style style:name="T225" style:family="text">
      <style:text-properties officeooo:rsid="02152847"/>
    </style:style>
    <style:style style:name="T226" style:family="text">
      <style:text-properties officeooo:rsid="0215c276"/>
    </style:style>
    <style:style style:name="T227" style:family="text">
      <style:text-properties officeooo:rsid="0216eb8a"/>
    </style:style>
    <style:style style:name="T228" style:family="text">
      <style:text-properties officeooo:rsid="0217ba3b"/>
    </style:style>
    <style:style style:name="T229" style:family="text">
      <style:text-properties officeooo:rsid="02181ad7"/>
    </style:style>
    <style:style style:name="T230" style:family="text">
      <style:text-properties officeooo:rsid="02197b84"/>
    </style:style>
    <style:style style:name="T231" style:family="text">
      <style:text-properties officeooo:rsid="021a02ea"/>
    </style:style>
    <style:style style:name="T232" style:family="text">
      <style:text-properties officeooo:rsid="021b575d"/>
    </style:style>
    <style:style style:name="T233" style:family="text">
      <style:text-properties officeooo:rsid="021cf098"/>
    </style:style>
    <style:style style:name="T234" style:family="text">
      <style:text-properties officeooo:rsid="021e56f4"/>
    </style:style>
    <style:style style:name="T235" style:family="text">
      <style:text-properties officeooo:rsid="021f531d"/>
    </style:style>
    <style:style style:name="T236" style:family="text">
      <style:text-properties officeooo:rsid="0220b82e"/>
    </style:style>
    <style:style style:name="T237" style:family="text">
      <style:text-properties officeooo:rsid="0221648f"/>
    </style:style>
    <style:style style:name="T238" style:family="text">
      <style:text-properties officeooo:rsid="0222ed99"/>
    </style:style>
    <style:style style:name="T239" style:family="text">
      <style:text-properties officeooo:rsid="0223f305"/>
    </style:style>
    <style:style style:name="T240" style:family="text">
      <style:text-properties officeooo:rsid="0224e795"/>
    </style:style>
    <style:style style:name="T241" style:family="text">
      <style:text-properties officeooo:rsid="02252cff"/>
    </style:style>
    <style:style style:name="T242" style:family="text">
      <style:text-properties officeooo:rsid="0225ed69"/>
    </style:style>
    <style:style style:name="T243" style:family="text">
      <style:text-properties officeooo:rsid="0226b294"/>
    </style:style>
    <style:style style:name="T244" style:family="text">
      <style:text-properties officeooo:rsid="0227ac32"/>
    </style:style>
    <style:style style:name="T245" style:family="text">
      <style:text-properties officeooo:rsid="0228b11e"/>
    </style:style>
    <style:style style:name="T246" style:family="text">
      <style:text-properties officeooo:rsid="0229202e"/>
    </style:style>
    <style:style style:name="T247" style:family="text">
      <style:text-properties officeooo:rsid="02295ed5"/>
    </style:style>
    <style:style style:name="T248" style:family="text">
      <style:text-properties officeooo:rsid="022ab45b"/>
    </style:style>
    <style:style style:name="T249" style:family="text">
      <style:text-properties officeooo:rsid="022b9f27"/>
    </style:style>
    <style:style style:name="T250" style:family="text">
      <style:text-properties officeooo:rsid="022d7207"/>
    </style:style>
    <style:style style:name="T251" style:family="text">
      <style:text-properties officeooo:rsid="022f66ed"/>
    </style:style>
    <style:style style:name="T252" style:family="text">
      <style:text-properties officeooo:rsid="02305851"/>
    </style:style>
    <style:style style:name="T253" style:family="text">
      <style:text-properties officeooo:rsid="0231eeb1"/>
    </style:style>
    <style:style style:name="T254" style:family="text">
      <style:text-properties officeooo:rsid="02327410"/>
    </style:style>
    <style:style style:name="T255" style:family="text">
      <style:text-properties officeooo:rsid="0233cd01"/>
    </style:style>
    <style:style style:name="T256" style:family="text">
      <style:text-properties officeooo:rsid="0235df07"/>
    </style:style>
    <style:style style:name="T257" style:family="text">
      <style:text-properties officeooo:rsid="02363c20"/>
    </style:style>
    <style:style style:name="T258" style:family="text">
      <style:text-properties officeooo:rsid="0238001e"/>
    </style:style>
    <style:style style:name="T259" style:family="text">
      <style:text-properties officeooo:rsid="02393992"/>
    </style:style>
    <style:style style:name="T260" style:family="text">
      <style:text-properties officeooo:rsid="0239fbfe"/>
    </style:style>
    <style:style style:name="T261" style:family="text">
      <style:text-properties officeooo:rsid="023a5c6a"/>
    </style:style>
    <style:style style:name="T262" style:family="text">
      <style:text-properties officeooo:rsid="023bdb65"/>
    </style:style>
    <style:style style:name="T263" style:family="text">
      <style:text-properties officeooo:rsid="023d1243"/>
    </style:style>
    <style:style style:name="T264" style:family="text">
      <style:text-properties officeooo:rsid="023e4395"/>
    </style:style>
    <style:style style:name="T265" style:family="text">
      <style:text-properties officeooo:rsid="023fbd2c"/>
    </style:style>
    <style:style style:name="T266" style:family="text">
      <style:text-properties officeooo:rsid="02402c64"/>
    </style:style>
    <style:style style:name="T267" style:family="text">
      <style:text-properties officeooo:rsid="0240de4f"/>
    </style:style>
    <style:style style:name="T268" style:family="text">
      <style:text-properties officeooo:rsid="02423afb"/>
    </style:style>
    <style:style style:name="T269" style:family="text">
      <style:text-properties officeooo:rsid="02438cc4"/>
    </style:style>
    <style:style style:name="T270" style:family="text">
      <style:text-properties officeooo:rsid="0244b6fe"/>
    </style:style>
    <style:style style:name="T271" style:family="text">
      <style:text-properties officeooo:rsid="02464b7a"/>
    </style:style>
    <style:style style:name="T272" style:family="text">
      <style:text-properties officeooo:rsid="0246e7ad"/>
    </style:style>
    <style:style style:name="T273" style:family="text">
      <style:text-properties officeooo:rsid="024729e9"/>
    </style:style>
    <style:style style:name="T274" style:family="text">
      <style:text-properties officeooo:rsid="02486623"/>
    </style:style>
    <style:style style:name="T275" style:family="text">
      <style:text-properties officeooo:rsid="02490056"/>
    </style:style>
    <style:style style:name="T276" style:family="text">
      <style:text-properties officeooo:rsid="02497c98"/>
    </style:style>
    <style:style style:name="T277" style:family="text">
      <style:text-properties officeooo:rsid="024b6daa"/>
    </style:style>
    <style:style style:name="T278" style:family="text">
      <style:text-properties officeooo:rsid="024b9a2c"/>
    </style:style>
    <style:style style:name="T279" style:family="text">
      <style:text-properties officeooo:rsid="024d0da1"/>
    </style:style>
    <style:style style:name="T280" style:family="text">
      <style:text-properties officeooo:rsid="024edb22"/>
    </style:style>
    <style:style style:name="T281" style:family="text">
      <style:text-properties officeooo:rsid="025097c9"/>
    </style:style>
    <style:style style:name="T282" style:family="text">
      <style:text-properties officeooo:rsid="02511ee6"/>
    </style:style>
    <style:style style:name="T283" style:family="text">
      <style:text-properties officeooo:rsid="02520835"/>
    </style:style>
    <style:style style:name="T284" style:family="text">
      <style:text-properties officeooo:rsid="025333f4"/>
    </style:style>
    <style:style style:name="T285" style:family="text">
      <style:text-properties officeooo:rsid="02541262"/>
    </style:style>
    <style:style style:name="T286" style:family="text">
      <style:text-properties officeooo:rsid="0254e67f"/>
    </style:style>
    <style:style style:name="T287" style:family="text">
      <style:text-properties officeooo:rsid="02553a49"/>
    </style:style>
    <style:style style:name="T288" style:family="text">
      <style:text-properties officeooo:rsid="025594ed"/>
    </style:style>
    <style:style style:name="T289" style:family="text">
      <style:text-properties officeooo:rsid="02575083"/>
    </style:style>
    <style:style style:name="T290" style:family="text">
      <style:text-properties officeooo:rsid="02582b74"/>
    </style:style>
    <style:style style:name="T291" style:family="text">
      <style:text-properties officeooo:rsid="02598ab2"/>
    </style:style>
    <style:style style:name="T292" style:family="text">
      <style:text-properties officeooo:rsid="025a625b"/>
    </style:style>
    <style:style style:name="T293" style:family="text">
      <style:text-properties officeooo:rsid="025beb2f"/>
    </style:style>
    <style:style style:name="T294" style:family="text">
      <style:text-properties officeooo:rsid="025d8415"/>
    </style:style>
    <style:style style:name="T295" style:family="text">
      <style:text-properties officeooo:rsid="025daf29"/>
    </style:style>
    <style:style style:name="T296" style:family="text">
      <style:text-properties officeooo:rsid="025f9f37"/>
    </style:style>
    <style:style style:name="T297" style:family="text">
      <style:text-properties officeooo:rsid="026080bb"/>
    </style:style>
    <style:style style:name="T298" style:family="text">
      <style:text-properties officeooo:rsid="026183cb"/>
    </style:style>
    <style:style style:name="T299" style:family="text">
      <style:text-properties officeooo:rsid="026209b8"/>
    </style:style>
    <style:style style:name="T300" style:family="text">
      <style:text-properties officeooo:rsid="026324e5"/>
    </style:style>
    <style:style style:name="T301" style:family="text">
      <style:text-properties officeooo:rsid="026412cc"/>
    </style:style>
    <style:style style:name="T302" style:family="text">
      <style:text-properties officeooo:rsid="026497aa"/>
    </style:style>
    <style:style style:name="T303" style:family="text">
      <style:text-properties officeooo:rsid="02663010"/>
    </style:style>
    <style:style style:name="T304" style:family="text">
      <style:text-properties officeooo:rsid="0267ecf7"/>
    </style:style>
    <style:style style:name="T305" style:family="text">
      <style:text-properties officeooo:rsid="0268fd76"/>
    </style:style>
    <style:style style:name="T306" style:family="text">
      <style:text-properties officeooo:rsid="026a74a6"/>
    </style:style>
    <style:style style:name="T307" style:family="text">
      <style:text-properties officeooo:rsid="026b006c"/>
    </style:style>
    <style:style style:name="T308" style:family="text">
      <style:text-properties officeooo:rsid="026b497b"/>
    </style:style>
    <style:style style:name="T309" style:family="text">
      <style:text-properties officeooo:rsid="026d068b"/>
    </style:style>
    <style:style style:name="T310" style:family="text">
      <style:text-properties officeooo:rsid="026d9888"/>
    </style:style>
    <style:style style:name="T311" style:family="text">
      <style:text-properties officeooo:rsid="026d9afe"/>
    </style:style>
    <style:style style:name="T312" style:family="text">
      <style:text-properties officeooo:rsid="026f5cb0"/>
    </style:style>
    <style:style style:name="T313" style:family="text">
      <style:text-properties officeooo:rsid="026fc08a"/>
    </style:style>
    <style:style style:name="T314" style:family="text">
      <style:text-properties officeooo:rsid="0271be4b"/>
    </style:style>
    <style:style style:name="T315" style:family="text">
      <style:text-properties officeooo:rsid="0271c6f6"/>
    </style:style>
    <style:style style:name="T316" style:family="text">
      <style:text-properties officeooo:rsid="027230e9"/>
    </style:style>
    <style:style style:name="T317" style:family="text">
      <style:text-properties officeooo:rsid="02738416"/>
    </style:style>
    <style:style style:name="T318" style:family="text">
      <style:text-properties officeooo:rsid="0273c3f9"/>
    </style:style>
    <style:style style:name="T319" style:family="text">
      <style:text-properties officeooo:rsid="02747418"/>
    </style:style>
    <style:style style:name="T320" style:family="text">
      <style:text-properties officeooo:rsid="027488b1"/>
    </style:style>
    <style:style style:name="T321" style:family="text">
      <style:text-properties officeooo:rsid="0275155b"/>
    </style:style>
    <style:style style:name="T322" style:family="text">
      <style:text-properties officeooo:rsid="02767370"/>
    </style:style>
    <style:style style:name="T323" style:family="text">
      <style:text-properties officeooo:rsid="02780c25"/>
    </style:style>
    <style:style style:name="T324" style:family="text">
      <style:text-properties officeooo:rsid="0278cd0a"/>
    </style:style>
    <style:style style:name="T325" style:family="text">
      <style:text-properties officeooo:rsid="0278dda9"/>
    </style:style>
    <style:style style:name="T326" style:family="text">
      <style:text-properties officeooo:rsid="02795ab8"/>
    </style:style>
    <style:style style:name="T327" style:family="text">
      <style:text-properties officeooo:rsid="027ab8b2"/>
    </style:style>
    <style:style style:name="T328" style:family="text">
      <style:text-properties officeooo:rsid="027aee24"/>
    </style:style>
    <style:style style:name="T329" style:family="text">
      <style:text-properties officeooo:rsid="027c29ae"/>
    </style:style>
    <style:style style:name="T330" style:family="text">
      <style:text-properties officeooo:rsid="027c59bc"/>
    </style:style>
    <style:style style:name="T331" style:family="text">
      <style:text-properties officeooo:rsid="027dee38"/>
    </style:style>
    <style:style style:name="T332" style:family="text">
      <style:text-properties officeooo:rsid="027f9553"/>
    </style:style>
    <style:style style:name="T333" style:family="text">
      <style:text-properties officeooo:rsid="027fe81e"/>
    </style:style>
    <style:style style:name="T334" style:family="text">
      <style:text-properties officeooo:rsid="02806bc0"/>
    </style:style>
    <style:style style:name="T335" style:family="text">
      <style:text-properties officeooo:rsid="0280c7ec"/>
    </style:style>
    <style:style style:name="T336" style:family="text">
      <style:text-properties officeooo:rsid="02816c7e"/>
    </style:style>
    <style:style style:name="T337" style:family="text">
      <style:text-properties officeooo:rsid="02817f96"/>
    </style:style>
    <style:style style:name="T338" style:family="text">
      <style:text-properties officeooo:rsid="0282562b"/>
    </style:style>
    <style:style style:name="T339" style:family="text">
      <style:text-properties officeooo:rsid="0282a9da"/>
    </style:style>
    <style:style style:name="T340" style:family="text">
      <style:text-properties officeooo:rsid="02838b9b"/>
    </style:style>
    <style:style style:name="T341" style:family="text">
      <style:text-properties officeooo:rsid="02839965"/>
    </style:style>
    <style:style style:name="T342" style:family="text">
      <style:text-properties officeooo:rsid="0283f747"/>
    </style:style>
    <style:style style:name="T343" style:family="text">
      <style:text-properties officeooo:rsid="0285d5e2"/>
    </style:style>
    <style:style style:name="T344" style:family="text">
      <style:text-properties officeooo:rsid="0287a661"/>
    </style:style>
    <style:style style:name="T345" style:family="text">
      <style:text-properties officeooo:rsid="02886b0f"/>
    </style:style>
    <style:style style:name="T346" style:family="text">
      <style:text-properties officeooo:rsid="02895214"/>
    </style:style>
    <style:style style:name="T347" style:family="text">
      <style:text-properties officeooo:rsid="028af9cd"/>
    </style:style>
    <style:style style:name="T348" style:family="text">
      <style:text-properties officeooo:rsid="028c0375"/>
    </style:style>
    <style:style style:name="T349" style:family="text">
      <style:text-properties officeooo:rsid="028da1a3"/>
    </style:style>
    <style:style style:name="T350" style:family="text">
      <style:text-properties officeooo:rsid="028e3edb"/>
    </style:style>
    <style:style style:name="T351" style:family="text">
      <style:text-properties officeooo:rsid="028febd0"/>
    </style:style>
    <style:style style:name="T352" style:family="text">
      <style:text-properties officeooo:rsid="0291b41c"/>
    </style:style>
    <style:style style:name="T353" style:family="text">
      <style:text-properties officeooo:rsid="0292a91b"/>
    </style:style>
    <style:style style:name="T354" style:family="text">
      <style:text-properties officeooo:rsid="02933d7d"/>
    </style:style>
    <style:style style:name="T355" style:family="text">
      <style:text-properties officeooo:rsid="0293fa61"/>
    </style:style>
    <style:style style:name="T356" style:family="text">
      <style:text-properties officeooo:rsid="0295713e"/>
    </style:style>
    <style:style style:name="T357" style:family="text">
      <style:text-properties officeooo:rsid="02957c5f"/>
    </style:style>
    <style:style style:name="T358" style:family="text">
      <style:text-properties officeooo:rsid="02968e82"/>
    </style:style>
    <style:style style:name="T359" style:family="text">
      <style:text-properties officeooo:rsid="0297bb42"/>
    </style:style>
    <style:style style:name="T360" style:family="text">
      <style:text-properties officeooo:rsid="0298ea20"/>
    </style:style>
    <style:style style:name="T361" style:family="text">
      <style:text-properties officeooo:rsid="0299f70e"/>
    </style:style>
    <style:style style:name="T362" style:family="text">
      <style:text-properties officeooo:rsid="029b8f86"/>
    </style:style>
    <style:style style:name="T363" style:family="text">
      <style:text-properties officeooo:rsid="029c2c2e"/>
    </style:style>
    <style:style style:name="T364" style:family="text">
      <style:text-properties officeooo:rsid="029d8aa0"/>
    </style:style>
    <style:style style:name="T365" style:family="text">
      <style:text-properties officeooo:rsid="029da155"/>
    </style:style>
    <style:style style:name="T366" style:family="text">
      <style:text-properties officeooo:rsid="029e3495"/>
    </style:style>
    <style:style style:name="T367" style:family="text">
      <style:text-properties officeooo:rsid="029e8a6f"/>
    </style:style>
    <style:style style:name="T368" style:family="text">
      <style:text-properties officeooo:rsid="02a08e2f"/>
    </style:style>
    <style:style style:name="T369" style:family="text">
      <style:text-properties officeooo:rsid="02a0bd3a"/>
    </style:style>
    <style:style style:name="T370" style:family="text">
      <style:text-properties officeooo:rsid="02a25d96"/>
    </style:style>
    <style:style style:name="T371" style:family="text">
      <style:text-properties officeooo:rsid="02a39cb1"/>
    </style:style>
    <style:style style:name="T372" style:family="text">
      <style:text-properties officeooo:rsid="02a554ad"/>
    </style:style>
    <style:style style:name="T373" style:family="text">
      <style:text-properties officeooo:rsid="02a6488b"/>
    </style:style>
    <style:style style:name="T374" style:family="text">
      <style:text-properties officeooo:rsid="02a7ea19"/>
    </style:style>
    <style:style style:name="T375" style:family="text">
      <style:text-properties officeooo:rsid="02a84b3f"/>
    </style:style>
    <style:style style:name="T376" style:family="text">
      <style:text-properties officeooo:rsid="02a8d7a8"/>
    </style:style>
    <style:style style:name="T377" style:family="text">
      <style:text-properties officeooo:rsid="02aa2a6f"/>
    </style:style>
    <style:style style:name="T378" style:family="text">
      <style:text-properties officeooo:rsid="02aa6132"/>
    </style:style>
    <style:style style:name="T379" style:family="text">
      <style:text-properties officeooo:rsid="02aaa4dd"/>
    </style:style>
    <style:style style:name="T380" style:family="text">
      <style:text-properties officeooo:rsid="02aad909"/>
    </style:style>
    <style:style style:name="T381" style:family="text">
      <style:text-properties officeooo:rsid="02ac165a"/>
    </style:style>
    <style:style style:name="T382" style:family="text">
      <style:text-properties officeooo:rsid="02acfd08"/>
    </style:style>
    <style:style style:name="T383" style:family="text">
      <style:text-properties officeooo:rsid="02aeb306"/>
    </style:style>
    <style:style style:name="T384" style:family="text">
      <style:text-properties officeooo:rsid="02b0796e"/>
    </style:style>
    <style:style style:name="T385" style:family="text">
      <style:text-properties officeooo:rsid="02b0bf16"/>
    </style:style>
    <style:style style:name="T386" style:family="text">
      <style:text-properties officeooo:rsid="02b27fb2"/>
    </style:style>
    <style:style style:name="T387" style:family="text">
      <style:text-properties officeooo:rsid="02b28a67"/>
    </style:style>
    <style:style style:name="T388" style:family="text">
      <style:text-properties officeooo:rsid="02b34446"/>
    </style:style>
    <style:style style:name="T389" style:family="text">
      <style:text-properties officeooo:rsid="02b4714c"/>
    </style:style>
    <style:style style:name="T390" style:family="text">
      <style:text-properties officeooo:rsid="02b6614f"/>
    </style:style>
    <style:style style:name="T391" style:family="text">
      <style:text-properties officeooo:rsid="02b82565"/>
    </style:style>
    <style:style style:name="T392" style:family="text">
      <style:text-properties officeooo:rsid="02b84ea5"/>
    </style:style>
    <style:style style:name="T393" style:family="text">
      <style:text-properties officeooo:rsid="02b9ee71"/>
    </style:style>
    <style:style style:name="T394" style:family="text">
      <style:text-properties officeooo:rsid="02badbb1"/>
    </style:style>
    <style:style style:name="T395" style:family="text">
      <style:text-properties officeooo:rsid="02bb3df4"/>
    </style:style>
    <style:style style:name="T396" style:family="text">
      <style:text-properties officeooo:rsid="02bc12d9"/>
    </style:style>
    <style:style style:name="T397" style:family="text">
      <style:text-properties officeooo:rsid="02bd9b0f"/>
    </style:style>
    <style:style style:name="T398" style:family="text">
      <style:text-properties officeooo:rsid="02bf19b6"/>
    </style:style>
    <style:style style:name="T399" style:family="text">
      <style:text-properties officeooo:rsid="02bf768d"/>
    </style:style>
    <style:style style:name="T400" style:family="text">
      <style:text-properties officeooo:rsid="02c14df0"/>
    </style:style>
    <style:style style:name="T401" style:family="text">
      <style:text-properties officeooo:rsid="02c2a5af"/>
    </style:style>
    <style:style style:name="T402" style:family="text">
      <style:text-properties officeooo:rsid="02c39456"/>
    </style:style>
    <style:style style:name="T403" style:family="text">
      <style:text-properties officeooo:rsid="02c3ff76"/>
    </style:style>
    <style:style style:name="T404" style:family="text">
      <style:text-properties officeooo:rsid="02c4e834"/>
    </style:style>
    <style:style style:name="T405" style:family="text">
      <style:text-properties officeooo:rsid="02c5cc56"/>
    </style:style>
    <style:style style:name="T406" style:family="text">
      <style:text-properties officeooo:rsid="02c5f524"/>
    </style:style>
    <style:style style:name="T407" style:family="text">
      <style:text-properties officeooo:rsid="02c79ccc"/>
    </style:style>
    <style:style style:name="T408" style:family="text">
      <style:text-properties officeooo:rsid="02c903ae"/>
    </style:style>
    <style:style style:name="T409" style:family="text">
      <style:text-properties officeooo:rsid="02c9bfed"/>
    </style:style>
    <style:style style:name="T410" style:family="text">
      <style:text-properties officeooo:rsid="02cab424"/>
    </style:style>
    <style:style style:name="T411" style:family="text">
      <style:text-properties officeooo:rsid="02cc8e1c"/>
    </style:style>
    <style:style style:name="T412" style:family="text">
      <style:text-properties officeooo:rsid="02ce4ac3"/>
    </style:style>
    <style:style style:name="T413" style:family="text">
      <style:text-properties officeooo:rsid="02cf9231"/>
    </style:style>
    <style:style style:name="T414" style:family="text">
      <style:text-properties officeooo:rsid="02d13a18"/>
    </style:style>
    <style:style style:name="T415" style:family="text">
      <style:text-properties officeooo:rsid="02d1d30a"/>
    </style:style>
    <style:style style:name="T416" style:family="text">
      <style:text-properties officeooo:rsid="02d2b19d"/>
    </style:style>
    <style:style style:name="T417" style:family="text">
      <style:text-properties officeooo:rsid="02d42f4c"/>
    </style:style>
    <style:style style:name="T418" style:family="text">
      <style:text-properties officeooo:rsid="02d4bcf8"/>
    </style:style>
    <style:style style:name="T419" style:family="text">
      <style:text-properties officeooo:rsid="02d5a54d"/>
    </style:style>
    <style:style style:name="T420" style:family="text">
      <style:text-properties officeooo:rsid="02d78d86"/>
    </style:style>
    <style:style style:name="T421" style:family="text">
      <style:text-properties officeooo:rsid="02d79661"/>
    </style:style>
    <style:style style:name="T422" style:family="text">
      <style:text-properties officeooo:rsid="02d8eb7b"/>
    </style:style>
    <style:style style:name="T423" style:family="text">
      <style:text-properties officeooo:rsid="02d98cbd"/>
    </style:style>
    <style:style style:name="T424" style:family="text">
      <style:text-properties officeooo:rsid="02dad7a2"/>
    </style:style>
    <style:style style:name="T425" style:family="text">
      <style:text-properties officeooo:rsid="02dbb847"/>
    </style:style>
    <style:style style:name="T426" style:family="text">
      <style:text-properties officeooo:rsid="02dcc876"/>
    </style:style>
    <style:style style:name="T427" style:family="text">
      <style:text-properties officeooo:rsid="02dce957"/>
    </style:style>
    <style:style style:name="T428" style:family="text">
      <style:text-properties officeooo:rsid="02de7a70"/>
    </style:style>
    <style:style style:name="T429" style:family="text">
      <style:text-properties officeooo:rsid="02def575"/>
    </style:style>
    <style:style style:name="T430" style:family="text">
      <style:text-properties officeooo:rsid="02e0b9d4"/>
    </style:style>
    <style:style style:name="T431" style:family="text">
      <style:text-properties officeooo:rsid="02e1dffa"/>
    </style:style>
    <style:style style:name="T432" style:family="text">
      <style:text-properties officeooo:rsid="02e36173"/>
    </style:style>
    <style:style style:name="T433" style:family="text">
      <style:text-properties officeooo:rsid="02e40f9c"/>
    </style:style>
    <style:style style:name="T434" style:family="text">
      <style:text-properties officeooo:rsid="02e58c20"/>
    </style:style>
    <style:style style:name="T435" style:family="text">
      <style:text-properties officeooo:rsid="02e69942"/>
    </style:style>
    <style:style style:name="T436" style:family="text">
      <style:text-properties officeooo:rsid="02e70dd0"/>
    </style:style>
    <style:style style:name="T437" style:family="text">
      <style:text-properties officeooo:rsid="02e7bd8e"/>
    </style:style>
    <style:style style:name="T438" style:family="text">
      <style:text-properties officeooo:rsid="02e90a2c"/>
    </style:style>
    <style:style style:name="T439" style:family="text">
      <style:text-properties officeooo:rsid="02e9706a"/>
    </style:style>
    <style:style style:name="T440" style:family="text">
      <style:text-properties officeooo:rsid="02ea5a71"/>
    </style:style>
    <style:style style:name="T441" style:family="text">
      <style:text-properties officeooo:rsid="02ec2969"/>
    </style:style>
    <style:style style:name="T442" style:family="text">
      <style:text-properties officeooo:rsid="02edc484"/>
    </style:style>
    <style:style style:name="T443" style:family="text">
      <style:text-properties officeooo:rsid="02ee47bd"/>
    </style:style>
    <style:style style:name="T444" style:family="text">
      <style:text-properties officeooo:rsid="02f01460"/>
    </style:style>
    <style:style style:name="T445" style:family="text">
      <style:text-properties officeooo:rsid="02f09735"/>
    </style:style>
    <style:style style:name="T446" style:family="text">
      <style:text-properties officeooo:rsid="02f0c2bc"/>
    </style:style>
    <style:style style:name="T447" style:family="text">
      <style:text-properties officeooo:rsid="02f22482"/>
    </style:style>
    <style:style style:name="T448" style:family="text">
      <style:text-properties officeooo:rsid="02f41689"/>
    </style:style>
    <style:style style:name="T449" style:family="text">
      <style:text-properties officeooo:rsid="02f53dd2"/>
    </style:style>
    <style:style style:name="T450" style:family="text">
      <style:text-properties officeooo:rsid="02f60f30"/>
    </style:style>
    <style:style style:name="T451" style:family="text">
      <style:text-properties officeooo:rsid="02f7ccde"/>
    </style:style>
    <style:style style:name="T452" style:family="text">
      <style:text-properties officeooo:rsid="02f90be5"/>
    </style:style>
    <style:style style:name="T453" style:family="text">
      <style:text-properties officeooo:rsid="02f95c0a"/>
    </style:style>
    <style:style style:name="T454" style:family="text">
      <style:text-properties officeooo:rsid="02faae61"/>
    </style:style>
    <style:style style:name="T455" style:family="text">
      <style:text-properties officeooo:rsid="02fcabe2"/>
    </style:style>
    <style:style style:name="T456" style:family="text">
      <style:text-properties officeooo:rsid="02fe55b1"/>
    </style:style>
    <style:style style:name="T457" style:family="text">
      <style:text-properties officeooo:rsid="02feef18"/>
    </style:style>
    <style:style style:name="T458" style:family="text">
      <style:text-properties officeooo:rsid="02ffce83"/>
    </style:style>
    <style:style style:name="T459" style:family="text">
      <style:text-properties officeooo:rsid="03001988"/>
    </style:style>
    <style:style style:name="T460" style:family="text">
      <style:text-properties officeooo:rsid="03002028"/>
    </style:style>
    <style:style style:name="T461" style:family="text">
      <style:text-properties officeooo:rsid="03002b7d"/>
    </style:style>
    <style:style style:name="T462" style:family="text">
      <style:text-properties officeooo:rsid="03016af9"/>
    </style:style>
    <style:style style:name="T463" style:family="text">
      <style:text-properties officeooo:rsid="03029d09"/>
    </style:style>
    <style:style style:name="T464" style:family="text">
      <style:text-properties officeooo:rsid="0304631a"/>
    </style:style>
    <style:style style:name="T465" style:family="text">
      <style:text-properties officeooo:rsid="0307255f"/>
    </style:style>
    <style:style style:name="T466" style:family="text">
      <style:text-properties officeooo:rsid="03074212"/>
    </style:style>
    <style:style style:name="T467" style:family="text">
      <style:text-properties officeooo:rsid="030ad6a0"/>
    </style:style>
    <style:style style:name="T468" style:family="text">
      <style:text-properties officeooo:rsid="030def7a"/>
    </style:style>
    <style:style style:name="T469" style:family="text">
      <style:text-properties officeooo:rsid="030ff4df"/>
    </style:style>
    <style:style style:name="T470" style:family="text">
      <style:text-properties officeooo:rsid="0310054f"/>
    </style:style>
    <style:style style:name="T471" style:family="text">
      <style:text-properties officeooo:rsid="0312c7c5"/>
    </style:style>
    <style:style style:name="T472" style:family="text">
      <style:text-properties officeooo:rsid="0312d390"/>
    </style:style>
    <style:style style:name="T473" style:family="text">
      <style:text-properties officeooo:rsid="03198f3f"/>
    </style:style>
    <style:style style:name="T474" style:family="text">
      <style:text-properties officeooo:rsid="031a47a5"/>
    </style:style>
    <style:style style:name="T475" style:family="text">
      <style:text-properties officeooo:rsid="031c2975"/>
    </style:style>
    <style:style style:name="T476" style:family="text">
      <style:text-properties officeooo:rsid="031e21d1"/>
    </style:style>
    <style:style style:name="T477" style:family="text">
      <style:text-properties officeooo:rsid="031fafb3"/>
    </style:style>
    <style:style style:name="T478" style:family="text">
      <style:text-properties officeooo:rsid="0321181c"/>
    </style:style>
    <style:style style:name="T479" style:family="text">
      <style:text-properties officeooo:rsid="03213c1c"/>
    </style:style>
    <style:style style:name="T480" style:family="text">
      <style:text-properties officeooo:rsid="03222b63"/>
    </style:style>
    <style:style style:name="T481" style:family="text">
      <style:text-properties officeooo:rsid="0323ceb8"/>
    </style:style>
    <style:style style:name="T482" style:family="text">
      <style:text-properties officeooo:rsid="03254da6"/>
    </style:style>
    <style:style style:name="T483" style:family="text">
      <style:text-properties officeooo:rsid="0326f762"/>
    </style:style>
    <style:style style:name="T484" style:family="text">
      <style:text-properties officeooo:rsid="03285c78"/>
    </style:style>
    <style:style style:name="T485" style:family="text">
      <style:text-properties officeooo:rsid="032a19d4"/>
    </style:style>
    <style:style style:name="T486" style:family="text">
      <style:text-properties officeooo:rsid="032c7245"/>
    </style:style>
    <style:style style:name="T487" style:family="text">
      <style:text-properties officeooo:rsid="03314588"/>
    </style:style>
    <style:style style:name="T488" style:family="text">
      <style:text-properties officeooo:rsid="03333850"/>
    </style:style>
    <style:style style:name="T489" style:family="text">
      <style:text-properties officeooo:rsid="0334a1f1"/>
    </style:style>
    <style:style style:name="T490" style:family="text">
      <style:text-properties officeooo:rsid="03355321"/>
    </style:style>
    <style:style style:name="T491" style:family="text">
      <style:text-properties officeooo:rsid="03374f55"/>
    </style:style>
    <style:style style:name="T492" style:family="text">
      <style:text-properties officeooo:rsid="0338f26b"/>
    </style:style>
    <style:style style:name="T493" style:family="text">
      <style:text-properties officeooo:rsid="033a15d9"/>
    </style:style>
    <style:style style:name="T494" style:family="text">
      <style:text-properties officeooo:rsid="033a8e77"/>
    </style:style>
    <style:style style:name="T495" style:family="text">
      <style:text-properties officeooo:rsid="033c3e05"/>
    </style:style>
    <style:style style:name="T496" style:family="text">
      <style:text-properties officeooo:rsid="033c3eca"/>
    </style:style>
    <style:style style:name="T497" style:family="text">
      <style:text-properties officeooo:rsid="033d4044"/>
    </style:style>
    <style:style style:name="T498" style:family="text">
      <style:text-properties officeooo:rsid="033d91dd"/>
    </style:style>
    <style:style style:name="T499" style:family="text">
      <style:text-properties officeooo:rsid="033f55c7"/>
    </style:style>
    <style:style style:name="T500" style:family="text">
      <style:text-properties officeooo:rsid="03409ca6"/>
    </style:style>
    <style:style style:name="T501" style:family="text">
      <style:text-properties officeooo:rsid="0342680c"/>
    </style:style>
    <style:style style:name="T502" style:family="text">
      <style:text-properties officeooo:rsid="0342ede4"/>
    </style:style>
    <style:style style:name="T503" style:family="text">
      <style:text-properties officeooo:rsid="0344a42a"/>
    </style:style>
    <style:style style:name="T504" style:family="text">
      <style:text-properties officeooo:rsid="0345f8de"/>
    </style:style>
    <style:style style:name="T505" style:family="text">
      <style:text-properties officeooo:rsid="0346506f"/>
    </style:style>
    <style:style style:name="T506" style:family="text">
      <style:text-properties officeooo:rsid="0347b2bc"/>
    </style:style>
    <style:style style:name="T507" style:family="text">
      <style:text-properties officeooo:rsid="0347dadf"/>
    </style:style>
    <style:style style:name="T508" style:family="text">
      <style:text-properties officeooo:rsid="034a9f27"/>
    </style:style>
    <style:style style:name="T509" style:family="text">
      <style:text-properties officeooo:rsid="034b4ab8"/>
    </style:style>
    <style:style style:name="T510" style:family="text">
      <style:text-properties officeooo:rsid="0354ea4c"/>
    </style:style>
    <style:style style:name="T511" style:family="text">
      <style:text-properties officeooo:rsid="03551f3b"/>
    </style:style>
    <style:style style:name="T512" style:family="text">
      <style:text-properties officeooo:rsid="0356fef0"/>
    </style:style>
    <style:style style:name="T513" style:family="text">
      <style:text-properties officeooo:rsid="03583512"/>
    </style:style>
    <style:style style:name="T514" style:family="text">
      <style:text-properties officeooo:rsid="03599660"/>
    </style:style>
    <style:style style:name="T515" style:family="text">
      <style:text-properties officeooo:rsid="035b40e2"/>
    </style:style>
    <style:style style:name="T516" style:family="text">
      <style:text-properties officeooo:rsid="035bc827"/>
    </style:style>
    <style:style style:name="T517" style:family="text">
      <style:text-properties officeooo:rsid="035c0902"/>
    </style:style>
    <style:style style:name="T518" style:family="text">
      <style:text-properties officeooo:rsid="035c0b61"/>
    </style:style>
    <style:style style:name="T519" style:family="text">
      <style:text-properties officeooo:rsid="035e016b"/>
    </style:style>
    <style:style style:name="T520" style:family="text">
      <style:text-properties officeooo:rsid="035e5499"/>
    </style:style>
    <style:style style:name="T521" style:family="text">
      <style:text-properties officeooo:rsid="035fad11"/>
    </style:style>
    <style:style style:name="T522" style:family="text">
      <style:text-properties officeooo:rsid="035fc39a"/>
    </style:style>
    <style:style style:name="T523" style:family="text">
      <style:text-properties officeooo:rsid="035ff79c"/>
    </style:style>
    <style:style style:name="T524" style:family="text">
      <style:text-properties officeooo:rsid="036123f5"/>
    </style:style>
    <style:style style:name="T525" style:family="text">
      <style:text-properties officeooo:rsid="036186f1"/>
    </style:style>
    <style:style style:name="T526" style:family="text">
      <style:text-properties officeooo:rsid="0361caf7"/>
    </style:style>
    <style:style style:name="T527" style:family="text">
      <style:text-properties officeooo:rsid="0362722f"/>
    </style:style>
    <style:style style:name="T528" style:family="text">
      <style:text-properties officeooo:rsid="03631b09"/>
    </style:style>
    <style:style style:name="T529" style:family="text">
      <style:text-properties officeooo:rsid="0364c55d"/>
    </style:style>
    <style:style style:name="T530" style:family="text">
      <style:text-properties officeooo:rsid="0364da76"/>
    </style:style>
    <style:style style:name="T531" style:family="text">
      <style:text-properties officeooo:rsid="036603a4"/>
    </style:style>
    <style:style style:name="T532" style:family="text">
      <style:text-properties officeooo:rsid="0367cdd8"/>
    </style:style>
    <style:style style:name="T533" style:family="text">
      <style:text-properties officeooo:rsid="03694f97"/>
    </style:style>
    <style:style style:name="T534" style:family="text">
      <style:text-properties officeooo:rsid="036af45f"/>
    </style:style>
    <style:style style:name="T535" style:family="text">
      <style:text-properties officeooo:rsid="036b7733"/>
    </style:style>
    <style:style style:name="T536" style:family="text">
      <style:text-properties officeooo:rsid="036d1b4b"/>
    </style:style>
    <style:style style:name="T537" style:family="text">
      <style:text-properties officeooo:rsid="036d9e92"/>
    </style:style>
    <style:style style:name="T538" style:family="text">
      <style:text-properties officeooo:rsid="036e56c6"/>
    </style:style>
    <style:style style:name="T539" style:family="text">
      <style:text-properties officeooo:rsid="036ee3e6"/>
    </style:style>
    <style:style style:name="T540" style:family="text">
      <style:text-properties officeooo:rsid="036f0100"/>
    </style:style>
    <style:style style:name="T541" style:family="text">
      <style:text-properties officeooo:rsid="036f13e6"/>
    </style:style>
    <style:style style:name="T542" style:family="text">
      <style:text-properties officeooo:rsid="037053d8"/>
    </style:style>
    <style:style style:name="T543" style:family="text">
      <style:text-properties officeooo:rsid="0370a45c"/>
    </style:style>
    <style:style style:name="T544" style:family="text">
      <style:text-properties officeooo:rsid="0372301e"/>
    </style:style>
    <style:style style:name="T545" style:family="text">
      <style:text-properties officeooo:rsid="0372de27"/>
    </style:style>
    <style:style style:name="T546" style:family="text">
      <style:text-properties officeooo:rsid="03748c68"/>
    </style:style>
    <style:style style:name="T547" style:family="text">
      <style:text-properties officeooo:rsid="0375d33c"/>
    </style:style>
    <style:style style:name="T548" style:family="text">
      <style:text-properties officeooo:rsid="0377d202"/>
    </style:style>
    <style:style style:name="T549" style:family="text">
      <style:text-properties officeooo:rsid="03792243"/>
    </style:style>
    <style:style style:name="T550" style:family="text">
      <style:text-properties officeooo:rsid="037ac9a3"/>
    </style:style>
    <style:style style:name="T551" style:family="text">
      <style:text-properties officeooo:rsid="037c487b"/>
    </style:style>
    <style:style style:name="T552" style:family="text">
      <style:text-properties officeooo:rsid="037d04cb"/>
    </style:style>
    <style:style style:name="T553" style:family="text">
      <style:text-properties officeooo:rsid="037dc27b"/>
    </style:style>
    <style:style style:name="T554" style:family="text">
      <style:text-properties officeooo:rsid="037e577f"/>
    </style:style>
    <style:style style:name="T555" style:family="text">
      <style:text-properties officeooo:rsid="037f5aec"/>
    </style:style>
    <style:style style:name="T556" style:family="text">
      <style:text-properties officeooo:rsid="03812099"/>
    </style:style>
    <style:style style:name="T557" style:family="text">
      <style:text-properties officeooo:rsid="0381610b"/>
    </style:style>
    <style:style style:name="T558" style:family="text">
      <style:text-properties officeooo:rsid="03830ed1"/>
    </style:style>
    <style:style style:name="T559" style:family="text">
      <style:text-properties officeooo:rsid="03837ac9"/>
    </style:style>
    <style:style style:name="T560" style:family="text">
      <style:text-properties officeooo:rsid="03856b6a"/>
    </style:style>
    <style:style style:name="T561" style:family="text">
      <style:text-properties officeooo:rsid="0386ad49"/>
    </style:style>
    <style:style style:name="T562" style:family="text">
      <style:text-properties officeooo:rsid="03887ffd"/>
    </style:style>
    <style:style style:name="T563" style:family="text">
      <style:text-properties officeooo:rsid="038a5cd8"/>
    </style:style>
    <style:style style:name="T564" style:family="text">
      <style:text-properties officeooo:rsid="038c1277"/>
    </style:style>
    <style:style style:name="T565" style:family="text">
      <style:text-properties officeooo:rsid="038e0234"/>
    </style:style>
    <style:style style:name="T566" style:family="text">
      <style:text-properties officeooo:rsid="038e3512"/>
    </style:style>
    <style:style style:name="T567" style:family="text">
      <style:text-properties officeooo:rsid="038fce73"/>
    </style:style>
    <style:style style:name="T568" style:family="text">
      <style:text-properties officeooo:rsid="038fdff5"/>
    </style:style>
    <style:style style:name="T569" style:family="text">
      <style:text-properties officeooo:rsid="039158cb"/>
    </style:style>
    <style:style style:name="T570" style:family="text">
      <style:text-properties officeooo:rsid="039269fb"/>
    </style:style>
    <style:style style:name="T571" style:family="text">
      <style:text-properties officeooo:rsid="0394d24a"/>
    </style:style>
    <style:style style:name="T572" style:family="text">
      <style:text-properties officeooo:rsid="03956bb8"/>
    </style:style>
    <style:style style:name="T573" style:family="text">
      <style:text-properties officeooo:rsid="039812fd"/>
    </style:style>
    <style:style style:name="T574" style:family="text">
      <style:text-properties officeooo:rsid="03999000"/>
    </style:style>
    <style:style style:name="T575" style:family="text">
      <style:text-properties officeooo:rsid="039ab2e0"/>
    </style:style>
    <style:style style:name="T576" style:family="text">
      <style:text-properties officeooo:rsid="039bfe5d"/>
    </style:style>
    <style:style style:name="T577" style:family="text">
      <style:text-properties officeooo:rsid="039f8af1"/>
    </style:style>
    <style:style style:name="T578" style:family="text">
      <style:text-properties officeooo:rsid="03a0c198"/>
    </style:style>
    <style:style style:name="T579" style:family="text">
      <style:text-properties officeooo:rsid="03a2316d"/>
    </style:style>
    <style:style style:name="T580" style:family="text">
      <style:text-properties officeooo:rsid="03a23945"/>
    </style:style>
    <style:style style:name="T581" style:family="text">
      <style:text-properties officeooo:rsid="03a3695b"/>
    </style:style>
    <style:style style:name="T582" style:family="text">
      <style:text-properties officeooo:rsid="03a410b3"/>
    </style:style>
    <style:style style:name="T583" style:family="text">
      <style:text-properties officeooo:rsid="03a4cfca"/>
    </style:style>
    <style:style style:name="T584" style:family="text">
      <style:text-properties officeooo:rsid="03a4ea4f"/>
    </style:style>
    <style:style style:name="T585" style:family="text">
      <style:text-properties officeooo:rsid="03a6841d"/>
    </style:style>
    <style:style style:name="T586" style:family="text">
      <style:text-properties officeooo:rsid="03a83d3c"/>
    </style:style>
    <style:style style:name="T587" style:family="text">
      <style:text-properties officeooo:rsid="03a9fe6b"/>
    </style:style>
    <style:style style:name="T588" style:family="text">
      <style:text-properties officeooo:rsid="03aa75e9"/>
    </style:style>
    <style:style style:name="T589" style:family="text">
      <style:text-properties officeooo:rsid="03ab0701"/>
    </style:style>
    <style:style style:name="T590" style:family="text">
      <style:text-properties officeooo:rsid="03ac45b1"/>
    </style:style>
    <style:style style:name="T591" style:family="text">
      <style:text-properties officeooo:rsid="03adcdad"/>
    </style:style>
    <style:style style:name="T592" style:family="text">
      <style:text-properties officeooo:rsid="03aea499"/>
    </style:style>
    <style:style style:name="T593" style:family="text">
      <style:text-properties officeooo:rsid="03b16fe1"/>
    </style:style>
    <style:style style:name="T594" style:family="text">
      <style:text-properties officeooo:rsid="03b194b0"/>
    </style:style>
    <style:style style:name="T595" style:family="text">
      <style:text-properties officeooo:rsid="03b322d5"/>
    </style:style>
    <style:style style:name="T596" style:family="text">
      <style:text-properties officeooo:rsid="03b3b157"/>
    </style:style>
    <style:style style:name="T597" style:family="text">
      <style:text-properties officeooo:rsid="03b48e8c"/>
    </style:style>
    <style:style style:name="T598" style:family="text">
      <style:text-properties officeooo:rsid="03b5a11f"/>
    </style:style>
    <style:style style:name="T599" style:family="text">
      <style:text-properties officeooo:rsid="03b6df65"/>
    </style:style>
    <style:style style:name="T600" style:family="text">
      <style:text-properties officeooo:rsid="03b7c645"/>
    </style:style>
    <style:style style:name="T601" style:family="text">
      <style:text-properties officeooo:rsid="03b7d980"/>
    </style:style>
    <style:style style:name="T602" style:family="text">
      <style:text-properties officeooo:rsid="03b98c8b"/>
    </style:style>
    <style:style style:name="T603" style:family="text">
      <style:text-properties officeooo:rsid="03bb7fd8"/>
    </style:style>
    <style:style style:name="T604" style:family="text">
      <style:text-properties officeooo:rsid="03bcfbe4"/>
    </style:style>
    <style:style style:name="T605" style:family="text">
      <style:text-properties officeooo:rsid="03bd03ea"/>
    </style:style>
    <style:style style:name="T606" style:family="text">
      <style:text-properties officeooo:rsid="03be517d"/>
    </style:style>
    <style:style style:name="T607" style:family="text">
      <style:text-properties officeooo:rsid="03bfde2c"/>
    </style:style>
    <style:style style:name="T608" style:family="text">
      <style:text-properties officeooo:rsid="03c181f7"/>
    </style:style>
    <style:style style:name="T609" style:family="text">
      <style:text-properties officeooo:rsid="03c25b3c"/>
    </style:style>
    <style:style style:name="T610" style:family="text">
      <style:text-properties officeooo:rsid="03c32b1c"/>
    </style:style>
    <style:style style:name="T611" style:family="text">
      <style:text-properties officeooo:rsid="03c4c834"/>
    </style:style>
    <style:style style:name="T612" style:family="text">
      <style:text-properties officeooo:rsid="03c50dfe"/>
    </style:style>
    <style:style style:name="T613" style:family="text">
      <style:text-properties officeooo:rsid="03c52e9a"/>
    </style:style>
    <style:style style:name="T614" style:family="text">
      <style:text-properties officeooo:rsid="03c67ed5"/>
    </style:style>
    <style:style style:name="T615" style:family="text">
      <style:text-properties officeooo:rsid="03c850dd"/>
    </style:style>
    <style:style style:name="T616" style:family="text">
      <style:text-properties officeooo:rsid="03c895d2"/>
    </style:style>
    <style:style style:name="T617" style:family="text">
      <style:text-properties officeooo:rsid="03c924a5"/>
    </style:style>
    <style:style style:name="T618" style:family="text">
      <style:text-properties officeooo:rsid="03cadd8b"/>
    </style:style>
    <style:style style:name="T619" style:family="text">
      <style:text-properties officeooo:rsid="03cbfeec"/>
    </style:style>
    <style:style style:name="T620" style:family="text">
      <style:text-properties officeooo:rsid="03cd827b"/>
    </style:style>
    <style:style style:name="T621" style:family="text">
      <style:text-properties officeooo:rsid="03cd9042"/>
    </style:style>
    <style:style style:name="T622" style:family="text">
      <style:text-properties officeooo:rsid="03cecf14"/>
    </style:style>
    <style:style style:name="T623" style:family="text">
      <style:text-properties officeooo:rsid="03d0396c"/>
    </style:style>
    <style:style style:name="T624" style:family="text">
      <style:text-properties officeooo:rsid="03d16de0"/>
    </style:style>
    <style:style style:name="T625" style:family="text">
      <style:text-properties officeooo:rsid="03d20901"/>
    </style:style>
    <style:style style:name="T626" style:family="text">
      <style:text-properties officeooo:rsid="03d2b7a5"/>
    </style:style>
    <style:style style:name="T627" style:family="text">
      <style:text-properties officeooo:rsid="03d44a8f"/>
    </style:style>
    <style:style style:name="T628" style:family="text">
      <style:text-properties officeooo:rsid="03d5a71a"/>
    </style:style>
    <style:style style:name="T629" style:family="text">
      <style:text-properties officeooo:rsid="03d60274"/>
    </style:style>
    <style:style style:name="T630" style:family="text">
      <style:text-properties officeooo:rsid="03d65a33"/>
    </style:style>
    <style:style style:name="T631" style:family="text">
      <style:text-properties officeooo:rsid="03d67721"/>
    </style:style>
    <style:style style:name="T632" style:family="text">
      <style:text-properties officeooo:rsid="03d83b3b"/>
    </style:style>
    <style:style style:name="T633" style:family="text">
      <style:text-properties officeooo:rsid="03d9d281"/>
    </style:style>
    <style:style style:name="T634" style:family="text">
      <style:text-properties officeooo:rsid="03dce4b5"/>
    </style:style>
    <style:style style:name="T635" style:family="text">
      <style:text-properties officeooo:rsid="03de93c0"/>
    </style:style>
    <style:style style:name="T636" style:family="text">
      <style:text-properties officeooo:rsid="03e10d10"/>
    </style:style>
    <style:style style:name="T637" style:family="text">
      <style:text-properties officeooo:rsid="03e120d1"/>
    </style:style>
    <style:style style:name="T638" style:family="text">
      <style:text-properties officeooo:rsid="03e2df0a"/>
    </style:style>
    <style:style style:name="T639" style:family="text">
      <style:text-properties officeooo:rsid="03e3058c"/>
    </style:style>
    <style:style style:name="T640" style:family="text">
      <style:text-properties officeooo:rsid="03e46b9a"/>
    </style:style>
    <style:style style:name="T641" style:family="text">
      <style:text-properties officeooo:rsid="03e4afb3"/>
    </style:style>
    <style:style style:name="T642" style:family="text">
      <style:text-properties officeooo:rsid="03e53adf"/>
    </style:style>
    <style:style style:name="T643" style:family="text">
      <style:text-properties officeooo:rsid="03e651d5"/>
    </style:style>
    <style:style style:name="T644" style:family="text">
      <style:text-properties officeooo:rsid="03e79c36"/>
    </style:style>
    <style:style style:name="T645" style:family="text">
      <style:text-properties officeooo:rsid="03e92d3c"/>
    </style:style>
    <style:style style:name="T646" style:family="text">
      <style:text-properties officeooo:rsid="03eb058c"/>
    </style:style>
    <style:style style:name="T647" style:family="text">
      <style:text-properties officeooo:rsid="03eba2c2"/>
    </style:style>
    <style:style style:name="T648" style:family="text">
      <style:text-properties officeooo:rsid="03ee26cf"/>
    </style:style>
    <style:style style:name="T649" style:family="text">
      <style:text-properties officeooo:rsid="03ef78e1"/>
    </style:style>
    <style:style style:name="T650" style:family="text">
      <style:text-properties officeooo:rsid="03f2a02d"/>
    </style:style>
    <style:style style:name="T651" style:family="text">
      <style:text-properties officeooo:rsid="03f39caa"/>
    </style:style>
    <style:style style:name="T652" style:family="text">
      <style:text-properties officeooo:rsid="03f3a7f1"/>
    </style:style>
    <style:style style:name="T653" style:family="text">
      <style:text-properties officeooo:rsid="03f54d78"/>
    </style:style>
    <style:style style:name="T654" style:family="text">
      <style:text-properties officeooo:rsid="03f73d9d"/>
    </style:style>
    <style:style style:name="T655" style:family="text">
      <style:text-properties officeooo:rsid="03f91c08"/>
    </style:style>
    <style:style style:name="T656" style:family="text">
      <style:text-properties officeooo:rsid="03f97b6e"/>
    </style:style>
    <style:style style:name="T657" style:family="text">
      <style:text-properties officeooo:rsid="03f99247"/>
    </style:style>
    <style:style style:name="T658" style:family="text">
      <style:text-properties officeooo:rsid="03fac7dc"/>
    </style:style>
    <style:style style:name="T659" style:family="text">
      <style:text-properties officeooo:rsid="03fb2ca9"/>
    </style:style>
    <style:style style:name="T660" style:family="text">
      <style:text-properties officeooo:rsid="03fcabc1"/>
    </style:style>
    <style:style style:name="T661" style:family="text">
      <style:text-properties officeooo:rsid="03fe6f2f"/>
    </style:style>
    <style:style style:name="T662" style:family="text">
      <style:text-properties officeooo:rsid="04006074"/>
    </style:style>
    <style:style style:name="T663" style:family="text">
      <style:text-properties officeooo:rsid="04016f8a"/>
    </style:style>
    <style:style style:name="T664" style:family="text">
      <style:text-properties officeooo:rsid="04033c36"/>
    </style:style>
    <style:style style:name="T665" style:family="text">
      <style:text-properties officeooo:rsid="04052c61"/>
    </style:style>
    <style:style style:name="T666" style:family="text">
      <style:text-properties officeooo:rsid="0405fc6b"/>
    </style:style>
    <style:style style:name="T667" style:family="text">
      <style:text-properties officeooo:rsid="0407d278"/>
    </style:style>
    <style:style style:name="T668" style:family="text">
      <style:text-properties officeooo:rsid="040906bb"/>
    </style:style>
    <style:style style:name="T669" style:family="text">
      <style:text-properties officeooo:rsid="040a6848"/>
    </style:style>
    <style:style style:name="T670" style:family="text">
      <style:text-properties officeooo:rsid="040be0f0"/>
    </style:style>
    <style:style style:name="T671" style:family="text">
      <style:text-properties officeooo:rsid="041684b6"/>
    </style:style>
    <style:style style:name="T672" style:family="text">
      <style:text-properties officeooo:rsid="041985a5"/>
    </style:style>
    <style:style style:name="T673" style:family="text">
      <style:text-properties officeooo:rsid="041a3f12"/>
    </style:style>
    <style:style style:name="T674" style:family="text">
      <style:text-properties officeooo:rsid="041b987a"/>
    </style:style>
    <style:style style:name="T675" style:family="text">
      <style:text-properties officeooo:rsid="041d9497"/>
    </style:style>
    <style:style style:name="T676" style:family="text">
      <style:text-properties officeooo:rsid="041f8ae3"/>
    </style:style>
    <style:style style:name="T677" style:family="text">
      <style:text-properties officeooo:rsid="04211396"/>
    </style:style>
    <style:style style:name="T678" style:family="text">
      <style:text-properties officeooo:rsid="0422a399"/>
    </style:style>
    <style:style style:name="T679" style:family="text">
      <style:text-properties officeooo:rsid="04236d4f"/>
    </style:style>
    <style:style style:name="T680" style:family="text">
      <style:text-properties officeooo:rsid="0424e2bc"/>
    </style:style>
    <style:style style:name="T681" style:family="text">
      <style:text-properties officeooo:rsid="04250a39"/>
    </style:style>
    <style:style style:name="T682" style:family="text">
      <style:text-properties officeooo:rsid="0425866d"/>
    </style:style>
    <style:style style:name="T683" style:family="text">
      <style:text-properties officeooo:rsid="0425bed2"/>
    </style:style>
    <style:style style:name="T684" style:family="text">
      <style:text-properties officeooo:rsid="0426657e"/>
    </style:style>
    <style:style style:name="T685" style:family="text">
      <style:text-properties officeooo:rsid="0426c0ac"/>
    </style:style>
    <style:style style:name="T686" style:family="text">
      <style:text-properties officeooo:rsid="0427473a"/>
    </style:style>
    <style:style style:name="T687" style:family="text">
      <style:text-properties officeooo:rsid="04282403"/>
    </style:style>
    <style:style style:name="T688" style:family="text">
      <style:text-properties officeooo:rsid="042985d2"/>
    </style:style>
    <style:style style:name="T689" style:family="text">
      <style:text-properties officeooo:rsid="042a4357"/>
    </style:style>
    <style:style style:name="T690" style:family="text">
      <style:text-properties officeooo:rsid="042b58bb"/>
    </style:style>
    <style:style style:name="T691" style:family="text">
      <style:text-properties officeooo:rsid="042c265b"/>
    </style:style>
    <style:style style:name="T692" style:family="text">
      <style:text-properties officeooo:rsid="042cb983"/>
    </style:style>
    <style:style style:name="T693" style:family="text">
      <style:text-properties officeooo:rsid="042df431"/>
    </style:style>
    <style:style style:name="T694" style:family="text">
      <style:text-properties officeooo:rsid="042f9665"/>
    </style:style>
    <style:style style:name="T695" style:family="text">
      <style:text-properties officeooo:rsid="0431461b"/>
    </style:style>
    <style:style style:name="T696" style:family="text">
      <style:text-properties officeooo:rsid="043169bf"/>
    </style:style>
    <style:style style:name="T697" style:family="text">
      <style:text-properties officeooo:rsid="04330fae"/>
    </style:style>
    <style:style style:name="T698" style:family="text">
      <style:text-properties officeooo:rsid="0434a1c6"/>
    </style:style>
    <style:style style:name="T699" style:family="text">
      <style:text-properties officeooo:rsid="0435ef7a"/>
    </style:style>
    <style:style style:name="T700" style:family="text">
      <style:text-properties officeooo:rsid="0436d3e2"/>
    </style:style>
    <style:style style:name="T701" style:family="text">
      <style:text-properties officeooo:rsid="0438a154"/>
    </style:style>
    <style:style style:name="T702" style:family="text">
      <style:text-properties officeooo:rsid="0438a7ae"/>
    </style:style>
    <style:style style:name="T703" style:family="text">
      <style:text-properties officeooo:rsid="043a5ec0"/>
    </style:style>
    <style:style style:name="T704" style:family="text">
      <style:text-properties officeooo:rsid="043b7947"/>
    </style:style>
    <style:style style:name="T705" style:family="text">
      <style:text-properties officeooo:rsid="043c0b16"/>
    </style:style>
    <style:style style:name="T706" style:family="text">
      <style:text-properties officeooo:rsid="043c33fc"/>
    </style:style>
    <style:style style:name="T707" style:family="text">
      <style:text-properties officeooo:rsid="043ca1f9"/>
    </style:style>
    <style:style style:name="T708" style:family="text">
      <style:text-properties officeooo:rsid="043e801e"/>
    </style:style>
    <style:style style:name="T709" style:family="text">
      <style:text-properties officeooo:rsid="043fc233"/>
    </style:style>
    <style:style style:name="T710" style:family="text">
      <style:text-properties officeooo:rsid="04411b77"/>
    </style:style>
    <style:style style:name="T711" style:family="text">
      <style:text-properties officeooo:rsid="044184eb"/>
    </style:style>
    <style:style style:name="T712" style:family="text">
      <style:text-properties officeooo:rsid="044274d8"/>
    </style:style>
    <style:style style:name="T713" style:family="text">
      <style:text-properties officeooo:rsid="04436bc4"/>
    </style:style>
    <style:style style:name="T714" style:family="text">
      <style:text-properties officeooo:rsid="044491ba"/>
    </style:style>
    <style:style style:name="T715" style:family="text">
      <style:text-properties officeooo:rsid="0444f7e8"/>
    </style:style>
    <style:style style:name="T716" style:family="text">
      <style:text-properties officeooo:rsid="0445e53f"/>
    </style:style>
    <style:style style:name="T717" style:family="text">
      <style:text-properties officeooo:rsid="044642dc"/>
    </style:style>
    <style:style style:name="T718" style:family="text">
      <style:text-properties officeooo:rsid="04475044"/>
    </style:style>
    <style:style style:name="T719" style:family="text">
      <style:text-properties officeooo:rsid="044942a2"/>
    </style:style>
    <style:style style:name="T720" style:family="text">
      <style:text-properties officeooo:rsid="044ac412"/>
    </style:style>
    <style:style style:name="T721" style:family="text">
      <style:text-properties officeooo:rsid="044aeb6a"/>
    </style:style>
    <style:style style:name="T722" style:family="text">
      <style:text-properties officeooo:rsid="044c0931"/>
    </style:style>
    <style:style style:name="T723" style:family="text">
      <style:text-properties officeooo:rsid="044d822c"/>
    </style:style>
    <style:style style:name="T724" style:family="text">
      <style:text-properties officeooo:rsid="044f81d1"/>
    </style:style>
    <style:style style:name="T725" style:family="text">
      <style:text-properties officeooo:rsid="044fefaa"/>
    </style:style>
    <style:style style:name="T726" style:family="text">
      <style:text-properties officeooo:rsid="04503444"/>
    </style:style>
    <style:style style:name="T727" style:family="text">
      <style:text-properties officeooo:rsid="04514be7"/>
    </style:style>
    <style:style style:name="T728" style:family="text">
      <style:text-properties officeooo:rsid="0452ffa2"/>
    </style:style>
    <style:style style:name="T729" style:family="text">
      <style:text-properties officeooo:rsid="0453322f"/>
    </style:style>
    <style:style style:name="T730" style:family="text">
      <style:text-properties officeooo:rsid="04544dad"/>
    </style:style>
    <style:style style:name="T731" style:family="text">
      <style:text-properties officeooo:rsid="0454ac7c"/>
    </style:style>
    <style:style style:name="T732" style:family="text">
      <style:text-properties officeooo:rsid="045511e5"/>
    </style:style>
    <style:style style:name="T733" style:family="text">
      <style:text-properties officeooo:rsid="04558cc9"/>
    </style:style>
    <style:style style:name="T734" style:family="text">
      <style:text-properties officeooo:rsid="0456ae64"/>
    </style:style>
    <style:style style:name="T735" style:family="text">
      <style:text-properties officeooo:rsid="0456b556"/>
    </style:style>
    <style:style style:name="T736" style:family="text">
      <style:text-properties officeooo:rsid="04585461"/>
    </style:style>
    <style:style style:name="T737" style:family="text">
      <style:text-properties officeooo:rsid="0459597d"/>
    </style:style>
    <style:style style:name="T738" style:family="text">
      <style:text-properties officeooo:rsid="0459fb75"/>
    </style:style>
    <style:style style:name="T739" style:family="text">
      <style:text-properties officeooo:rsid="045a5763"/>
    </style:style>
    <style:style style:name="T740" style:family="text">
      <style:text-properties officeooo:rsid="045a875c"/>
    </style:style>
    <style:style style:name="T741" style:family="text">
      <style:text-properties officeooo:rsid="045c84ac"/>
    </style:style>
    <style:style style:name="T742" style:family="text">
      <style:text-properties officeooo:rsid="045d7a6a"/>
    </style:style>
    <style:style style:name="T743" style:family="text">
      <style:text-properties officeooo:rsid="045d8466"/>
    </style:style>
    <style:style style:name="T744" style:family="text">
      <style:text-properties officeooo:rsid="045e33bd"/>
    </style:style>
    <style:style style:name="T745" style:family="text">
      <style:text-properties officeooo:rsid="045ede58"/>
    </style:style>
    <style:style style:name="T746" style:family="text">
      <style:text-properties officeooo:rsid="0460a3cd"/>
    </style:style>
    <style:style style:name="T747" style:family="text">
      <style:text-properties officeooo:rsid="0461c5be"/>
    </style:style>
    <style:style style:name="T748" style:family="text">
      <style:text-properties officeooo:rsid="0462ef23"/>
    </style:style>
    <style:style style:name="T749" style:family="text">
      <style:text-properties officeooo:rsid="046414cc"/>
    </style:style>
    <style:style style:name="T750" style:family="text">
      <style:text-properties officeooo:rsid="04644add"/>
    </style:style>
    <style:style style:name="T751" style:family="text">
      <style:text-properties officeooo:rsid="04661e35"/>
    </style:style>
    <style:style style:name="T752" style:family="text">
      <style:text-properties officeooo:rsid="0468097b"/>
    </style:style>
    <style:style style:name="T753" style:family="text">
      <style:text-properties officeooo:rsid="0469827d"/>
    </style:style>
    <style:style style:name="T754" style:family="text">
      <style:text-properties officeooo:rsid="046b5eb8"/>
    </style:style>
    <style:style style:name="T755" style:family="text">
      <style:text-properties officeooo:rsid="046c9411"/>
    </style:style>
    <style:style style:name="T756" style:family="text">
      <style:text-properties officeooo:rsid="046e250e"/>
    </style:style>
    <style:style style:name="T757" style:family="text">
      <style:text-properties officeooo:rsid="046e53a7"/>
    </style:style>
    <style:style style:name="T758" style:family="text">
      <style:text-properties officeooo:rsid="046f1bb2"/>
    </style:style>
    <style:style style:name="T759" style:family="text">
      <style:text-properties officeooo:rsid="046febbc"/>
    </style:style>
    <style:style style:name="T760" style:family="text">
      <style:text-properties officeooo:rsid="047191fb"/>
    </style:style>
    <style:style style:name="T761" style:family="text">
      <style:text-properties officeooo:rsid="0471ef9b"/>
    </style:style>
    <style:style style:name="T762" style:family="text">
      <style:text-properties officeooo:rsid="0473d91e"/>
    </style:style>
    <style:style style:name="T763" style:family="text">
      <style:text-properties officeooo:rsid="0474b9a4"/>
    </style:style>
    <style:style style:name="T764" style:family="text">
      <style:text-properties officeooo:rsid="0474de8d"/>
    </style:style>
    <style:style style:name="T765" style:family="text">
      <style:text-properties officeooo:rsid="04767460"/>
    </style:style>
    <style:style style:name="T766" style:family="text">
      <style:text-properties officeooo:rsid="04782e8a"/>
    </style:style>
    <style:style style:name="T767" style:family="text">
      <style:text-properties officeooo:rsid="047b0239"/>
    </style:style>
    <style:style style:name="T768" style:family="text">
      <style:text-properties officeooo:rsid="047bd2ed"/>
    </style:style>
    <style:style style:name="T769" style:family="text">
      <style:text-properties officeooo:rsid="047c994b"/>
    </style:style>
    <style:style style:name="T770" style:family="text">
      <style:text-properties officeooo:rsid="047cf194"/>
    </style:style>
    <style:style style:name="T771" style:family="text">
      <style:text-properties officeooo:rsid="047e6287"/>
    </style:style>
    <style:style style:name="T772" style:family="text">
      <style:text-properties officeooo:rsid="047eb6ce"/>
    </style:style>
    <style:style style:name="T773" style:family="text">
      <style:text-properties officeooo:rsid="047f0283"/>
    </style:style>
    <style:style style:name="T774" style:family="text">
      <style:text-properties officeooo:rsid="047fc6e0"/>
    </style:style>
    <style:style style:name="T775" style:family="text">
      <style:text-properties officeooo:rsid="0481a2fb"/>
    </style:style>
    <style:style style:name="T776" style:family="text">
      <style:text-properties officeooo:rsid="0482282c"/>
    </style:style>
    <style:style style:name="T777" style:family="text">
      <style:text-properties officeooo:rsid="0482d2d5"/>
    </style:style>
    <style:style style:name="T778" style:family="text">
      <style:text-properties officeooo:rsid="0482f2e7"/>
    </style:style>
    <style:style style:name="T779" style:family="text">
      <style:text-properties officeooo:rsid="04844819"/>
    </style:style>
    <style:style style:name="T780" style:family="text">
      <style:text-properties officeooo:rsid="04850342"/>
    </style:style>
    <style:style style:name="T781" style:family="text">
      <style:text-properties officeooo:rsid="0486ff9c"/>
    </style:style>
    <style:style style:name="T782" style:family="text">
      <style:text-properties officeooo:rsid="0487f405"/>
    </style:style>
    <style:style style:name="T783" style:family="text">
      <style:text-properties officeooo:rsid="048896e4"/>
    </style:style>
    <style:style style:name="T784" style:family="text">
      <style:text-properties officeooo:rsid="0489545f"/>
    </style:style>
    <style:style style:name="T785" style:family="text">
      <style:text-properties officeooo:rsid="048ac058"/>
    </style:style>
    <style:style style:name="T786" style:family="text">
      <style:text-properties officeooo:rsid="048b8bcb"/>
    </style:style>
    <style:style style:name="T787" style:family="text">
      <style:text-properties officeooo:rsid="048d88cf"/>
    </style:style>
    <style:style style:name="T788" style:family="text">
      <style:text-properties officeooo:rsid="048eff3c"/>
    </style:style>
    <style:style style:name="T789" style:family="text">
      <style:text-properties officeooo:rsid="048f4043"/>
    </style:style>
    <style:style style:name="T790" style:family="text">
      <style:text-properties officeooo:rsid="0491138b"/>
    </style:style>
    <style:style style:name="T791" style:family="text">
      <style:text-properties officeooo:rsid="04915d3e"/>
    </style:style>
    <style:style style:name="T792" style:family="text">
      <style:text-properties officeooo:rsid="04915e4d"/>
    </style:style>
    <style:style style:name="T793" style:family="text">
      <style:text-properties officeooo:rsid="04916179"/>
    </style:style>
    <style:style style:name="T794" style:family="text">
      <style:text-properties officeooo:rsid="0492a231"/>
    </style:style>
    <style:style style:name="T795" style:family="text">
      <style:text-properties officeooo:rsid="049449b1"/>
    </style:style>
    <style:style style:name="T796" style:family="text">
      <style:text-properties officeooo:rsid="0494f2d5"/>
    </style:style>
    <style:style style:name="T797" style:family="text">
      <style:text-properties fo:letter-spacing="-0.004cm" style:letter-kerning="false"/>
    </style:style>
    <style:style style:name="T798" style:family="text">
      <style:text-properties fo:letter-spacing="-0.004cm" officeooo:rsid="043a0fce" style:letter-kerning="false"/>
    </style:style>
    <style:style style:name="T799" style:family="text">
      <style:text-properties fo:letter-spacing="0.007cm"/>
    </style:style>
    <style:style style:name="T800" style:family="text">
      <style:text-properties fo:letter-spacing="0.007cm" officeooo:rsid="04901d50"/>
    </style:style>
    <style:style style:name="T801" style:family="text">
      <style:text-properties officeooo:rsid="049e88a3"/>
    </style:style>
    <style:style style:name="T802" style:family="text">
      <style:text-properties officeooo:rsid="049ee2f8"/>
    </style:style>
    <style:style style:name="T803" style:family="text">
      <style:text-properties officeooo:rsid="049f4105"/>
    </style:style>
    <style:style style:name="T804" style:family="text">
      <style:text-properties officeooo:rsid="049fb8d5"/>
    </style:style>
    <style:style style:name="T805" style:family="text">
      <style:text-properties officeooo:rsid="04a0ce8c"/>
    </style:style>
    <style:style style:name="T806" style:family="text">
      <style:text-properties officeooo:rsid="04a1a620"/>
    </style:style>
    <style:style style:name="T807" style:family="text">
      <style:text-properties officeooo:rsid="04a203d3"/>
    </style:style>
    <style:style style:name="T808" style:family="text">
      <style:text-properties officeooo:rsid="04a27e3f"/>
    </style:style>
    <style:style style:name="T809" style:family="text">
      <style:text-properties officeooo:rsid="04a46c2e"/>
    </style:style>
    <style:style style:name="T810" style:family="text">
      <style:text-properties officeooo:rsid="04a4852a"/>
    </style:style>
    <style:style style:name="T811" style:family="text">
      <style:text-properties officeooo:rsid="04a48c62"/>
    </style:style>
    <style:style style:name="T812" style:family="text">
      <style:text-properties officeooo:rsid="04a4b394"/>
    </style:style>
    <style:style style:name="T813" style:family="text">
      <style:text-properties officeooo:rsid="04a63a20"/>
    </style:style>
    <style:style style:name="T814" style:family="text">
      <style:text-properties officeooo:rsid="04a8c9f1"/>
    </style:style>
    <style:style style:name="T815" style:family="text">
      <style:text-properties officeooo:rsid="04aa5e52"/>
    </style:style>
    <style:style style:name="T816" style:family="text">
      <style:text-properties officeooo:rsid="04aa95b1"/>
    </style:style>
    <style:style style:name="T817" style:family="text">
      <style:text-properties officeooo:rsid="04ac4d4e"/>
    </style:style>
    <style:style style:name="T818" style:family="text">
      <style:text-properties officeooo:rsid="04ae2fbb"/>
    </style:style>
    <style:style style:name="T819" style:family="text">
      <style:text-properties officeooo:rsid="04af0266"/>
    </style:style>
    <style:style style:name="T820" style:family="text">
      <style:text-properties officeooo:rsid="04afc275"/>
    </style:style>
    <style:style style:name="T821" style:family="text">
      <style:text-properties officeooo:rsid="04b103b9"/>
    </style:style>
    <style:style style:name="T822" style:family="text">
      <style:text-properties officeooo:rsid="04b15e96"/>
    </style:style>
    <style:style style:name="T823" style:family="text">
      <style:text-properties officeooo:rsid="04b1ad78"/>
    </style:style>
    <style:style style:name="T824" style:family="text">
      <style:text-properties officeooo:rsid="04b266d2"/>
    </style:style>
    <style:style style:name="T825" style:family="text">
      <style:text-properties officeooo:rsid="04b2b8f3"/>
    </style:style>
    <style:style style:name="T826" style:family="text">
      <style:text-properties officeooo:rsid="04b3d530"/>
    </style:style>
    <style:style style:name="T827" style:family="text">
      <style:text-properties officeooo:rsid="04b557b6"/>
    </style:style>
    <style:style style:name="T828" style:family="text">
      <style:text-properties officeooo:rsid="04b63813"/>
    </style:style>
    <style:style style:name="T829" style:family="text">
      <style:text-properties officeooo:rsid="04b694b3"/>
    </style:style>
    <style:style style:name="T830" style:family="text">
      <style:text-properties officeooo:rsid="04b789e3"/>
    </style:style>
    <style:style style:name="T831" style:family="text">
      <style:text-properties officeooo:rsid="04b8bfc8"/>
    </style:style>
    <style:style style:name="T832" style:family="text">
      <style:text-properties officeooo:rsid="04b95668"/>
    </style:style>
    <style:style style:name="T833" style:family="text">
      <style:text-properties officeooo:rsid="04b9a9b0"/>
    </style:style>
    <style:style style:name="T834" style:family="text">
      <style:text-properties officeooo:rsid="04bba3c3"/>
    </style:style>
    <style:style style:name="T835" style:family="text">
      <style:text-properties officeooo:rsid="04bd0e55"/>
    </style:style>
    <style:style style:name="T836" style:family="text">
      <style:text-properties officeooo:rsid="04bf0829"/>
    </style:style>
    <style:style style:name="T837" style:family="text">
      <style:text-properties officeooo:rsid="04c12b61"/>
    </style:style>
    <style:style style:name="T838" style:family="text">
      <style:text-properties officeooo:rsid="04c2b3e6"/>
    </style:style>
    <style:style style:name="T839" style:family="text">
      <style:text-properties officeooo:rsid="04c42640"/>
    </style:style>
    <style:style style:name="T840" style:family="text">
      <style:text-properties officeooo:rsid="04c44766"/>
    </style:style>
    <style:style style:name="T841" style:family="text">
      <style:text-properties officeooo:rsid="04c60c21"/>
    </style:style>
    <style:style style:name="T842" style:family="text">
      <style:text-properties officeooo:rsid="04c7e281"/>
    </style:style>
    <style:style style:name="T843" style:family="text">
      <style:text-properties officeooo:rsid="04c8272f"/>
    </style:style>
    <style:style style:name="T844" style:family="text">
      <style:text-properties officeooo:rsid="04c91146"/>
    </style:style>
    <style:style style:name="T845" style:family="text">
      <style:text-properties officeooo:rsid="04c96fcc"/>
    </style:style>
    <style:style style:name="T846" style:family="text">
      <style:text-properties officeooo:rsid="04cb1dec"/>
    </style:style>
    <style:style style:name="T847" style:family="text">
      <style:text-properties officeooo:rsid="04cbaf20"/>
    </style:style>
    <style:style style:name="T848" style:family="text">
      <style:text-properties officeooo:rsid="04ccc00d"/>
    </style:style>
    <style:style style:name="T849" style:family="text">
      <style:text-properties officeooo:rsid="04ccf074"/>
    </style:style>
    <style:style style:name="T850" style:family="text">
      <style:text-properties officeooo:rsid="04ceeda9"/>
    </style:style>
    <style:style style:name="T851" style:family="text">
      <style:text-properties officeooo:rsid="04d0c345"/>
    </style:style>
    <style:style style:name="T852" style:family="text">
      <style:text-properties officeooo:rsid="04d2a480"/>
    </style:style>
    <style:style style:name="T853" style:family="text">
      <style:text-properties officeooo:rsid="04d4881b"/>
    </style:style>
    <style:style style:name="T854" style:family="text">
      <style:text-properties officeooo:rsid="04d55dda"/>
    </style:style>
    <style:style style:name="T855" style:family="text">
      <style:text-properties officeooo:rsid="04d6ddac"/>
    </style:style>
    <style:style style:name="T856" style:family="text">
      <style:text-properties officeooo:rsid="04d85a05"/>
    </style:style>
    <style:style style:name="T857" style:family="text">
      <style:text-properties officeooo:rsid="04da4788"/>
    </style:style>
    <style:style style:name="T858" style:family="text">
      <style:text-properties officeooo:rsid="04dad5ba"/>
    </style:style>
    <style:style style:name="T859" style:family="text">
      <style:text-properties officeooo:rsid="04dba731"/>
    </style:style>
    <style:style style:name="T860" style:family="text">
      <style:text-properties officeooo:rsid="04dd4fc0"/>
    </style:style>
    <style:style style:name="T861" style:family="text">
      <style:text-properties officeooo:rsid="04deaa5b"/>
    </style:style>
    <style:style style:name="T862" style:family="text">
      <style:text-properties officeooo:rsid="04e0a65e"/>
    </style:style>
    <style:style style:name="T863" style:family="text">
      <style:text-properties officeooo:rsid="04e10841"/>
    </style:style>
    <style:style style:name="T864" style:family="text">
      <style:text-properties officeooo:rsid="04e16fed"/>
    </style:style>
    <style:style style:name="T865" style:family="text">
      <style:text-properties officeooo:rsid="04e2c254"/>
    </style:style>
    <style:style style:name="T866" style:family="text">
      <style:text-properties officeooo:rsid="04e4a22b"/>
    </style:style>
    <style:style style:name="T867" style:family="text">
      <style:text-properties officeooo:rsid="04e69679"/>
    </style:style>
    <style:style style:name="T868" style:family="text">
      <style:text-properties officeooo:rsid="04e869b3"/>
    </style:style>
    <style:style style:name="T869" style:family="text">
      <style:text-properties officeooo:rsid="04e89ec1"/>
    </style:style>
    <style:style style:name="T870" style:family="text">
      <style:text-properties officeooo:rsid="04ea93eb"/>
    </style:style>
    <style:style style:name="T871" style:family="text">
      <style:text-properties officeooo:rsid="04ec2455"/>
    </style:style>
    <style:style style:name="T872" style:family="text">
      <style:text-properties officeooo:rsid="04edf755"/>
    </style:style>
    <style:style style:name="T873" style:family="text">
      <style:text-properties officeooo:rsid="04ef7066"/>
    </style:style>
    <style:style style:name="T874" style:family="text">
      <style:text-properties officeooo:rsid="04f336ee"/>
    </style:style>
    <style:style style:name="T875" style:family="text">
      <style:text-properties officeooo:rsid="04f3507d"/>
    </style:style>
    <style:style style:name="T876" style:family="text">
      <style:text-properties officeooo:rsid="04f3e8f3"/>
    </style:style>
    <style:style style:name="T877" style:family="text">
      <style:text-properties officeooo:rsid="04f450ef"/>
    </style:style>
    <style:style style:name="T878" style:family="text">
      <style:text-properties officeooo:rsid="04f51a8d"/>
    </style:style>
    <style:style style:name="T879" style:family="text">
      <style:text-properties officeooo:rsid="04f52d69"/>
    </style:style>
    <style:style style:name="T880" style:family="text">
      <style:text-properties officeooo:rsid="04f7be51"/>
    </style:style>
    <style:style style:name="T881" style:family="text">
      <style:text-properties officeooo:rsid="04f8eba3"/>
    </style:style>
    <style:style style:name="T882" style:family="text">
      <style:text-properties officeooo:rsid="04f9d778"/>
    </style:style>
    <style:style style:name="T883" style:family="text">
      <style:text-properties officeooo:rsid="04fbc0f7"/>
    </style:style>
    <style:style style:name="T884" style:family="text">
      <style:text-properties officeooo:rsid="04fc9cf2"/>
    </style:style>
    <style:style style:name="T885" style:family="text">
      <style:text-properties officeooo:rsid="04fcb44c"/>
    </style:style>
    <style:style style:name="T886" style:family="text">
      <style:text-properties officeooo:rsid="04fe66d0"/>
    </style:style>
    <style:style style:name="T887" style:family="text">
      <style:text-properties officeooo:rsid="04ff2d9a"/>
    </style:style>
    <style:style style:name="T888" style:family="text">
      <style:text-properties officeooo:rsid="05006460"/>
    </style:style>
    <style:style style:name="T889" style:family="text">
      <style:text-properties officeooo:rsid="0500cfd9"/>
    </style:style>
    <style:style style:name="T890" style:family="text">
      <style:text-properties officeooo:rsid="0502c34b"/>
    </style:style>
    <style:style style:name="T891" style:family="text">
      <style:text-properties officeooo:rsid="0502e88a"/>
    </style:style>
    <style:style style:name="T892" style:family="text">
      <style:text-properties officeooo:rsid="05044dd5"/>
    </style:style>
    <style:style style:name="T893" style:family="text">
      <style:text-properties officeooo:rsid="050548d8"/>
    </style:style>
    <style:style style:name="T894" style:family="text">
      <style:text-properties officeooo:rsid="0505d000"/>
    </style:style>
    <style:style style:name="T895" style:family="text">
      <style:text-properties officeooo:rsid="0506f826"/>
    </style:style>
    <style:style style:name="T896" style:family="text">
      <style:text-properties officeooo:rsid="05084265"/>
    </style:style>
    <style:style style:name="T897" style:family="text">
      <style:text-properties officeooo:rsid="050996f4"/>
    </style:style>
    <style:style style:name="T898" style:family="text">
      <style:text-properties officeooo:rsid="050b183a"/>
    </style:style>
    <style:style style:name="T899" style:family="text">
      <style:text-properties officeooo:rsid="050c0fdf"/>
    </style:style>
    <style:style style:name="T900" style:family="text">
      <style:text-properties officeooo:rsid="050dc922"/>
    </style:style>
    <style:style style:name="T901" style:family="text">
      <style:text-properties officeooo:rsid="050f6157"/>
    </style:style>
    <style:style style:name="T902" style:family="text">
      <style:text-properties officeooo:rsid="0510c837"/>
    </style:style>
    <style:style style:name="T903" style:family="text">
      <style:text-properties officeooo:rsid="05121bb8"/>
    </style:style>
    <style:style style:name="T904" style:family="text">
      <style:text-properties officeooo:rsid="05132aa4"/>
    </style:style>
    <style:style style:name="T905" style:family="text">
      <style:text-properties officeooo:rsid="0514021e"/>
    </style:style>
    <style:style style:name="T906" style:family="text">
      <style:text-properties officeooo:rsid="05146676"/>
    </style:style>
    <style:style style:name="T907" style:family="text">
      <style:text-properties officeooo:rsid="05157038"/>
    </style:style>
    <style:style style:name="T908" style:family="text">
      <style:text-properties officeooo:rsid="05168a64"/>
    </style:style>
    <style:style style:name="T909" style:family="text">
      <style:text-properties officeooo:rsid="05171817"/>
    </style:style>
    <style:style style:name="T910" style:family="text">
      <style:text-properties officeooo:rsid="051723d8"/>
    </style:style>
    <style:style style:name="T911" style:family="text">
      <style:text-properties officeooo:rsid="05191689"/>
    </style:style>
    <style:style style:name="T912" style:family="text">
      <style:text-properties officeooo:rsid="0519a40b"/>
    </style:style>
    <style:style style:name="T913" style:family="text">
      <style:text-properties officeooo:rsid="051b3784"/>
    </style:style>
    <style:style style:name="T914" style:family="text">
      <style:text-properties officeooo:rsid="051c2dc2"/>
    </style:style>
    <style:style style:name="T915" style:family="text">
      <style:text-properties officeooo:rsid="051ca0f3"/>
    </style:style>
    <style:style style:name="T916" style:family="text">
      <style:text-properties officeooo:rsid="051e490e"/>
    </style:style>
    <style:style style:name="T917" style:family="text">
      <style:text-properties officeooo:rsid="051fa54a"/>
    </style:style>
    <style:style style:name="T918" style:family="text">
      <style:text-properties officeooo:rsid="05210b6c"/>
    </style:style>
    <style:style style:name="T919" style:family="text">
      <style:text-properties officeooo:rsid="0522ffc3"/>
    </style:style>
    <style:style style:name="T920" style:family="text">
      <style:text-properties officeooo:rsid="0523f9ac"/>
    </style:style>
    <style:style style:name="T921" style:family="text">
      <style:text-properties officeooo:rsid="0524bf23"/>
    </style:style>
    <style:style style:name="T922" style:family="text">
      <style:text-properties officeooo:rsid="0525d82d"/>
    </style:style>
    <style:style style:name="T923" style:family="text">
      <style:text-properties officeooo:rsid="0527a94e"/>
    </style:style>
    <style:style style:name="T924" style:family="text">
      <style:text-properties officeooo:rsid="05284857"/>
    </style:style>
    <style:style style:name="T925" style:family="text">
      <style:text-properties officeooo:rsid="052acee8"/>
    </style:style>
    <style:style style:name="T926" style:family="text">
      <style:text-properties officeooo:rsid="052c41c3"/>
    </style:style>
    <style:style style:name="T927" style:family="text">
      <style:text-properties officeooo:rsid="052e2d56"/>
    </style:style>
    <style:style style:name="T928" style:family="text">
      <style:text-properties officeooo:rsid="052e5395"/>
    </style:style>
    <style:style style:name="T929" style:family="text">
      <style:text-properties officeooo:rsid="052ee9d6"/>
    </style:style>
    <style:style style:name="T930" style:family="text">
      <style:text-properties officeooo:rsid="053086db"/>
    </style:style>
    <style:style style:name="T931" style:family="text">
      <style:text-properties officeooo:rsid="05313ad6"/>
    </style:style>
    <style:style style:name="T932" style:family="text">
      <style:text-properties officeooo:rsid="0531bf7e"/>
    </style:style>
    <style:style style:name="T933" style:family="text">
      <style:text-properties officeooo:rsid="0533517a"/>
    </style:style>
    <style:style style:name="T934" style:family="text">
      <style:text-properties officeooo:rsid="0533d582"/>
    </style:style>
    <style:style style:name="T935" style:family="text">
      <style:text-properties officeooo:rsid="0534cafe"/>
    </style:style>
    <style:style style:name="T936" style:family="text">
      <style:text-properties officeooo:rsid="0535caf3"/>
    </style:style>
    <style:style style:name="T937" style:family="text">
      <style:text-properties officeooo:rsid="0536d4ad"/>
    </style:style>
    <style:style style:name="T938" style:family="text">
      <style:text-properties officeooo:rsid="05371c32"/>
    </style:style>
    <style:style style:name="T939" style:family="text">
      <style:text-properties officeooo:rsid="0538f495"/>
    </style:style>
    <style:style style:name="T940" style:family="text">
      <style:text-properties officeooo:rsid="0538fe00"/>
    </style:style>
    <style:style style:name="T941" style:family="text">
      <style:text-properties officeooo:rsid="053936c5"/>
    </style:style>
    <style:style style:name="T942" style:family="text">
      <style:text-properties officeooo:rsid="053a4188"/>
    </style:style>
    <style:style style:name="T943" style:family="text">
      <style:text-properties officeooo:rsid="053b5a4e"/>
    </style:style>
    <style:style style:name="T944" style:family="text">
      <style:text-properties officeooo:rsid="053c806a"/>
    </style:style>
    <style:style style:name="T945" style:family="text">
      <style:text-properties officeooo:rsid="053d18f2"/>
    </style:style>
    <style:style style:name="T946" style:family="text">
      <style:text-properties officeooo:rsid="053dc3e0"/>
    </style:style>
    <style:style style:name="T947" style:family="text">
      <style:text-properties officeooo:rsid="053e652f"/>
    </style:style>
    <style:style style:name="T948" style:family="text">
      <style:text-properties officeooo:rsid="053ff548"/>
    </style:style>
    <style:style style:name="T949" style:family="text">
      <style:text-properties officeooo:rsid="0540c1fe"/>
    </style:style>
    <style:style style:name="T950" style:family="text">
      <style:text-properties officeooo:rsid="0540c381"/>
    </style:style>
    <style:style style:name="T951" style:family="text">
      <style:text-properties officeooo:rsid="0540d2b8"/>
    </style:style>
    <style:style style:name="T952" style:family="text">
      <style:text-properties officeooo:rsid="0541819b"/>
    </style:style>
    <style:style style:name="T953" style:family="text">
      <style:text-properties officeooo:rsid="0546a0f4"/>
    </style:style>
    <style:style style:name="T954" style:family="text">
      <style:text-properties officeooo:rsid="054758f9"/>
    </style:style>
    <style:style style:name="T955" style:family="text">
      <style:text-properties officeooo:rsid="054761a3"/>
    </style:style>
    <style:style style:name="T956" style:family="text">
      <style:text-properties officeooo:rsid="0547b87b"/>
    </style:style>
    <style:style style:name="T957" style:family="text">
      <style:text-properties officeooo:rsid="0548bae1"/>
    </style:style>
    <style:style style:name="T958" style:family="text">
      <style:text-properties officeooo:rsid="0549bd25"/>
    </style:style>
    <style:style style:name="T959" style:family="text">
      <style:text-properties officeooo:rsid="054aa346"/>
    </style:style>
    <style:style style:name="T960" style:family="text">
      <style:text-properties officeooo:rsid="054c662e"/>
    </style:style>
    <style:style style:name="T961" style:family="text">
      <style:text-properties officeooo:rsid="054e0975"/>
    </style:style>
    <style:style style:name="T962" style:family="text">
      <style:text-properties officeooo:rsid="054e3b3d"/>
    </style:style>
    <style:style style:name="T963" style:family="text">
      <style:text-properties officeooo:rsid="054ea404"/>
    </style:style>
    <style:style style:name="T964" style:family="text">
      <style:text-properties officeooo:rsid="054f45be"/>
    </style:style>
    <style:style style:name="T965" style:family="text">
      <style:text-properties officeooo:rsid="05509aee"/>
    </style:style>
    <style:style style:name="T966" style:family="text">
      <style:text-properties officeooo:rsid="0550ff28"/>
    </style:style>
    <style:style style:name="T967" style:family="text">
      <style:text-properties officeooo:rsid="0552e3dc"/>
    </style:style>
    <style:style style:name="T968" style:family="text">
      <style:text-properties officeooo:rsid="05533f22"/>
    </style:style>
    <style:style style:name="T969" style:family="text">
      <style:text-properties officeooo:rsid="0553cb79"/>
    </style:style>
    <style:style style:name="T970" style:family="text">
      <style:text-properties officeooo:rsid="0555693e"/>
    </style:style>
    <style:style style:name="T971" style:family="text">
      <style:text-properties officeooo:rsid="0556b5b7"/>
    </style:style>
    <style:style style:name="T972" style:family="text">
      <style:text-properties officeooo:rsid="055a8a5a"/>
    </style:style>
    <style:style style:name="T973" style:family="text">
      <style:text-properties officeooo:rsid="055a9e5f"/>
    </style:style>
    <style:style style:name="T974" style:family="text">
      <style:text-properties officeooo:rsid="055b2090"/>
    </style:style>
    <style:style style:name="T975" style:family="text">
      <style:text-properties officeooo:rsid="055c9e68"/>
    </style:style>
    <style:style style:name="T976" style:family="text">
      <style:text-properties officeooo:rsid="055d1dad"/>
    </style:style>
    <style:style style:name="T977" style:family="text">
      <style:text-properties officeooo:rsid="055edd32"/>
    </style:style>
    <style:style style:name="T978" style:family="text">
      <style:text-properties officeooo:rsid="055fe3af"/>
    </style:style>
    <style:style style:name="T979" style:family="text">
      <style:text-properties officeooo:rsid="0561349f"/>
    </style:style>
    <style:style style:name="T980" style:family="text">
      <style:text-properties officeooo:rsid="0561b545"/>
    </style:style>
    <style:style style:name="T981" style:family="text">
      <style:text-properties officeooo:rsid="0562d5fe"/>
    </style:style>
    <style:style style:name="T982" style:family="text">
      <style:text-properties officeooo:rsid="05646ef1"/>
    </style:style>
    <style:style style:name="T983" style:family="text">
      <style:text-properties officeooo:rsid="056647fa"/>
    </style:style>
    <style:style style:name="T984" style:family="text">
      <style:text-properties officeooo:rsid="0567afb8"/>
    </style:style>
    <style:style style:name="T985" style:family="text">
      <style:text-properties officeooo:rsid="05686414"/>
    </style:style>
    <style:style style:name="T986" style:family="text">
      <style:text-properties officeooo:rsid="05694fb2"/>
    </style:style>
    <style:style style:name="T987" style:family="text">
      <style:text-properties officeooo:rsid="0569522f"/>
    </style:style>
    <style:style style:name="T988" style:family="text">
      <style:text-properties officeooo:rsid="0569b97b"/>
    </style:style>
    <style:style style:name="T989" style:family="text">
      <style:text-properties officeooo:rsid="056b9c4d"/>
    </style:style>
    <style:style style:name="T990" style:family="text">
      <style:text-properties officeooo:rsid="056c51b9"/>
    </style:style>
    <style:style style:name="T991" style:family="text">
      <style:text-properties officeooo:rsid="056d7184"/>
    </style:style>
    <style:style style:name="T992" style:family="text">
      <style:text-properties officeooo:rsid="056e2c76"/>
    </style:style>
    <style:style style:name="T993" style:family="text">
      <style:text-properties officeooo:rsid="056eaadf"/>
    </style:style>
    <style:style style:name="T994" style:family="text">
      <style:text-properties officeooo:rsid="056eab50"/>
    </style:style>
    <style:style style:name="T995" style:family="text">
      <style:text-properties officeooo:rsid="05709cdc"/>
    </style:style>
    <style:style style:name="T996" style:family="text">
      <style:text-properties officeooo:rsid="0571a8f2"/>
    </style:style>
    <style:style style:name="T997" style:family="text">
      <style:text-properties officeooo:rsid="05727d81"/>
    </style:style>
    <style:style style:name="T998" style:family="text">
      <style:text-properties officeooo:rsid="05736f94"/>
    </style:style>
    <style:style style:name="T999" style:family="text">
      <style:text-properties officeooo:rsid="0574c5b9"/>
    </style:style>
    <style:style style:name="T1000" style:family="text">
      <style:text-properties officeooo:rsid="0574fd8f"/>
    </style:style>
    <style:style style:name="T1001" style:family="text">
      <style:text-properties officeooo:rsid="0575d555"/>
    </style:style>
    <style:style style:name="T1002" style:family="text">
      <style:text-properties officeooo:rsid="057677a0"/>
    </style:style>
    <style:style style:name="T1003" style:family="text">
      <style:text-properties officeooo:rsid="0576b65a"/>
    </style:style>
    <style:style style:name="T1004" style:family="text">
      <style:text-properties officeooo:rsid="057a9d3b"/>
    </style:style>
    <style:style style:name="T1005" style:family="text">
      <style:text-properties officeooo:rsid="057bed00"/>
    </style:style>
    <style:style style:name="T1006" style:family="text">
      <style:text-properties officeooo:rsid="057de934"/>
    </style:style>
    <style:style style:name="T1007" style:family="text">
      <style:text-properties officeooo:rsid="057f17c5"/>
    </style:style>
    <style:style style:name="T1008" style:family="text">
      <style:text-properties officeooo:rsid="057f4e33"/>
    </style:style>
    <style:style style:name="T1009" style:family="text">
      <style:text-properties officeooo:rsid="057fdc08"/>
    </style:style>
    <style:style style:name="T1010" style:family="text">
      <style:text-properties officeooo:rsid="0581885b"/>
    </style:style>
    <style:style style:name="T1011" style:family="text">
      <style:text-properties officeooo:rsid="0581ef35"/>
    </style:style>
    <style:style style:name="T1012" style:family="text">
      <style:text-properties officeooo:rsid="0583a629"/>
    </style:style>
    <style:style style:name="T1013" style:family="text">
      <style:text-properties officeooo:rsid="05852a51"/>
    </style:style>
    <style:style style:name="T1014" style:family="text">
      <style:text-properties officeooo:rsid="058597fb"/>
    </style:style>
    <style:style style:name="T1015" style:family="text">
      <style:text-properties officeooo:rsid="0586bf68"/>
    </style:style>
    <style:style style:name="T1016" style:family="text">
      <style:text-properties officeooo:rsid="05881d86"/>
    </style:style>
    <style:style style:name="T1017" style:family="text">
      <style:text-properties officeooo:rsid="0589078e"/>
    </style:style>
    <style:style style:name="T1018" style:family="text">
      <style:text-properties officeooo:rsid="05899ac8"/>
    </style:style>
    <style:style style:name="T1019" style:family="text">
      <style:text-properties officeooo:rsid="0589b303"/>
    </style:style>
    <style:style style:name="T1020" style:family="text">
      <style:text-properties officeooo:rsid="058b4a88"/>
    </style:style>
    <style:style style:name="T1021" style:family="text">
      <style:text-properties officeooo:rsid="058b7d49"/>
    </style:style>
    <style:style style:name="T1022" style:family="text">
      <style:text-properties officeooo:rsid="058d041f"/>
    </style:style>
    <style:style style:name="T1023" style:family="text">
      <style:text-properties officeooo:rsid="058ddfbe"/>
    </style:style>
    <style:style style:name="T1024" style:family="text">
      <style:text-properties officeooo:rsid="058deabc"/>
    </style:style>
    <style:style style:name="T1025" style:family="text">
      <style:text-properties officeooo:rsid="058fe64e"/>
    </style:style>
    <style:style style:name="T1026" style:family="text">
      <style:text-properties officeooo:rsid="05917b3d"/>
    </style:style>
    <style:style style:name="T1027" style:family="text">
      <style:text-properties officeooo:rsid="05917f30"/>
    </style:style>
    <style:style style:name="T1028" style:family="text">
      <style:text-properties officeooo:rsid="0592daa0"/>
    </style:style>
    <style:style style:name="T1029" style:family="text">
      <style:text-properties officeooo:rsid="059490d7"/>
    </style:style>
    <style:style style:name="T1030" style:family="text">
      <style:text-properties officeooo:rsid="059588db"/>
    </style:style>
    <style:style style:name="T1031" style:family="text">
      <style:text-properties officeooo:rsid="05973b58"/>
    </style:style>
    <style:style style:name="T1032" style:family="text">
      <style:text-properties officeooo:rsid="0598a149"/>
    </style:style>
    <style:style style:name="T1033" style:family="text">
      <style:text-properties officeooo:rsid="0599451a"/>
    </style:style>
    <style:style style:name="T1034" style:family="text">
      <style:text-properties officeooo:rsid="0599ddb8"/>
    </style:style>
    <style:style style:name="T1035" style:family="text">
      <style:text-properties officeooo:rsid="059c5e63"/>
    </style:style>
    <style:style style:name="T1036" style:family="text">
      <style:text-properties officeooo:rsid="059e503d"/>
    </style:style>
    <style:style style:name="T1037" style:family="text">
      <style:text-properties officeooo:rsid="05a04e08"/>
    </style:style>
    <style:style style:name="T1038" style:family="text">
      <style:text-properties officeooo:rsid="05a1c052"/>
    </style:style>
    <style:style style:name="T1039" style:family="text">
      <style:text-properties officeooo:rsid="05a2a519"/>
    </style:style>
    <style:style style:name="T1040" style:family="text">
      <style:text-properties officeooo:rsid="05a2d921"/>
    </style:style>
    <style:style style:name="T1041" style:family="text">
      <style:text-properties officeooo:rsid="05a2e57b"/>
    </style:style>
    <style:style style:name="T1042" style:family="text">
      <style:text-properties officeooo:rsid="05a3db75"/>
    </style:style>
    <style:style style:name="T1043" style:family="text">
      <style:text-properties officeooo:rsid="05a56d86"/>
    </style:style>
    <style:style style:name="T1044" style:family="text">
      <style:text-properties officeooo:rsid="05a6fb62"/>
    </style:style>
    <style:style style:name="T1045" style:family="text">
      <style:text-properties officeooo:rsid="05a9efbd"/>
    </style:style>
    <style:style style:name="T1046" style:family="text">
      <style:text-properties officeooo:rsid="05aac0f9"/>
    </style:style>
    <style:style style:name="T1047" style:family="text">
      <style:text-properties officeooo:rsid="05ab40a8"/>
    </style:style>
    <style:style style:name="T1048" style:family="text">
      <style:text-properties officeooo:rsid="05ac6eab"/>
    </style:style>
    <style:style style:name="T1049" style:family="text">
      <style:text-properties officeooo:rsid="05acd534"/>
    </style:style>
    <style:style style:name="T1050" style:family="text">
      <style:text-properties officeooo:rsid="05ad4cf6"/>
    </style:style>
    <style:style style:name="T1051" style:family="text">
      <style:text-properties officeooo:rsid="05ad7321"/>
    </style:style>
    <style:style style:name="T1052" style:family="text">
      <style:text-properties officeooo:rsid="05af4417"/>
    </style:style>
    <style:style style:name="T1053" style:family="text">
      <style:text-properties officeooo:rsid="05b03333"/>
    </style:style>
    <style:style style:name="T1054" style:family="text">
      <style:text-properties officeooo:rsid="05b1b482"/>
    </style:style>
    <style:style style:name="T1055" style:family="text">
      <style:text-properties officeooo:rsid="05b2dfb8"/>
    </style:style>
    <style:style style:name="T1056" style:family="text">
      <style:text-properties officeooo:rsid="05b4a094"/>
    </style:style>
    <style:style style:name="T1057" style:family="text">
      <style:text-properties officeooo:rsid="05b582da"/>
    </style:style>
    <style:style style:name="T1058" style:family="text">
      <style:text-properties officeooo:rsid="05b6f52c"/>
    </style:style>
    <style:style style:name="T1059" style:family="text">
      <style:text-properties officeooo:rsid="05b7dae8"/>
    </style:style>
    <style:style style:name="T1060" style:family="text">
      <style:text-properties officeooo:rsid="05b977e5"/>
    </style:style>
    <style:style style:name="T1061" style:family="text">
      <style:text-properties officeooo:rsid="05bb321c"/>
    </style:style>
    <style:style style:name="T1062" style:family="text">
      <style:text-properties officeooo:rsid="05bce856"/>
    </style:style>
    <style:style style:name="T1063" style:family="text">
      <style:text-properties officeooo:rsid="05be830c"/>
    </style:style>
    <style:style style:name="T1064" style:family="text">
      <style:text-properties officeooo:rsid="05bf4e71"/>
    </style:style>
    <style:style style:name="T1065" style:family="text">
      <style:text-properties officeooo:rsid="05bfe250"/>
    </style:style>
    <style:style style:name="T1066" style:family="text">
      <style:text-properties officeooo:rsid="05c06868"/>
    </style:style>
    <style:style style:name="T1067" style:family="text">
      <style:text-properties officeooo:rsid="05c1a4ec"/>
    </style:style>
    <style:style style:name="T1068" style:family="text">
      <style:text-properties officeooo:rsid="05c318e2"/>
    </style:style>
    <style:style style:name="T1069" style:family="text">
      <style:text-properties fo:font-style="italic" officeooo:rsid="05c318e2" style:font-style-asian="italic" style:font-style-complex="italic"/>
    </style:style>
    <style:style style:name="T1070" style:family="text">
      <style:text-properties officeooo:rsid="05c326a8"/>
    </style:style>
    <style:style style:name="T1071" style:family="text">
      <style:text-properties officeooo:rsid="05c408b2"/>
    </style:style>
    <style:style style:name="T1072" style:family="text">
      <style:text-properties officeooo:rsid="05c53ec2"/>
    </style:style>
    <style:style style:name="T1073" style:family="text">
      <style:text-properties officeooo:rsid="05c5556d"/>
    </style:style>
    <style:style style:name="T1074" style:family="text">
      <style:text-properties officeooo:rsid="05c715c0"/>
    </style:style>
    <style:style style:name="T1075" style:family="text">
      <style:text-properties officeooo:rsid="05c7d489"/>
    </style:style>
    <style:style style:name="T1076" style:family="text">
      <style:text-properties officeooo:rsid="05c80db6"/>
    </style:style>
    <style:style style:name="T1077" style:family="text">
      <style:text-properties officeooo:rsid="05c811aa"/>
    </style:style>
    <style:style style:name="T1078" style:family="text">
      <style:text-properties officeooo:rsid="05c987fb"/>
    </style:style>
    <style:style style:name="T1079" style:family="text">
      <style:text-properties officeooo:rsid="05cb2716"/>
    </style:style>
    <style:style style:name="T1080" style:family="text">
      <style:text-properties officeooo:rsid="05cbb469"/>
    </style:style>
    <style:style style:name="T1081" style:family="text">
      <style:text-properties officeooo:rsid="05cbd597"/>
    </style:style>
    <style:style style:name="T1082" style:family="text">
      <style:text-properties officeooo:rsid="05cc9d41"/>
    </style:style>
    <style:style style:name="T1083" style:family="text">
      <style:text-properties officeooo:rsid="05ce3c13"/>
    </style:style>
    <style:style style:name="T1084" style:family="text">
      <style:text-properties officeooo:rsid="05cfc688"/>
    </style:style>
    <style:style style:name="T1085" style:family="text">
      <style:text-properties officeooo:rsid="05d1a96a"/>
    </style:style>
    <style:style style:name="T1086" style:family="text">
      <style:text-properties officeooo:rsid="05d1b8a0"/>
    </style:style>
    <style:style style:name="T1087" style:family="text">
      <style:text-properties officeooo:rsid="05d29449"/>
    </style:style>
    <style:style style:name="T1088" style:family="text">
      <style:text-properties officeooo:rsid="05d32adb"/>
    </style:style>
    <style:style style:name="T1089" style:family="text">
      <style:text-properties officeooo:rsid="05d3c00b"/>
    </style:style>
    <style:style style:name="T1090" style:family="text">
      <style:text-properties officeooo:rsid="05d552cb"/>
    </style:style>
    <style:style style:name="T1091" style:family="text">
      <style:text-properties officeooo:rsid="05d574ae"/>
    </style:style>
    <style:style style:name="T1092" style:family="text">
      <style:text-properties officeooo:rsid="05d7438c"/>
    </style:style>
    <style:style style:name="T1093" style:family="text">
      <style:text-properties officeooo:rsid="05d8f562"/>
    </style:style>
    <style:style style:name="T1094" style:family="text">
      <style:text-properties officeooo:rsid="05d9e742"/>
    </style:style>
    <style:style style:name="T1095" style:family="text">
      <style:text-properties officeooo:rsid="05db7a76"/>
    </style:style>
    <style:style style:name="T1096" style:family="text">
      <style:text-properties officeooo:rsid="05dbf504"/>
    </style:style>
    <style:style style:name="T1097" style:family="text">
      <style:text-properties officeooo:rsid="05ddc163"/>
    </style:style>
    <style:style style:name="T1098" style:family="text">
      <style:text-properties officeooo:rsid="05dfa666"/>
    </style:style>
    <style:style style:name="T1099" style:family="text">
      <style:text-properties officeooo:rsid="05e3dfc7"/>
    </style:style>
    <style:style style:name="T1100" style:family="text">
      <style:text-properties officeooo:rsid="05e44e66"/>
    </style:style>
    <style:style style:name="T1101" style:family="text">
      <style:text-properties officeooo:rsid="05e5cfe8"/>
    </style:style>
    <style:style style:name="T1102" style:family="text">
      <style:text-properties officeooo:rsid="05e683f0"/>
    </style:style>
    <style:style style:name="T1103" style:family="text">
      <style:text-properties officeooo:rsid="05e79229"/>
    </style:style>
    <style:style style:name="T1104" style:family="text">
      <style:text-properties officeooo:rsid="05e81f71"/>
    </style:style>
    <style:style style:name="T1105" style:family="text">
      <style:text-properties officeooo:rsid="05ea0617"/>
    </style:style>
    <style:style style:name="T1106" style:family="text">
      <style:text-properties officeooo:rsid="05ea3dc6"/>
    </style:style>
    <style:style style:name="T1107" style:family="text">
      <style:text-properties officeooo:rsid="05eb4cef"/>
    </style:style>
    <style:style style:name="T1108" style:family="text">
      <style:text-properties officeooo:rsid="05ed2e61"/>
    </style:style>
    <style:style style:name="T1109" style:family="text">
      <style:text-properties officeooo:rsid="05ee50fb"/>
    </style:style>
    <style:style style:name="T1110" style:family="text">
      <style:text-properties officeooo:rsid="05eec312"/>
    </style:style>
    <style:style style:name="T1111" style:family="text">
      <style:text-properties officeooo:rsid="05ef8b3e"/>
    </style:style>
    <style:style style:name="T1112" style:family="text">
      <style:text-properties officeooo:rsid="05f153d8"/>
    </style:style>
    <style:style style:name="T1113" style:family="text">
      <style:text-properties officeooo:rsid="05f35777"/>
    </style:style>
    <style:style style:name="T1114" style:family="text">
      <style:text-properties officeooo:rsid="05f40ebf"/>
    </style:style>
    <style:style style:name="T1115" style:family="text">
      <style:text-properties officeooo:rsid="05f544ef"/>
    </style:style>
    <style:style style:name="T1116" style:family="text">
      <style:text-properties officeooo:rsid="05f6bb6f"/>
    </style:style>
    <style:style style:name="T1117" style:family="text">
      <style:text-properties officeooo:rsid="05f735d8"/>
    </style:style>
    <style:style style:name="T1118" style:family="text">
      <style:text-properties officeooo:rsid="05f91431"/>
    </style:style>
    <style:style style:name="T1119" style:family="text">
      <style:text-properties officeooo:rsid="05f9c834"/>
    </style:style>
    <style:style style:name="T1120" style:family="text">
      <style:text-properties officeooo:rsid="05fb6c1b"/>
    </style:style>
    <style:style style:name="T1121" style:family="text">
      <style:text-properties officeooo:rsid="05fd1e1b"/>
    </style:style>
    <style:style style:name="T1122" style:family="text">
      <style:text-properties officeooo:rsid="05fd24f7"/>
    </style:style>
    <style:style style:name="T1123" style:family="text">
      <style:text-properties officeooo:rsid="05fe5e54"/>
    </style:style>
    <style:style style:name="T1124" style:family="text">
      <style:text-properties officeooo:rsid="05fe9229"/>
    </style:style>
    <style:style style:name="T1125" style:family="text">
      <style:text-properties officeooo:rsid="05ff40d2"/>
    </style:style>
    <style:style style:name="T1126" style:family="text">
      <style:text-properties officeooo:rsid="05fff150"/>
    </style:style>
    <style:style style:name="T1127" style:family="text">
      <style:text-properties officeooo:rsid="060398c2"/>
    </style:style>
    <style:style style:name="T1128" style:family="text">
      <style:text-properties officeooo:rsid="0603e6f1"/>
    </style:style>
    <style:style style:name="T1129" style:family="text">
      <style:text-properties officeooo:rsid="060444b5"/>
    </style:style>
    <style:style style:name="T1130" style:family="text">
      <style:text-properties officeooo:rsid="06049b2f"/>
    </style:style>
    <style:style style:name="T1131" style:family="text">
      <style:text-properties officeooo:rsid="0605ab8e"/>
    </style:style>
    <style:style style:name="T1132" style:family="text">
      <style:text-properties officeooo:rsid="06063db1"/>
    </style:style>
    <style:style style:name="T1133" style:family="text">
      <style:text-properties officeooo:rsid="060828a3"/>
    </style:style>
    <style:style style:name="T1134" style:family="text">
      <style:text-properties officeooo:rsid="060939a3"/>
    </style:style>
    <style:style style:name="T1135" style:family="text">
      <style:text-properties officeooo:rsid="060a2738"/>
    </style:style>
    <style:style style:name="T1136" style:family="text">
      <style:text-properties officeooo:rsid="060b83f4"/>
    </style:style>
    <style:style style:name="T1137" style:family="text">
      <style:text-properties officeooo:rsid="060c60b5"/>
    </style:style>
    <style:style style:name="T1138" style:family="text">
      <style:text-properties officeooo:rsid="060d214e"/>
    </style:style>
    <style:style style:name="T1139" style:family="text">
      <style:text-properties officeooo:rsid="060e24dd"/>
    </style:style>
    <style:style style:name="T1140" style:family="text">
      <style:text-properties officeooo:rsid="06101f71"/>
    </style:style>
    <style:style style:name="T1141" style:family="text">
      <style:text-properties officeooo:rsid="0610ad4d"/>
    </style:style>
    <style:style style:name="T1142" style:family="text">
      <style:text-properties officeooo:rsid="06120d3e"/>
    </style:style>
    <style:style style:name="T1143" style:family="text">
      <style:text-properties officeooo:rsid="0613cc37"/>
    </style:style>
    <style:style style:name="T1144" style:family="text">
      <style:text-properties officeooo:rsid="0613ecc4"/>
    </style:style>
    <style:style style:name="T1145" style:family="text">
      <style:text-properties officeooo:rsid="0615533b"/>
    </style:style>
    <style:style style:name="T1146" style:family="text">
      <style:text-properties officeooo:rsid="0617fb01"/>
    </style:style>
    <style:style style:name="T1147" style:family="text">
      <style:text-properties officeooo:rsid="0618cd56"/>
    </style:style>
    <style:style style:name="T1148" style:family="text">
      <style:text-properties officeooo:rsid="06190210"/>
    </style:style>
    <style:style style:name="T1149" style:family="text">
      <style:text-properties officeooo:rsid="061ad1cd"/>
    </style:style>
    <style:style style:name="T1150" style:family="text">
      <style:text-properties officeooo:rsid="061cbcfb"/>
    </style:style>
    <style:style style:name="T1151" style:family="text">
      <style:text-properties officeooo:rsid="061e9d2e"/>
    </style:style>
    <style:style style:name="T1152" style:family="text">
      <style:text-properties officeooo:rsid="062061c2"/>
    </style:style>
    <style:style style:name="T1153" style:family="text">
      <style:text-properties officeooo:rsid="06222272"/>
    </style:style>
    <style:style style:name="T1154" style:family="text">
      <style:text-properties officeooo:rsid="0623191d"/>
    </style:style>
    <style:style style:name="T1155" style:family="text">
      <style:text-properties officeooo:rsid="0623ef8f"/>
    </style:style>
    <style:style style:name="T1156" style:family="text">
      <style:text-properties officeooo:rsid="06240aab"/>
    </style:style>
    <style:style style:name="T1157" style:family="text">
      <style:text-properties officeooo:rsid="0624139f"/>
    </style:style>
    <style:style style:name="T1158" style:family="text">
      <style:text-properties officeooo:rsid="06246a98"/>
    </style:style>
    <style:style style:name="T1159" style:family="text">
      <style:text-properties officeooo:rsid="0625b018"/>
    </style:style>
    <style:style style:name="T1160" style:family="text">
      <style:text-properties officeooo:rsid="062604b8"/>
    </style:style>
    <style:style style:name="T1161" style:family="text">
      <style:text-properties officeooo:rsid="062663ac"/>
    </style:style>
    <style:style style:name="T1162" style:family="text">
      <style:text-properties officeooo:rsid="0626fcbb"/>
    </style:style>
    <style:style style:name="T1163" style:family="text">
      <style:text-properties officeooo:rsid="06280d76"/>
    </style:style>
    <style:style style:name="T1164" style:family="text">
      <style:text-properties officeooo:rsid="06287e46"/>
    </style:style>
    <style:style style:name="T1165" style:family="text">
      <style:text-properties officeooo:rsid="062928d3"/>
    </style:style>
    <style:style style:name="T1166" style:family="text">
      <style:text-properties officeooo:rsid="062997d9"/>
    </style:style>
    <style:style style:name="T1167" style:family="text">
      <style:text-properties officeooo:rsid="062b0a14"/>
    </style:style>
    <style:style style:name="T1168" style:family="text">
      <style:text-properties officeooo:rsid="062b36b2"/>
    </style:style>
    <style:style style:name="T1169" style:family="text">
      <style:text-properties officeooo:rsid="062c5a37"/>
    </style:style>
    <style:style style:name="T1170" style:family="text">
      <style:text-properties officeooo:rsid="062cc7ea"/>
    </style:style>
    <style:style style:name="T1171" style:family="text">
      <style:text-properties officeooo:rsid="062dab8d"/>
    </style:style>
    <style:style style:name="T1172" style:family="text">
      <style:text-properties officeooo:rsid="062e46bc"/>
    </style:style>
    <style:style style:name="T1173" style:family="text">
      <style:text-properties officeooo:rsid="062f3bd1"/>
    </style:style>
    <style:style style:name="T1174" style:family="text">
      <style:text-properties officeooo:rsid="06308ca7"/>
    </style:style>
    <style:style style:name="T1175" style:family="text">
      <style:text-properties officeooo:rsid="0631e1bf"/>
    </style:style>
    <style:style style:name="T1176" style:family="text">
      <style:text-properties officeooo:rsid="063256c7"/>
    </style:style>
    <style:style style:name="T1177" style:family="text">
      <style:text-properties officeooo:rsid="06335e9d"/>
    </style:style>
    <style:style style:name="T1178" style:family="text">
      <style:text-properties officeooo:rsid="0635131a"/>
    </style:style>
    <style:style style:name="T1179" style:family="text">
      <style:text-properties officeooo:rsid="0636a1d5"/>
    </style:style>
    <style:style style:name="T1180" style:family="text">
      <style:text-properties officeooo:rsid="0636a69a"/>
    </style:style>
    <style:style style:name="T1181" style:family="text">
      <style:text-properties officeooo:rsid="06387969"/>
    </style:style>
    <style:style style:name="T1182" style:family="text">
      <style:text-properties officeooo:rsid="06388ac1"/>
    </style:style>
    <style:style style:name="T1183" style:family="text">
      <style:text-properties officeooo:rsid="0639c37f"/>
    </style:style>
    <style:style style:name="T1184" style:family="text">
      <style:text-properties officeooo:rsid="063a0f00"/>
    </style:style>
    <style:style style:name="T1185" style:family="text">
      <style:text-properties officeooo:rsid="063b9110"/>
    </style:style>
    <style:style style:name="T1186" style:family="text">
      <style:text-properties officeooo:rsid="063cedf9"/>
    </style:style>
    <style:style style:name="T1187" style:family="text">
      <style:text-properties officeooo:rsid="063ec7e8"/>
    </style:style>
    <style:style style:name="T1188" style:family="text">
      <style:text-properties officeooo:rsid="063ecbb7"/>
    </style:style>
    <style:style style:name="T1189" style:family="text">
      <style:text-properties officeooo:rsid="0640c885"/>
    </style:style>
    <style:style style:name="T1190" style:family="text">
      <style:text-properties officeooo:rsid="0641259f"/>
    </style:style>
    <style:style style:name="T1191" style:family="text">
      <style:text-properties officeooo:rsid="0641d624"/>
    </style:style>
    <style:style style:name="T1192" style:family="text">
      <style:text-properties officeooo:rsid="0643d035"/>
    </style:style>
    <style:style style:name="T1193" style:family="text">
      <style:text-properties officeooo:rsid="0645a139"/>
    </style:style>
    <style:style style:name="T1194" style:family="text">
      <style:text-properties officeooo:rsid="06478230"/>
    </style:style>
    <style:style style:name="T1195" style:family="text">
      <style:text-properties officeooo:rsid="06485bb3"/>
    </style:style>
    <style:style style:name="T1196" style:family="text">
      <style:text-properties officeooo:rsid="0648bdf6"/>
    </style:style>
    <style:style style:name="T1197" style:family="text">
      <style:text-properties officeooo:rsid="064abb0f"/>
    </style:style>
    <style:style style:name="T1198" style:family="text">
      <style:text-properties officeooo:rsid="064c1703"/>
    </style:style>
    <style:style style:name="T1199" style:family="text">
      <style:text-properties officeooo:rsid="064d0654"/>
    </style:style>
    <style:style style:name="T1200" style:family="text">
      <style:text-properties officeooo:rsid="064d5325"/>
    </style:style>
    <style:style style:name="T1201" style:family="text">
      <style:text-properties officeooo:rsid="064ebbc7"/>
    </style:style>
    <style:style style:name="T1202" style:family="text">
      <style:text-properties officeooo:rsid="0650476e"/>
    </style:style>
    <style:style style:name="T1203" style:family="text">
      <style:text-properties officeooo:rsid="0651628f"/>
    </style:style>
    <style:style style:name="T1204" style:family="text">
      <style:text-properties officeooo:rsid="0652e363"/>
    </style:style>
    <style:style style:name="T1205" style:family="text">
      <style:text-properties officeooo:rsid="06547fbc"/>
    </style:style>
    <style:style style:name="T1206" style:family="text">
      <style:text-properties officeooo:rsid="06554ce7"/>
    </style:style>
    <style:style style:name="T1207" style:family="text">
      <style:text-properties officeooo:rsid="0655d9b7"/>
    </style:style>
    <style:style style:name="T1208" style:family="text">
      <style:text-properties officeooo:rsid="06569814"/>
    </style:style>
    <style:style style:name="T1209" style:family="text">
      <style:text-properties officeooo:rsid="06574b39"/>
    </style:style>
    <style:style style:name="T1210" style:family="text">
      <style:text-properties officeooo:rsid="065890de"/>
    </style:style>
    <style:style style:name="T1211" style:family="text">
      <style:text-properties officeooo:rsid="065a219b"/>
    </style:style>
    <style:style style:name="T1212" style:family="text">
      <style:text-properties officeooo:rsid="065a822c"/>
    </style:style>
    <style:style style:name="T1213" style:family="text">
      <style:text-properties officeooo:rsid="065bc320"/>
    </style:style>
    <style:style style:name="T1214" style:family="text">
      <style:text-properties officeooo:rsid="065c07dd"/>
    </style:style>
    <style:style style:name="T1215" style:family="text">
      <style:text-properties officeooo:rsid="065cc56f"/>
    </style:style>
    <style:style style:name="T1216" style:family="text">
      <style:text-properties officeooo:rsid="065d67ad"/>
    </style:style>
    <style:style style:name="T1217" style:family="text">
      <style:text-properties officeooo:rsid="065f43ac"/>
    </style:style>
    <style:style style:name="T1218" style:family="text">
      <style:text-properties officeooo:rsid="0660007d"/>
    </style:style>
    <style:style style:name="T1219" style:family="text">
      <style:text-properties officeooo:rsid="0661b366"/>
    </style:style>
    <style:style style:name="T1220" style:family="text">
      <style:text-properties officeooo:rsid="0662845a"/>
    </style:style>
    <style:style style:name="T1221" style:family="text">
      <style:text-properties officeooo:rsid="0662e25d"/>
    </style:style>
    <style:style style:name="T1222" style:family="text">
      <style:text-properties officeooo:rsid="0663bc2a"/>
    </style:style>
    <style:style style:name="T1223" style:family="text">
      <style:text-properties officeooo:rsid="066460f6"/>
    </style:style>
    <style:style style:name="T1224" style:family="text">
      <style:text-properties officeooo:rsid="06652fe5"/>
    </style:style>
    <style:style style:name="T1225" style:family="text">
      <style:text-properties officeooo:rsid="0666625b"/>
    </style:style>
    <style:style style:name="T1226" style:family="text">
      <style:text-properties officeooo:rsid="06667410"/>
    </style:style>
    <style:style style:name="T1227" style:family="text">
      <style:text-properties officeooo:rsid="0666b2a4"/>
    </style:style>
    <style:style style:name="T1228" style:family="text">
      <style:text-properties officeooo:rsid="06688de7"/>
    </style:style>
    <style:style style:name="T1229" style:family="text">
      <style:text-properties officeooo:rsid="0668c264"/>
    </style:style>
    <style:style style:name="T1230" style:family="text">
      <style:text-properties officeooo:rsid="06695c15"/>
    </style:style>
    <style:style style:name="T1231" style:family="text">
      <style:text-properties officeooo:rsid="066aa262"/>
    </style:style>
    <style:style style:name="T1232" style:family="text">
      <style:text-properties officeooo:rsid="066b3f30"/>
    </style:style>
    <style:style style:name="T1233" style:family="text">
      <style:text-properties officeooo:rsid="066d0bbd"/>
    </style:style>
    <style:style style:name="T1234" style:family="text">
      <style:text-properties officeooo:rsid="066e6f08"/>
    </style:style>
    <style:style style:name="T1235" style:family="text">
      <style:text-properties officeooo:rsid="066eab50"/>
    </style:style>
    <style:style style:name="T1236" style:family="text">
      <style:text-properties officeooo:rsid="066ed53d"/>
    </style:style>
    <style:style style:name="T1237" style:family="text">
      <style:text-properties officeooo:rsid="066f99de"/>
    </style:style>
    <style:style style:name="T1238" style:family="text">
      <style:text-properties officeooo:rsid="06703fcc"/>
    </style:style>
    <style:style style:name="T1239" style:family="text">
      <style:text-properties officeooo:rsid="067047d8"/>
    </style:style>
    <style:style style:name="T1240" style:family="text">
      <style:text-properties officeooo:rsid="06717087"/>
    </style:style>
    <style:style style:name="T1241" style:family="text">
      <style:text-properties officeooo:rsid="067332d8"/>
    </style:style>
    <style:style style:name="T1242" style:family="text">
      <style:text-properties officeooo:rsid="06745719"/>
    </style:style>
    <style:style style:name="T1243" style:family="text">
      <style:text-properties officeooo:rsid="0675c0aa"/>
    </style:style>
    <style:style style:name="T1244" style:family="text">
      <style:text-properties officeooo:rsid="0675eba2"/>
    </style:style>
    <style:style style:name="T1245" style:family="text">
      <style:text-properties officeooo:rsid="06765e87"/>
    </style:style>
    <style:style style:name="T1246" style:family="text">
      <style:text-properties officeooo:rsid="06771f63"/>
    </style:style>
    <style:style style:name="T1247" style:family="text">
      <style:text-properties officeooo:rsid="0678b5fa"/>
    </style:style>
    <style:style style:name="T1248" style:family="text">
      <style:text-properties officeooo:rsid="0679c66a"/>
    </style:style>
    <style:style style:name="T1249" style:family="text">
      <style:text-properties officeooo:rsid="067ad9a8"/>
    </style:style>
    <style:style style:name="T1250" style:family="text">
      <style:text-properties officeooo:rsid="067b6740"/>
    </style:style>
    <style:style style:name="T1251" style:family="text">
      <style:text-properties officeooo:rsid="067c1fa7"/>
    </style:style>
    <style:style style:name="T1252" style:family="text">
      <style:text-properties officeooo:rsid="067c3b69"/>
    </style:style>
    <style:style style:name="T1253" style:family="text">
      <style:text-properties officeooo:rsid="067d3a27"/>
    </style:style>
    <style:style style:name="T1254" style:family="text">
      <style:text-properties officeooo:rsid="067f01e4"/>
    </style:style>
    <style:style style:name="T1255" style:family="text">
      <style:text-properties officeooo:rsid="0680b9ba"/>
    </style:style>
    <style:style style:name="T1256" style:family="text">
      <style:text-properties officeooo:rsid="06821bcd"/>
    </style:style>
    <style:style style:name="T1257" style:family="text">
      <style:text-properties officeooo:rsid="0683b52b"/>
    </style:style>
    <style:style style:name="T1258" style:family="text">
      <style:text-properties officeooo:rsid="06846999"/>
    </style:style>
    <style:style style:name="T1259" style:family="text">
      <style:text-properties officeooo:rsid="0686571a"/>
    </style:style>
    <style:style style:name="T1260" style:family="text">
      <style:text-properties officeooo:rsid="068713aa"/>
    </style:style>
    <style:style style:name="T1261" style:family="text">
      <style:text-properties officeooo:rsid="0687baf5"/>
    </style:style>
    <style:style style:name="T1262" style:family="text">
      <style:text-properties officeooo:rsid="06885e66"/>
    </style:style>
    <style:style style:name="T1263" style:family="text">
      <style:text-properties officeooo:rsid="06893246"/>
    </style:style>
    <style:style style:name="T1264" style:family="text">
      <style:text-properties officeooo:rsid="068a7210"/>
    </style:style>
    <style:style style:name="T1265" style:family="text">
      <style:text-properties officeooo:rsid="068c5316"/>
    </style:style>
    <style:style style:name="T1266" style:family="text">
      <style:text-properties officeooo:rsid="068cb7e4"/>
    </style:style>
    <style:style style:name="T1267" style:family="text">
      <style:text-properties officeooo:rsid="068dee48"/>
    </style:style>
    <style:style style:name="T1268" style:family="text">
      <style:text-properties officeooo:rsid="068eb716"/>
    </style:style>
    <style:style style:name="T1269" style:family="text">
      <style:text-properties officeooo:rsid="068f34d4"/>
    </style:style>
    <style:style style:name="T1270" style:family="text">
      <style:text-properties officeooo:rsid="06901bb0"/>
    </style:style>
    <style:style style:name="T1271" style:family="text">
      <style:text-properties officeooo:rsid="0691ac06"/>
    </style:style>
    <style:style style:name="T1272" style:family="text">
      <style:text-properties officeooo:rsid="0691ebd9"/>
    </style:style>
    <style:style style:name="T1273" style:family="text">
      <style:text-properties officeooo:rsid="0692821e"/>
    </style:style>
    <style:style style:name="T1274" style:family="text">
      <style:text-properties officeooo:rsid="0693d286"/>
    </style:style>
    <style:style style:name="T1275" style:family="text">
      <style:text-properties officeooo:rsid="0693fd09"/>
    </style:style>
    <style:style style:name="T1276" style:family="text">
      <style:text-properties officeooo:rsid="06942f32"/>
    </style:style>
    <style:style style:name="T1277" style:family="text">
      <style:text-properties officeooo:rsid="06959eb9"/>
    </style:style>
    <style:style style:name="T1278" style:family="text">
      <style:text-properties officeooo:rsid="0697cdde"/>
    </style:style>
    <style:style style:name="T1279" style:family="text">
      <style:text-properties officeooo:rsid="0698378f"/>
    </style:style>
    <style:style style:name="T1280" style:family="text">
      <style:text-properties officeooo:rsid="06996f54"/>
    </style:style>
    <style:style style:name="T1281" style:family="text">
      <style:text-properties officeooo:rsid="06998b33"/>
    </style:style>
    <style:style style:name="T1282" style:family="text">
      <style:text-properties officeooo:rsid="06a44f49"/>
    </style:style>
    <style:style style:name="T1283" style:family="text">
      <style:text-properties officeooo:rsid="06a4e89c"/>
    </style:style>
    <style:style style:name="T1284" style:family="text">
      <style:text-properties officeooo:rsid="06ae180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 -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 -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 -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 -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 -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 -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 -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 -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 -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 -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 -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 -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 -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OJETO DE LEI <text:span text:style-name="T1282">N</text:span>º<text:span text:style-name="T12"> 34</text:span>/201<text:span text:style-name="T5">5</text:span></text:p>
      <text:p text:style-name="P11"><text:span text:style-name="T14">Revoga por consolidação</text:span><text:span text:style-name="T24">, em razão de perda de objeto, leis que modificaram lei já revogada que instituiu o código de obras, e</text:span><text:span text:style-name="T14">, em razão de objeto esgotado, as leis que menciona de suplementação de créditos e de verbas, de orçamento</text:span><text:span text:style-name="T21">,</text:span><text:span text:style-name="T14"> de crédito especial</text:span><text:span text:style-name="T21">, de subvenções, de auxílios e de ajudas financeiras</text:span>.</text:p>
      <text:p text:style-name="P12">O PREFEITO MUNICIPAL DE Novo Hamburgo:</text:p>
      <text:p text:style-name="P12">Faço saber que o Poder Legislativo Municipal aprovou e eu sanciono e promulgo a presente Lei:</text:p>
      <text:p text:style-name="P13"><text:span text:style-name="T6">Art. </text:span><text:span text:style-name="T7">1</text:span><text:span text:style-name="T6">º</text:span><text:span text:style-name="T13"><text:tab/></text:span><text:span text:style-name="T14">Esta Lei, fundamentada na Lei Complementar nº 95, de 26 de fevereiro de 1998, que "dispõe sobre a elaboração, a redação, a alteração e a consolidação das leis, conforme determina o parágrafo único do art. 59 da Constituição Federal, e estabelece normas para a consolidação dos atos normativos que menciona", tem por objet</text:span><text:span text:style-name="T22">iv</text:span><text:span text:style-name="T14">o revogar por consolidação, em razão de</text:span><text:span text:style-name="T28"> perda de objeto e de</text:span><text:span text:style-name="T14"> objeto esgotado, as leis que menciona.</text:span></text:p>
      <text:p text:style-name="P17"><text:span text:style-name="T10">Art. 2º</text:span><text:span text:style-name="T1283"><text:tab/> </text:span><text:span text:style-name="T16">Ficam revogadas por consolidação, em razão de</text:span><text:span text:style-name="T24"> perda de</text:span><text:span text:style-name="T16"> objeto, as seguintes leis</text:span><text:span text:style-name="T24"> que modificaram lei já revogada que instituiu o código de obras:</text:span></text:p>
      <text:p text:style-name="P19"><text:span text:style-name="T1283">I - Lei nº 43, de 25 de maio de 1986, que "</text:span><text:span text:style-name="T79">altera redação do parágrafo único do artigo 70 da Lei Municipal nº 65/75, de 10/12/75, que institui o Código de Obras do Município, acrescentado pela Lei Municipal nº 29/83, de 25/05/83</text:span><text:span text:style-name="T25">"</text:span><text:span text:style-name="T24">; e</text:span></text:p>
      <text:p text:style-name="P20"><text:span text:style-name="T24">II - Lei nº </text:span><text:span text:style-name="T26">72, de 23 de setembro de 1987, que "</text:span><text:span text:style-name="T27">altera a redação do art. 107 da Lei Municipal nº 65/75, de 10/12/75, que institui o Código de O</text:span><text:span text:style-name="T28">b</text:span><text:span text:style-name="T27">ras".</text:span></text:p>
      <text:p text:style-name="P18"><text:span text:style-name="T6">Art. </text:span><text:span text:style-name="T11">3</text:span><text:span text:style-name="T6">º</text:span><text:span text:style-name="T13"><text:tab/></text:span><text:span text:style-name="T16">Ficam revogadas por consolidação, em razão de objeto esgotado, as seguintes leis de créditos e de verbas suplementares:</text:span></text:p>
      <text:list xml:id="list6434668448383918698" text:style-name="L1">
        <text:list-item>
          <text:p text:style-name="P21">Lei nº 1, de 13 de setembro de 1947<text:span text:style-name="T31">, que "abre crédito suplementar"</text:span>;</text:p>
        </text:list-item>
        <text:list-item>
          <text:p text:style-name="P22">Lei nº 5, de 24 de novembro de 1947<text:span text:style-name="T31">, que "abre o crédito suplementar de Cr$ 10.000,00 e cancela uma dotação"</text:span>;</text:p>
        </text:list-item>
        <text:list-item>
          <text:p text:style-name="P22">Lei nº 25, de 28 de julho de 1948<text:span text:style-name="T31">, que "suplementa verbas e cancela dotações orçamentárias"</text:span>;</text:p>
        </text:list-item>
        <text:list-item>
          <text:p text:style-name="P22">Lei nº 38, de 4 de dezembro de 1948<text:span text:style-name="T31">, que "suplementa verbas orçamentárias"</text:span>;</text:p>
        </text:list-item>
        <text:list-item>
          <text:p text:style-name="P1066">Lei nº 48, de 26 de julho de 1949, que "suplementa verbas e cancela dotações orçamentárias";</text:p>
        </text:list-item>
        <text:list-item>
          <text:p text:style-name="P1067"><text:soft-page-break/>Lei nº 51, de 27 de outubro de 1949<text:span text:style-name="T31">, que "suplementa verbas orçamentárias"</text:span>;</text:p>
        </text:list-item>
        <text:list-item>
          <text:p text:style-name="P1068">Lei nº 68, de 3 de agosto de 1950<text:span text:style-name="T31">, que "suplementa verbas e cancela dotações orçamentárias"</text:span>;</text:p>
        </text:list-item>
        <text:list-item>
          <text:p text:style-name="P1072">Lei nº 68-A, de 4 de setembro de 1950, que "abre o crédito extraordinário de Cr$ 7.500,00 (sete mil e quinhentos cruzeiros), destinado a atender as despesas decorrentes do Serviço Eleitoral";</text:p>
        </text:list-item>
        <text:list-item>
          <text:p text:style-name="P1069">Lei nº 76, de 30 de novembro de 1950<text:span text:style-name="T32">, que "suplementa verbas orçamentárias"</text:span>;</text:p>
        </text:list-item>
        <text:list-item>
          <text:p text:style-name="P1069">Lei nº 79, de 30 de dezembro de 1950<text:span text:style-name="T32">, que "cancela e suplementa dotações orçamentárias"</text:span>;</text:p>
        </text:list-item>
        <text:list-item>
          <text:p text:style-name="P1070">Lei nº 86, de 1º de outubro de 1951<text:span text:style-name="T33">, que "suplementa verbas e cancela dotações orçamentárias"</text:span>;</text:p>
        </text:list-item>
        <text:list-item>
          <text:p text:style-name="P1282"><text:span text:style-name="T34">Lei nº 94, de 30 de novembro de 1951</text:span><text:span text:style-name="T35">,</text:span><text:span text:style-name="T34"> que "</text:span><text:span text:style-name="T63">suplementa verbas orçamentárias</text:span><text:span text:style-name="T34">";</text:span></text:p>
        </text:list-item>
        <text:list-item>
          <text:p text:style-name="P1283"><text:span text:style-name="T34">Lei nº 18, de 12 de agosto de 1952</text:span><text:span text:style-name="T35">,</text:span><text:span text:style-name="T34"> que "</text:span><text:span text:style-name="T64">suplementa verbas e cancela dotações orçamentárias</text:span><text:span text:style-name="T34">";</text:span></text:p>
        </text:list-item>
        <text:list-item>
          <text:p text:style-name="P1284"><text:span text:style-name="T34">Lei nº 24, de 28 de novembro de 1952</text:span><text:span text:style-name="T35">,</text:span><text:span text:style-name="T34"> que "</text:span><text:span text:style-name="T65">suplementa verbas orçamentárias</text:span><text:span text:style-name="T34">";</text:span></text:p>
        </text:list-item>
        <text:list-item>
          <text:p text:style-name="P1285"><text:span text:style-name="T34">Lei nº 25, de 28 de novembro de 1952</text:span><text:span text:style-name="T35">,</text:span><text:span text:style-name="T34"> que "</text:span><text:span text:style-name="T66">suplementa verbas orçamentárias</text:span><text:span text:style-name="T34">";</text:span></text:p>
        </text:list-item>
        <text:list-item>
          <text:p text:style-name="P1286"><text:span text:style-name="T34">Lei nº 41, de 6 de agosto de 1953</text:span><text:span text:style-name="T35">,</text:span><text:span text:style-name="T34"> que "</text:span><text:span text:style-name="T67">suplementa verbas e cancela dotações orçamentárias</text:span><text:span text:style-name="T34">";</text:span></text:p>
        </text:list-item>
        <text:list-item>
          <text:p text:style-name="P1287"><text:span text:style-name="T34">Lei nº 54, de 25 de novembro de 1953</text:span><text:span text:style-name="T35">,</text:span><text:span text:style-name="T34"> que "</text:span><text:span text:style-name="T68">suplementa verba e cancela dotações orçamentárias</text:span><text:span text:style-name="T34">";</text:span></text:p>
        </text:list-item>
        <text:list-item>
          <text:p text:style-name="P1288"><text:span text:style-name="T34">Lei nº 75, de 31 de julho de 1954</text:span><text:span text:style-name="T35">,</text:span><text:span text:style-name="T34"> que "</text:span><text:span text:style-name="T69">suplementa verbas e cancela dotações orçamentárias</text:span><text:span text:style-name="T34">";</text:span></text:p>
        </text:list-item>
        <text:list-item>
          <text:p text:style-name="P1289"><text:span text:style-name="T34">Lei nº 88, de 10 de dezembro de 1954</text:span><text:span text:style-name="T35">,</text:span><text:span text:style-name="T34"> que "</text:span><text:span text:style-name="T70">suplementa verbas e cancela dotações orçamentárias</text:span><text:span text:style-name="T34">";</text:span></text:p>
        </text:list-item>
        <text:list-item>
          <text:p text:style-name="P1290"><text:span text:style-name="T34">Lei nº 100, de 11 de novembro de 1955</text:span><text:span text:style-name="T35">,</text:span><text:span text:style-name="T34"> que "</text:span><text:span text:style-name="T71">cancela verbas e suplementa dotações da lei de mêios em vigôr</text:span><text:span text:style-name="T34">";</text:span></text:p>
        </text:list-item>
        <text:list-item>
          <text:p text:style-name="P1291"><text:span text:style-name="T34">Lei nº 103, de 30 de novembro de 1955</text:span><text:span text:style-name="T35">,</text:span><text:span text:style-name="T34"> que "</text:span><text:span text:style-name="T72">suplementa verbas</text:span><text:span text:style-name="T34">";</text:span></text:p>
        </text:list-item>
        <text:list-item>
          <text:p text:style-name="P1292"><text:span text:style-name="T34">Lei nº 9, de 16 de agosto de 1956</text:span><text:span text:style-name="T35">,</text:span><text:span text:style-name="T34"> que "</text:span><text:span text:style-name="T73">suplementa dotações da lei de meios em vigor e cancela verbas</text:span><text:span text:style-name="T34">";</text:span></text:p>
        </text:list-item>
        <text:list-item>
          <text:p text:style-name="P1293"><text:span text:style-name="T34">Lei nº 13, de 9 de novembro de 1956</text:span><text:span text:style-name="T35">,</text:span><text:span text:style-name="T34"> que "</text:span><text:span text:style-name="T74">suplemeta verbas e cancela dotações orçamentárias em vigor</text:span><text:span text:style-name="T34">";</text:span></text:p>
        </text:list-item>
        <text:list-item>
          <text:p text:style-name="P1294"><text:span text:style-name="T34">Lei nº 26, de 28 de dezembro de 1956</text:span><text:span text:style-name="T35">,</text:span><text:span text:style-name="T34"> que "</text:span><text:span text:style-name="T75">suplementa dotações orçamentárias e cancela verbas</text:span><text:span text:style-name="T34">";</text:span></text:p>
        </text:list-item>
        <text:list-item>
          <text:p text:style-name="P1295"><text:soft-page-break/><text:span text:style-name="T34">Lei nº 40, de 20 de julho de 1957</text:span><text:span text:style-name="T35">,</text:span><text:span text:style-name="T34"> que "</text:span><text:span text:style-name="T76">suplementa dotações da lei de mêios em vigor e cancela verbas</text:span><text:span text:style-name="T34">";</text:span></text:p>
        </text:list-item>
        <text:list-item>
          <text:p text:style-name="P1296"><text:span text:style-name="T34">Lei nº 60, de 5 de dezembro de 1957</text:span><text:span text:style-name="T35">,</text:span><text:span text:style-name="T34"> que "</text:span><text:span text:style-name="T77">suplementa dotações da lei orçamentária em vigor e cancela verbas</text:span><text:span text:style-name="T34">";</text:span></text:p>
        </text:list-item>
        <text:list-item>
          <text:p text:style-name="P1071">Lei nº 65, de 5 de dezembro de 1957, que "<text:span text:style-name="T80">suplementa dotações da lei de mêios em vigor e cancela verbas</text:span>";</text:p>
        </text:list-item>
        <text:list-item>
          <text:p text:style-name="P1297"><text:span text:style-name="T34">Lei nº </text:span><text:span text:style-name="T36">85, de 7 de novembro de 1958</text:span><text:span text:style-name="T35">,</text:span><text:span text:style-name="T34"> que "</text:span><text:span text:style-name="T78">suplementa dotações da lei orçamentária em vigor e cancela verbas</text:span><text:span text:style-name="T34">"</text:span><text:span text:style-name="T36">;</text:span></text:p>
        </text:list-item>
        <text:list-item>
          <text:p text:style-name="P1073">Lei nº 90, de 1º de dezembro de 1958, que "<text:span text:style-name="T81">abre crédito suplementar e cancela verbas</text:span>";</text:p>
        </text:list-item>
        <text:list-item>
          <text:p text:style-name="P1074">Lei nº 121, de 20 de agosto de 1959, que "<text:span text:style-name="T82">suplementa dotações da lei orçamentária em vigor e cancela verbas</text:span>";</text:p>
        </text:list-item>
        <text:list-item>
          <text:p text:style-name="P1075">Lei nº 142, de 24 de novembro de 1959, que "<text:span text:style-name="T83">suplementa dotações da lei orçamentária em vigor e cancela verbas</text:span>";</text:p>
        </text:list-item>
        <text:list-item>
          <text:p text:style-name="P1076">Lei nº 29, de 10 de novembro de 1960, que "<text:span text:style-name="T84">suplementa dotações da lei orçamentária em vigôr e cancela verbas</text:span>";</text:p>
        </text:list-item>
        <text:list-item>
          <text:p text:style-name="P1076">Lei nº 42, de 16 de dezembro de 1960, que "<text:span text:style-name="T84">suplementa dotações da lei orçamentária em vigôr e cancela verbas</text:span>";</text:p>
        </text:list-item>
        <text:list-item>
          <text:p text:style-name="P1077">Lei nº 22, de 18 de novembro de 1961, que "<text:span text:style-name="T85">suplementa dotações da lei orçamentária em vigôr e cancela verbas</text:span>";</text:p>
        </text:list-item>
        <text:list-item>
          <text:p text:style-name="P1079">Lei nº 29, de 30 de novembro de 1961, que "<text:span text:style-name="T86">abre crédito suplementar e cancela dotação orçamentária</text:span>";</text:p>
        </text:list-item>
        <text:list-item>
          <text:p text:style-name="P1080">Lei nº 34, de 7 de dezembro de 1961, que "<text:span text:style-name="T87">suplementa dotações da lei orçamentária em vigôr e cancela verbas</text:span>";</text:p>
        </text:list-item>
        <text:list-item>
          <text:p text:style-name="P1081">Lei nº 36, de 20 de dezembro de 1962, que "<text:span text:style-name="T88">suplementa dotações da lei orçamentária em vigor e cancela verbas</text:span>";</text:p>
        </text:list-item>
        <text:list-item>
          <text:p text:style-name="P1082">Lei nº 21, de 20 de novembro de 1963, que "<text:span text:style-name="T89">suplementa dotações da lei orçamentária em vigôr e cancela verbas</text:span>";</text:p>
        </text:list-item>
        <text:list-item>
          <text:p text:style-name="P1083">Lei nº 31, de 9 de dezembro de 1963, que "<text:span text:style-name="T90">suplementa dotações da lei orçamentária em vigor e cancela verbas</text:span>";</text:p>
        </text:list-item>
        <text:list-item>
          <text:p text:style-name="P1084">Lei nº 40, de 27 de dezembro de 1963, que "<text:span text:style-name="T91">suplementa dotações da lei orçamentária em vigor e cancela verbas</text:span>";</text:p>
        </text:list-item>
        <text:list-item>
          <text:p text:style-name="P1085">Lei nº 33, de 22 de outubro de 1964, que "<text:span text:style-name="T92">suplementa dotações da lei orçamentária em vigôr e cancela verbas</text:span>";</text:p>
        </text:list-item>
        <text:list-item>
          <text:p text:style-name="P1086">Lei nº 50, de 30 de dezembro de 1964, que "<text:span text:style-name="T93">suplementa dotações da lei orçamentária em vigor e cancela verbas</text:span>";</text:p>
        </text:list-item>
        <text:list-item>
          <text:p text:style-name="P1087">Lei nº 26, de 25 de setembro de 1965, que "<text:span text:style-name="T94">abre crédito especial</text:span>";</text:p>
        </text:list-item>
        <text:list-item>
          <text:p text:style-name="P1088"><text:soft-page-break/>Lei nº 36, de 11 de outubro de 1965, que "<text:span text:style-name="T95">abre crédito suplementar de Cr$ 2.600.000 (dois milhões e seiscentos mil cruzeiros) para o Hospital Operário Darcy Vargas</text:span>";</text:p>
        </text:list-item>
        <text:list-item>
          <text:p text:style-name="P1089">Lei nº 45, de 27 de novembro de 1965, que "<text:span text:style-name="T96">suplementa dotações da lei orçamentária em vigôr e cancela verbas</text:span>";</text:p>
        </text:list-item>
        <text:list-item>
          <text:p text:style-name="P1090">Lei nº 52, de 28 de dezembro de 1965, que "<text:span text:style-name="T97">suplementa dotações da lei orçamentária em vigor e cancela verbas</text:span>";</text:p>
        </text:list-item>
        <text:list-item>
          <text:p text:style-name="P1091">Lei nº 27, de 28 de novembro de 1966, que "<text:span text:style-name="T98">suplementa dotações da lei orçamentária em vigor e cancela verbas</text:span>";</text:p>
        </text:list-item>
        <text:list-item>
          <text:p text:style-name="P1092">Lei nº 27, de 23 de novembro de 1967, que "<text:span text:style-name="T99">suplementa dotações da lei orçamentária em vigor e cancela verbas</text:span>";</text:p>
        </text:list-item>
        <text:list-item>
          <text:p text:style-name="P1093">Lei nº 27, de 30 de dezembro de 1968, que "<text:span text:style-name="T100">suplementa dotações da lei orçamentária em vigor e cancela verbas</text:span>";</text:p>
        </text:list-item>
        <text:list-item>
          <text:p text:style-name="P1094">Lei nº 41, de 5 de setembro de 1969, que "<text:span text:style-name="T101">suplementa e cancela dotações orçamentárias</text:span>";</text:p>
        </text:list-item>
        <text:list-item>
          <text:p text:style-name="P1095">Lei nº 76, de 19 de dezembro de 1969, que "<text:span text:style-name="T102">suplementa dotações orçamentárias</text:span>";</text:p>
        </text:list-item>
        <text:list-item>
          <text:p text:style-name="P1095">Lei nº 50, de 5 de outubro de 1970, que "<text:span text:style-name="T102">suplementa e cancela dotações orçamentárias</text:span>";</text:p>
        </text:list-item>
        <text:list-item>
          <text:p text:style-name="P1096">Lei nº 62, de 23 de novembro de 1970, que "<text:span text:style-name="T103">abre crédito suplementar</text:span>";</text:p>
        </text:list-item>
        <text:list-item>
          <text:p text:style-name="P1097">Lei nº 63, de 23 de novembro de 1970, que "<text:span text:style-name="T104">suplementa e cancela dotações orçamentárias</text:span>";</text:p>
        </text:list-item>
        <text:list-item>
          <text:p text:style-name="P1098">Lei nº 75, de 21 de dezembro de 1970, que "<text:span text:style-name="T105">suplementa e cancela dotações orçamentárias</text:span>";</text:p>
        </text:list-item>
        <text:list-item>
          <text:p text:style-name="P1099">Lei nº 77, de 21 de dezembro de 1970, que "<text:span text:style-name="T106">suplementa e cancela dotações orçamentárias</text:span>";</text:p>
        </text:list-item>
        <text:list-item>
          <text:p text:style-name="P1100">Lei nº 38, de 17 de setembro de 1971, que "<text:span text:style-name="T107">suplementa e cancela dotações orçamentárias</text:span>";</text:p>
        </text:list-item>
        <text:list-item>
          <text:p text:style-name="P1101">Lei nº 50, de 4 de novembro de 1971, que "<text:span text:style-name="T108">suplementa e cancela dotações orçamentárias</text:span>";</text:p>
        </text:list-item>
        <text:list-item>
          <text:p text:style-name="P1102">Lei nº 90, de 12 de dezembro de 1972, que "<text:span text:style-name="T109">indica recurso para abertura de crédito suplementar</text:span>";</text:p>
        </text:list-item>
        <text:list-item>
          <text:p text:style-name="P1103">Lei nº 102, de 30 de dezembro de 1972, que "<text:span text:style-name="T110">suplementa e cancela dotações orçamentárias</text:span>";</text:p>
        </text:list-item>
        <text:list-item>
          <text:p text:style-name="P1104">Lei nº 41, de 13 de dezembro de 1973, que "<text:span text:style-name="T111">suplementa e cancela dotações orçamentárias e abre crédito especial</text:span>";</text:p>
        </text:list-item>
        <text:list-item>
          <text:p text:style-name="P1105"><text:soft-page-break/>Lei nº 66, de 3 de outubro de 1974, que "<text:span text:style-name="T112">autoriza crédito suplementar, crédito especial, aponta recursos e dá outras providências</text:span>";</text:p>
        </text:list-item>
        <text:list-item>
          <text:p text:style-name="P1106">Lei nº 69, de 10 de outubro de 1974, que "<text:span text:style-name="T113">dispõe sobre a suplementação de verbas com recursos de cancelamentos de verbas e receita a maior</text:span>";</text:p>
        </text:list-item>
        <text:list-item>
          <text:p text:style-name="P1107">Lei nº 70, de 10 de outubro de 1974, que "<text:span text:style-name="T114">suplementa dotações orçamentárias, abre crédito especial e aponta recursos</text:span>";</text:p>
        </text:list-item>
        <text:list-item>
          <text:p text:style-name="P1108">Lei nº 93, de 29 de novembro de 1974, que "<text:span text:style-name="T115">dispõe sobre a suplementação de verbas, abertura de crédito especial e aponta recursos</text:span>";</text:p>
        </text:list-item>
        <text:list-item>
          <text:p text:style-name="P1109">Lei nº 94, de 29 de novembro de 1974, que "<text:span text:style-name="T116">dispõe sobre a suplementação de dotações orçamentárias, abertura de crédito especial e aponta recursos</text:span>";</text:p>
        </text:list-item>
        <text:list-item>
          <text:p text:style-name="P1110">Lei nº 22, de 9 de julho de 1975, que "<text:span text:style-name="T117">suplementa dotações orçamentárias, abre crédito especial, cancela dotações orçamentárias, aponta recursos</text:span>";</text:p>
        </text:list-item>
        <text:list-item>
          <text:p text:style-name="P1111">Lei nº 29, de 18 de setembro de 1975, que "<text:span text:style-name="T118">suplementa verbas, abre crédito especial, aponta recursos e dá outras providências</text:span>";</text:p>
        </text:list-item>
        <text:list-item>
          <text:p text:style-name="P1112">Lei nº 44, de 6 de novembro de 1975, que "<text:span text:style-name="T119">dispõe sobre suplementação de verbas e aponta recursos</text:span>";</text:p>
        </text:list-item>
        <text:list-item>
          <text:p text:style-name="P1113">Lei nº 46, de 6 de novembro de 1975, que "<text:span text:style-name="T120">suplementa dotações orçamentárias, cancela dotações orçamentárias e dá outras providências</text:span>";</text:p>
        </text:list-item>
        <text:list-item>
          <text:p text:style-name="P1114">Lei nº 61, de 1º de dezembro de 1975, que "<text:span text:style-name="T121">autoriza crédito suplementar, aponta recursos e dá outras providências</text:span>";</text:p>
        </text:list-item>
        <text:list-item>
          <text:p text:style-name="P1115">Lei nº 72, de 24 de dezembro de 1975, que "<text:span text:style-name="T122">suplementa e cancela dotações orçamentárias e dá outras providências</text:span>";</text:p>
        </text:list-item>
        <text:list-item>
          <text:p text:style-name="P1115">Lei nº 41, de 15 de julho de 1976, que "<text:span text:style-name="T122">dispõe sobre a autorização para crédito suplementar e dá outras providências</text:span>";</text:p>
        </text:list-item>
        <text:list-item>
          <text:p text:style-name="P1116">Lei nº 23, de 1º de junho de 1978, que "<text:span text:style-name="T123">dispõe sobre a autorização para crédito suplementar e dá outras providências</text:span>";</text:p>
        </text:list-item>
        <text:list-item>
          <text:p text:style-name="P1117">Lei nº 85, de 29 de dezembro de 1978, que "<text:span text:style-name="T124">dispõe sobre autorização para abertura de crédito suplementar e dá outras providências</text:span>";</text:p>
        </text:list-item>
        <text:list-item>
          <text:p text:style-name="P1078">Lei nº 26, de 29 de maio de 1979, que "<text:span text:style-name="T125">dispõe sobre autorização para abertura de crédito suplementar e dá outras providências</text:span>";</text:p>
        </text:list-item>
        <text:list-item>
          <text:p text:style-name="P1118">Lei nº 48, de 24 de outubro de 1979, que "<text:span text:style-name="T126">dispõe sobre autorização para abertura de crédito suplementar e dá outras providências</text:span>";</text:p>
        </text:list-item>
        <text:list-item>
          <text:p text:style-name="P1119">Lei nº 49, de 8 de novembro de 1979, que "<text:span text:style-name="T127">dispõe sobre autorização para abertura de crédito suplementar dá outras providências</text:span>";</text:p>
        </text:list-item>
        <text:list-item>
          <text:p text:style-name="P1120">Lei nº 50, de 8 de novembro de 1979, que "<text:span text:style-name="T128">dispõe sobre autorização para abertura de crédito suplementar e dá outras providências</text:span>";</text:p>
        </text:list-item>
        <text:list-item>
          <text:p text:style-name="P1121">Lei nº 61, de 20 de dezembro de 1979, que "<text:span text:style-name="T129">dispõe sobre autorização para abertura de crédito suplementar e dá outras providências</text:span>";</text:p>
        </text:list-item>
        <text:list-item>
          <text:p text:style-name="P1122"><text:soft-page-break/>Lei nº 65, de 28 de dezembro de 1979, que "<text:span text:style-name="T130">dispõe sobre autorização para abertura de crédito suplementar e dá outras providências</text:span>";</text:p>
        </text:list-item>
        <text:list-item>
          <text:p text:style-name="P1123">Lei nº 43, de 20 de agosto de 1980, que "<text:span text:style-name="T131">autoriza abertura de crédito suplementar e aponta recursos</text:span>";</text:p>
        </text:list-item>
        <text:list-item>
          <text:p text:style-name="P1124">Lei nº 49, de 9 de setembro de 1980, que "<text:span text:style-name="T132">autoriza alterar valor do crédito especial aberto através da Lei Municipal nº 23/80, de 27/05/1980</text:span>";</text:p>
        </text:list-item>
        <text:list-item>
          <text:p text:style-name="P1125">Lei nº 51, de 23 de setembro de 1980, que "<text:span text:style-name="T133">suplementa e cancela dotações orçamentárias</text:span>";</text:p>
        </text:list-item>
        <text:list-item>
          <text:p text:style-name="P1268">Lei nº 52, de 23 de setembro de 1980, que "<text:span text:style-name="T134">autoriza a abertura de crédito suplementar e aponta recursos</text:span>";</text:p>
        </text:list-item>
        <text:list-item>
          <text:p text:style-name="P1269">Lei nº 68, de 22 de outubro de 1980, que "<text:span text:style-name="T135">suplementa e cancela dotações orçamentárias</text:span>";</text:p>
        </text:list-item>
        <text:list-item>
          <text:p text:style-name="P1270">Lei nº 86, de 15 de dezembro de 1980, que "<text:span text:style-name="T136">suplementa, cancela e aponta recursos</text:span>";</text:p>
        </text:list-item>
        <text:list-item>
          <text:p text:style-name="P1271">Lei nº 13, de 16 de março de 1981, que "<text:span text:style-name="T137">autoriza suplementação e aponta recursos</text:span>";</text:p>
        </text:list-item>
        <text:list-item>
          <text:p text:style-name="P1272">Lei nº 30, de 1º de julho de 1981, que "<text:span text:style-name="T138">autoriza a suplementação e aponta recursos</text:span>";</text:p>
        </text:list-item>
        <text:list-item>
          <text:p text:style-name="P1273">Lei nº 59, de 28 de outubro de 1981, que "<text:span text:style-name="T139">autoriza a suplementação e aponta recursos</text:span>";</text:p>
        </text:list-item>
        <text:list-item>
          <text:p text:style-name="P1274">Lei nº 68, de 11 de novembro de 1981, que "<text:span text:style-name="T140">autoriza suplementação e aponta recursos</text:span>";</text:p>
        </text:list-item>
        <text:list-item>
          <text:p text:style-name="P1275">Lei nº 83, de 1º de dezembro de 1981, que "<text:span text:style-name="T141">autoriza suplementação e aponta recursos</text:span>";</text:p>
        </text:list-item>
        <text:list-item>
          <text:p text:style-name="P1276">Lei nº 84, de 2 de dezembro de 1981, que "<text:span text:style-name="T142">autoriza suplementação e aponta recursos</text:span>";</text:p>
        </text:list-item>
        <text:list-item>
          <text:p text:style-name="P1277">Lei nº 101, de 28 de dezembro de 1981, que "<text:span text:style-name="T143">autoriza suplementação e aponta recursos</text:span>";</text:p>
        </text:list-item>
        <text:list-item>
          <text:p text:style-name="P1278">Lei nº 8, de 24 de março de 1982, que "<text:span text:style-name="T144">autoriza suplementação de verba e aponta recursos</text:span>";</text:p>
        </text:list-item>
        <text:list-item>
          <text:p text:style-name="P1279">Lei nº 65, de 23 de novembro de 1982, que "<text:span text:style-name="T145">autoriza suplementação de verbas e indica recursos</text:span>";</text:p>
        </text:list-item>
        <text:list-item>
          <text:p text:style-name="P1280">Lei nº 87, de 17 de dezembro de 1982, que "<text:span text:style-name="T146">autoriza suplementação e aponta recursos</text:span>";</text:p>
        </text:list-item>
        <text:list-item>
          <text:p text:style-name="P1126">Lei nº 77, de 9 de novembro de 1983, que "<text:span text:style-name="T147">suplementa, cancela e aponta recursos</text:span>";</text:p>
        </text:list-item>
        <text:list-item>
          <text:p text:style-name="P1126">Lei nº 83, de 9 de novembro de 1983, que "<text:span text:style-name="T147">suplementa e aponta recursos</text:span>";</text:p>
        </text:list-item>
        <text:list-item>
          <text:p text:style-name="P1127"><text:soft-page-break/>Lei nº 97, de 25 de novembro de 1983, que "<text:span text:style-name="T148">suplementa, cancela e aponta recursos</text:span>";</text:p>
        </text:list-item>
        <text:list-item>
          <text:p text:style-name="P1128">Lei nº 115, de 19 de dezembro de 1983, que "<text:span text:style-name="T149">suplementa, cancela e aponta recursos</text:span>";</text:p>
        </text:list-item>
        <text:list-item>
          <text:p text:style-name="P1129">Lei nº 93, de 23 de outubro de 1984, que "<text:span text:style-name="T150">autoriza o Poder Executivo a abrir créditos adicionais suplementares e aponta recursos</text:span>";</text:p>
        </text:list-item>
        <text:list-item>
          <text:p text:style-name="P1130">Lei nº 107, de 20 de novembro de 1984, que "<text:span text:style-name="T151">autoriza ao Poder Executivo abrir créditos adicionais suplementares e aponta recursos</text:span>";</text:p>
        </text:list-item>
        <text:list-item>
          <text:p text:style-name="P1131">Lei nº 130, de 21 de dezembro de 1984, que "<text:span text:style-name="T152">autoriza ao Poder Executivo abrir créditos adicionais suplementares e aponta recursos</text:span>";</text:p>
        </text:list-item>
        <text:list-item>
          <text:p text:style-name="P1132">Lei nº 137, de 26 de dezembro de 1984, que "<text:span text:style-name="T153">autoriza ao Poder Executivo abrir créditos adicionais suplementares e aponta recursos</text:span>";</text:p>
        </text:list-item>
        <text:list-item>
          <text:p text:style-name="P1133">Lei nº 5, de 11 de janeiro de 1985, que "<text:span text:style-name="T154">autoriza ao Poder Executivo abrir créditos adicionais suplementares no valor de Cr$ 1.850.000.000, aponta recursos e dá outras providências</text:span>";</text:p>
        </text:list-item>
        <text:list-item>
          <text:p text:style-name="P1134">Lei nº 8, de 7 de fevereiro de 1985, que "<text:span text:style-name="T155">autoriza ao Poder Executivo abrir crédito adicional suplementar, no valor de Cr$ 525.000.000 (quinhentos e vinte e cinco milhões de cruzeiros), aponta recursos e dá outras providências</text:span>";</text:p>
        </text:list-item>
        <text:list-item>
          <text:p text:style-name="P1135">Lei nº 11, de 7 de fevereiro de 1985, que "<text:span text:style-name="T156">autoriza ao Poder Executivo abrir crédito adicional suplementar, no valor de Cr$ 65.000.000 (sessenta e cinco milhões de cruzeiros), aponta recursos e dá outras providências</text:span>";</text:p>
        </text:list-item>
        <text:list-item>
          <text:p text:style-name="P1136">Lei nº 12, de 12 de março de 1985, que "<text:span text:style-name="T157">autoriza ao Poder Executivo abrir créditos adicionais suplementares, no valor de Cr$ 1.560.000.000, aponta recursos e dá outras providências</text:span>";</text:p>
        </text:list-item>
        <text:list-item>
          <text:p text:style-name="P1137">Lei nº 27, de 30 de abril de 1985, que "<text:span text:style-name="T158">autoriza ao Poder Executivo Municipal abrir crédito adicional suplementar, no valor de Cr$ 546.271.039, aponta recursos e dá outras providências</text:span>";</text:p>
        </text:list-item>
        <text:list-item>
          <text:p text:style-name="P1138">Lei nº 33, de 28 de maio de 1985, que "<text:span text:style-name="T159">autoriza ao Poder Executivo a abrir créditos adicionais suplementares, no valor de Cr$ 800.000.000 (oitocentos milhões de cruzeiros), aponta recurso e dá outras providências</text:span>";</text:p>
        </text:list-item>
        <text:list-item>
          <text:p text:style-name="P1139">Lei nº 43, de 18 de junho de 1985, que "<text:span text:style-name="T160">autoriza ao Poder Executivo abrir crédito adicional suplementar, no valor de Cr$ 450.000.000, aponta recurso e dá outras providências</text:span>";</text:p>
        </text:list-item>
        <text:list-item>
          <text:p text:style-name="P1140">Lei nº 52, de 27 de junho de 1985, que "<text:span text:style-name="T161">autoriza ao Poder Executivo abrir crédito adicional sup1ementar, no valor de Cr$ 350.000.000, aponta recursos e dá outras providências</text:span>";</text:p>
        </text:list-item>
        <text:list-item>
          <text:p text:style-name="P1141">Lei nº 65, de 20 de agosto de 1985, que "<text:span text:style-name="T162">autoriza ao Poder Executivo Municipal abrir crédito adicional suplementar, no valor de Cr$ 9.453.000.000, aponta recursos e dá outras providências</text:span>";</text:p>
        </text:list-item>
        <text:list-item>
          <text:p text:style-name="P1142"><text:soft-page-break/>Lei nº 68, de 28 de agosto de 1985, que "<text:span text:style-name="T163">autoriza ao Poder Executivo abrir créditos adicionais suplementares no valor de Cr$ 3.800.000.000, aponta recursos e dá outras providências</text:span>";</text:p>
        </text:list-item>
        <text:list-item>
          <text:p text:style-name="P1143">Lei nº 85, de 24 de setembro de 1985, que "<text:span text:style-name="T164">autoriza ao Poder Executivo abrir créditos adicionais suplementares no valor de Cr$ 1.464.000,00, aponta recursos e dá outras providências</text:span>";</text:p>
        </text:list-item>
        <text:list-item>
          <text:p text:style-name="P1144">Lei nº 3, de 24 de janeiro de 1986, que "<text:span text:style-name="T165">autoriza ao Poder Executivo abrir crédito adicional suplementar no valor de Cr$ 15.000.000.000, aponta recursos e dá outras providências</text:span>";</text:p>
        </text:list-item>
        <text:list-item>
          <text:p text:style-name="P1145">Lei nº 51, de 25 de junho de 1986, que "<text:span text:style-name="T166">autoriza ao Poder Executivo abrir crédito adicional suplementar no valr de Cz$ 9.300.000,00, aponta recursos e dá outras providências</text:span>";</text:p>
        </text:list-item>
        <text:list-item>
          <text:p text:style-name="P1146">Lei nº 10, de 8 de abril de 1987, que "<text:span text:style-name="T167">autoriza ao Poder Executivo abrir crédito adicional suplementar no valor de Cz$ 32.000.000,00, aponta recurso e dá outras providências</text:span>";</text:p>
        </text:list-item>
        <text:list-item>
          <text:p text:style-name="P1147">Lei nº 42, de 1º de julho de 1987, que "<text:span text:style-name="T168">autoriza ao Poder Executivo abrir crédito adicional suplementar, no valor de Cz$ 91.780.000,00, aponta recurso e dá outras providências</text:span>";</text:p>
        </text:list-item>
        <text:list-item>
          <text:p text:style-name="P1148">Lei nº 43, de 6 de julho de 1987, que "<text:span text:style-name="T169">autoriza o Poder Executivo Municipal a abrir crédito adicional suplementar no valor de Cz$ 40.200.000,00, aponta recurso e dá outras providências</text:span>";</text:p>
        </text:list-item>
        <text:list-item>
          <text:p text:style-name="P1149">Lei nº 53, de 28 de julho de 1987, que "<text:span text:style-name="T170">autoriza ao Poder Executivo abrir crédito adicional suplementar, no valor de Cz$ 20.000.000,00, aponta recurso e dá outras providências</text:span>";</text:p>
        </text:list-item>
        <text:list-item>
          <text:p text:style-name="P1150">Lei nº 62, de 17 de agosto de 1987, que "<text:span text:style-name="T171">autoriza ao Poder Executivo abrir crédito adicional suplementar no Cz$ 13.000.000,00, aponta recursos e dá outras povidências</text:span>";</text:p>
        </text:list-item>
        <text:list-item>
          <text:p text:style-name="P1151">Lei nº 80, de 7 de outubro de 1987, que "<text:span text:style-name="T172">autoriza ao Poder Executivo abrir crédito adicional suplementar, no valor de Cz$ 66.390.000,00, aponta recurso e da outras providências</text:span>";</text:p>
        </text:list-item>
        <text:list-item>
          <text:p text:style-name="P1152">Lei nº 85, de 28 de outubro de 1987, que "<text:span text:style-name="T173">autoriza ao Poder Executivo abrir crédito adicional suplementar, no valor de Cz$ 17.465.000,00, aponta recurso e dá outras providências</text:span>";</text:p>
        </text:list-item>
        <text:list-item>
          <text:p text:style-name="P1153">Lei nº 98, de 1º de dezembro de 1987, que "<text:span text:style-name="T174">autoriza ao Poder Executivo Municipal abrir crédito adicional suplementar, aponta recurso e dá outras providências</text:span>";</text:p>
        </text:list-item>
        <text:list-item>
          <text:p text:style-name="P1154">Lei nº 113, de 30 de dezembro de 1987, que "<text:span text:style-name="T175">autoriza ao Poder Executivo muncipal abrir crédito adicional suplementar, aponta recurso e dá outras providências</text:span>";</text:p>
        </text:list-item>
        <text:list-item>
          <text:p text:style-name="P1155"><text:soft-page-break/>Lei nº 16, de 15 de março de 1988, que "<text:span text:style-name="T176">autoriza ao Poder Executivo abrir crédito adicional suplementar, no valor de Cz$ 45.000.000,00, aponta recurso e dá outras providências</text:span>";</text:p>
        </text:list-item>
        <text:list-item>
          <text:p text:style-name="P1156">Lei nº 46, de 18 de julho de 1988, que "<text:span text:style-name="T177">autoriza ao Poder Executivo abrir crédito adicional suplementar, no valor de Cz$ 235.000.000,00, aponta recurso e dá outras providências</text:span>";</text:p>
        </text:list-item>
        <text:list-item>
          <text:p text:style-name="P1157">Lei nº 64, de 31 de agosto de 1988, que "<text:span text:style-name="T178">autoriza o Poder Executivo Municipal a abrir crédito adicional suplementar, no valor de Cz$ 928.000.000,00, aponta recurso e dá outras providências</text:span>";</text:p>
        </text:list-item>
        <text:list-item>
          <text:p text:style-name="P1158">Lei nº 81, de 7 de outubro de 1988, que "<text:span text:style-name="T179">autoriza ao Poder Executivo abrir crédito adicional suplementar, aponta recurso e dá outras providências</text:span>";</text:p>
        </text:list-item>
        <text:list-item>
          <text:p text:style-name="P1159">Lei nº 92, de 28 de outubro de 1988, que "<text:span text:style-name="T180">autoriza ao Poder Executivo abrir crédito adicional suplementar, no valor de Cz$ 513.400.000,00, aponta recursos e dá outras providências</text:span>";</text:p>
        </text:list-item>
        <text:list-item>
          <text:p text:style-name="P1160">Lei nº 111, de 9 de dezembro de 1988, que "<text:span text:style-name="T181">autoriza ao Poder Executivo abrir crédito adicional suplementar, aponta recurso e dá outras providências</text:span>";</text:p>
        </text:list-item>
        <text:list-item>
          <text:p text:style-name="P1161">Lei nº 20, de 27 de abril de 1989, que "<text:span text:style-name="T182">autoriza ao Executivo Municipal abrir crédito adicional suplementar, no valor de NCz$ 30.000,00, aponta recurso e dá outras providências</text:span>";</text:p>
        </text:list-item>
        <text:list-item>
          <text:p text:style-name="P1162">Lei nº 95, de 18 de setembro de 1989, que "<text:span text:style-name="T183">autoriza ao Executivo Municipal abrir crédito adicional suplementar no valor de NCz$ 21.578.500,00, aponta recurso e dá outras providências</text:span>";</text:p>
        </text:list-item>
        <text:list-item>
          <text:p text:style-name="P1163">Lei nº 116, de 20 de outubro de 1989, que "<text:span text:style-name="T184">autoriza ao Executivo Municipal abrir crédito adicional suplementar no valor de NCz$ 5.174.000,00, aponta recurso e dá outras providências</text:span>";</text:p>
        </text:list-item>
        <text:list-item>
          <text:p text:style-name="P1164">Lei nº 134, de 29 de novembro de 1989, que "<text:span text:style-name="T185">autoriza ao Executivo Municipal abrir crédito adicional suplementar, no valor de NCz$ 1.880.000,00, aponta recurso e dá outras providências</text:span>";</text:p>
        </text:list-item>
        <text:list-item>
          <text:p text:style-name="P1165">Lei nº 141, de 1º de dezembro de 1989, que "<text:span text:style-name="T186">autoriza ao Executivo Municipal abrir crédito adicional suplementar, no valor de NCz$ 13.210.000,00, aponta recurso e dá outras providências</text:span>";</text:p>
        </text:list-item>
        <text:list-item>
          <text:p text:style-name="P1166">Lei nº 180, de 20 de dezembro de 1989, que "<text:span text:style-name="T187">autoriza ao Executivo Municipal abrir crédito adicional suplementar, no valor de NCz$ 3.000.000,00, aponta recurso e dá outras providências</text:span>";</text:p>
        </text:list-item>
        <text:list-item>
          <text:p text:style-name="P1167">Lei nº 11, de 21 de fevereiro de 1990, que "<text:span text:style-name="T188">autoriza ao Executivo Municipal abrir crédito adicional suplementar, no valor de NCz$ 7.000.000,00, aponta recurso e dá outras providências</text:span>";</text:p>
        </text:list-item>
        <text:list-item>
          <text:p text:style-name="P1168">Lei nº 23, de 6 de abril de 1990, que "<text:span text:style-name="T189">autoriza ao Executivo Municipal abrir crédito adicional suplementar, no valor de Cr$ 160.000.000,00, aponta recurso e dá outras providências</text:span>";</text:p>
        </text:list-item>
        <text:list-item>
          <text:p text:style-name="P1169"><text:soft-page-break/>Lei nº 25, de 12 de abril de 1990, que "<text:span text:style-name="T190">autoriza o Executivo Municipal a abrir crédito adicional suplementar, no valor de Cr$ 5.000.000,00, aponta recurso e dá outras providências</text:span>";</text:p>
        </text:list-item>
        <text:list-item>
          <text:p text:style-name="P1170">Lei nº 27, de 26 de abril de 1990, que "<text:span text:style-name="T191">autoriza ao Poder Executivo abrir crédito adicional suplementar, no valor de Cr$ 15.000.000,00, aponta recurso e dá outras providências</text:span>";</text:p>
        </text:list-item>
        <text:list-item>
          <text:p text:style-name="P1171">Lei nº 29, de 26 de abril de 1990, que "<text:span text:style-name="T192">autoriza ao Poder Executivo abrir crédito adicional suplementar, no valor de Cr$ 400.000,00, aponta recurso e dá outras providências</text:span>";</text:p>
        </text:list-item>
        <text:list-item>
          <text:p text:style-name="P1172">Lei nº 69, de 24 de agosto de 1990, que "<text:span text:style-name="T193">autoriza ao Poder Executivo abrir crédito adicional suplementar, no valor de Cr$ 848.200.000,00, aponta recurso e dá outras providências</text:span>";</text:p>
        </text:list-item>
        <text:list-item>
          <text:p text:style-name="P1173">Lei nº 77, de 17 de setembro de 1990, que "<text:span text:style-name="T194">autoriza ao Poder Executivo a abrir crédito adicional suplementar, no valor de Cr$ 250.000.000,00 aponta recursos e dá outras providências</text:span>";</text:p>
        </text:list-item>
        <text:list-item>
          <text:p text:style-name="P1174">Lei nº 78, de 17 de setembro de 1990, que "<text:span text:style-name="T195">autoriza o Poder Executivo a abrir crédito adicional suplementar, no valor de Cr$ 97.000.000,00, aponta recursos e dá outras providências</text:span>";</text:p>
        </text:list-item>
        <text:list-item>
          <text:p text:style-name="P1175">Lei nº 100, 9 de novembro de 1990, que "<text:span text:style-name="T196">autoriza ao Poder Executivo a abrir crédito adicional suplementar, no valor de Cr$ 50.000.000,00, aponta recurso e dá outras providências</text:span>";</text:p>
        </text:list-item>
        <text:list-item>
          <text:p text:style-name="P1175">Lei nº 103, de 22 de novembro 1990, que "<text:span text:style-name="T196">autoriza ao Poder Executivo abrir crédito adicional suplementar, no valor de Cr$ 221.400.000,00, aponta recursos e dá outras providências</text:span>";</text:p>
        </text:list-item>
        <text:list-item>
          <text:p text:style-name="P1176">Lei nº 46, de 3 de junho de 1991, que "<text:span text:style-name="T197">autorização Poder Executivo abrir créaito adicional suplementar, no valor de Cr$ 1.500.000,00, aponta recurso e dá outras providências</text:span>";</text:p>
        </text:list-item>
        <text:list-item>
          <text:p text:style-name="P1177">Lei nº 55, de 17 de junho de 1991, que "<text:span text:style-name="T198">autoriza ao Poder Executivo a abrir crédito adicional suplementar, no valor de Cr$ 1.240.000.000,00, aponta recursos e dá outras providências</text:span>";</text:p>
        </text:list-item>
        <text:list-item>
          <text:p text:style-name="P1177">Lei nº 108, de 16 de setembro de 1991, que "<text:span text:style-name="T198">autoriza ao Poder Executivo abrir crédito adicional suplementar, no valor de Cr$ 5.500.000,oo, aponta recurso e dá outras providências</text:span>";</text:p>
        </text:list-item>
        <text:list-item>
          <text:p text:style-name="P1178">Lei nº 116, de 7 de outubro de 1991, que "<text:span text:style-name="T199">autoriza ao Poder Executivo abrir crédito adicional suplementar, no valor de Cr$ 2.000.000,00, aponta recurso e dá outras providências</text:span>";</text:p>
        </text:list-item>
        <text:list-item>
          <text:p text:style-name="P1178">Lei nº 133, de 11 de novembro de 1991, que "<text:span text:style-name="T199">autoriza ao Poder Executivo abrir crédito adicional suplementar, no valor de Cr$ 908.000.000,00, aponta recurso e dá outras providências</text:span>";</text:p>
        </text:list-item>
        <text:list-item>
          <text:p text:style-name="P1179"><text:soft-page-break/>Lei nº 168, de 11 de dezembro de 1991, que "<text:span text:style-name="T200">autoriza ao Poder Executivo abrir crédito adicional suplementar, aponta recurso e dá outras providências</text:span>";</text:p>
        </text:list-item>
        <text:list-item>
          <text:p text:style-name="P1180">Lei nº 9, de 17 de janeiro de 1992, que "<text:span text:style-name="T201">autoriza ao Poder Executivo abrir crédito adicional suplementar, no valor de Cr$ 700.000.000,00, aponta recurso e dá outras providências</text:span>";</text:p>
        </text:list-item>
        <text:list-item>
          <text:p text:style-name="P1181">Lei nº 20, de 12 de março de 1992, que "<text:span text:style-name="T202">autoriza o Poder Executivo municipa1 a abrir crédito adicional sup1ementar, aponta recursos e dá outras providências</text:span>";</text:p>
        </text:list-item>
        <text:list-item>
          <text:p text:style-name="P1182">Lei nº 65, de 24 de junho de 1992, que "<text:span text:style-name="T203">autoriza ao Poder Executivo a abrir crédito adicional suplementar, no valor de Cr$ 24.364.000.000,00, aponta recursos, e dá outras providências</text:span>";</text:p>
        </text:list-item>
        <text:list-item>
          <text:p text:style-name="P1183">Lei nº 114, de 9 de outubro de 1992, que "<text:span text:style-name="T204">autoriza o Poder Executivo a abrir crédito adicional suplementar, no valor de Cr$ 54.135.000.000,00, aponta recursos e dá outras providências</text:span>";</text:p>
        </text:list-item>
        <text:list-item>
          <text:p text:style-name="P1184">Lei nº 77, de 29 de setembro de 1993, que "<text:span text:style-name="T205">autoriza ao Poder Executivo Municipal abrir crédito adicional suplementar, no valor de Cr$ 1.714.600.000,00, aponta recurso e dá outras providências</text:span>";</text:p>
        </text:list-item>
        <text:list-item>
          <text:p text:style-name="P1185">Lei nº 123, de 30 de dezembro de 1993, que "<text:span text:style-name="T206">autoriza o Poder Executivo a abrir crédito adicional suplementar, no valor de Cr$ 361.900.000,00, aponta recursos e dá outras providências</text:span>";</text:p>
        </text:list-item>
        <text:list-item>
          <text:p text:style-name="P1186">Lei nº 16, de 5 de abril de 1994, que "<text:span text:style-name="T207">autoriza o Poder Executivo a abrir crédito adicional suplementar, no valor de Cr$ 90.000.000,00, aponta recursos e dá outras providencias</text:span>";</text:p>
        </text:list-item>
        <text:list-item>
          <text:p text:style-name="P1187">Lei nº 21, de 13 de abril de 1994, que "<text:span text:style-name="T208">autoriza ao Poder Executivo Municipal a abrir crédito adicional suplementar, no valor de Cr$ 196.000.000,00, aponta recurso e dá outras providências</text:span>";</text:p>
        </text:list-item>
        <text:list-item>
          <text:p text:style-name="P1188">Lei nº 44, de 20 de junho de 1994, que "<text:span text:style-name="T209">autoriza ao Poder Executivo Municipal abrir crédito adicional suplementar, no valor de Cr$ 146.117.552,62, aponta recurso e dá outras providências</text:span>";</text:p>
        </text:list-item>
        <text:list-item>
          <text:p text:style-name="P1189">Lei nº 60, de 18 de agosto de 1994, que "<text:span text:style-name="T210">suplementa dotações orçamentárias, aponta recurso e dá outras providências</text:span>";</text:p>
        </text:list-item>
        <text:list-item>
          <text:p text:style-name="P1190">Lei nº 76, de 6 de outubro de 1994, que "<text:span text:style-name="T211">suplementa dotação orçamentária, aponta recurso e dá outras providências</text:span>";</text:p>
        </text:list-item>
        <text:list-item>
          <text:p text:style-name="P1191">Lei nº 86, de 27 de outubro de 1994, que "<text:span text:style-name="T212">suplementa dotações orçamentárias, aponta recurso e dá outras providências</text:span>";</text:p>
        </text:list-item>
        <text:list-item>
          <text:p text:style-name="P1192">Lei nº 87, de 27 de outubro de 1994, que "<text:span text:style-name="T213">suplementa dotações orçamentárias, aponta recurso e dá outras providências</text:span>";</text:p>
        </text:list-item>
        <text:list-item>
          <text:p text:style-name="P1193">Lei nº 93, de 11 de novembro de 1994, que "<text:span text:style-name="T214">autoriza ao Poder Executivo Municipal abrir crédito adicional suplementar, no valor de R$ 7.404.600,00, aponta recurso e dá outras providências</text:span>";</text:p>
        </text:list-item>
        <text:list-item>
          <text:p text:style-name="P1194"><text:soft-page-break/>Lei nº 103, de 9 de dezembro de 1994, que "<text:span text:style-name="T215">suplementa dotações orçamentárias, aponta recurso e dá outras providências</text:span>";</text:p>
        </text:list-item>
        <text:list-item>
          <text:p text:style-name="P1195">Lei nº 105, de 14 de dezembro de 1994, que "<text:span text:style-name="T216">suplementa dotações orçamentárias, aponta recurso e dá outras providências</text:span>";</text:p>
        </text:list-item>
        <text:list-item>
          <text:p text:style-name="P1196">Lei nº 30, de 5 de junho de 1995, que "<text:span text:style-name="T217">suplementa dotações orçamentárias, aponta recurso e dá outras providências</text:span>";</text:p>
        </text:list-item>
        <text:list-item>
          <text:p text:style-name="P1197">Lei nº 62, de 2 de outubro de 1995, que "<text:span text:style-name="T218">suplementa dotações orçamentárias, aponta recurso e dá outras providências</text:span>";</text:p>
        </text:list-item>
        <text:list-item>
          <text:p text:style-name="P1198">Lei nº 73, de 27 de outubro de 1995, que "<text:span text:style-name="T219">suplementa dotações orçamentárias, aponta recursos e dá outras providências</text:span>";</text:p>
        </text:list-item>
        <text:list-item>
          <text:p text:style-name="P1199">Lei nº 9, de 12 de março de 1996, que "<text:span text:style-name="T220">abre crédito adicional suplementar, aponta recurso e dá outras providências</text:span>";</text:p>
        </text:list-item>
        <text:list-item>
          <text:p text:style-name="P1200">Lei nº 14, de 8 de abril de 1996, que "<text:span text:style-name="T221">suplementa dotação orçamentária, aponta recurso e dá outras providências</text:span>";</text:p>
        </text:list-item>
        <text:list-item>
          <text:p text:style-name="P1201">Lei nº 111, de 14 de novembro de 1996, que "<text:span text:style-name="T222">suplementa dotações orçamentárias, aponta recurso e dá outras providências</text:span>";</text:p>
        </text:list-item>
        <text:list-item>
          <text:p text:style-name="P1202">Lei nº 13, de 14 de abril de 1997, que "<text:span text:style-name="T223">suplementa dotações orçamentárias, aponta recurso e dá outras providências</text:span>";</text:p>
        </text:list-item>
        <text:list-item>
          <text:p text:style-name="P1203">Lei nº 103, de 11 de setembro de 1997, que "<text:span text:style-name="T224">suplementa dotações orçamentárias, aponta recurso e dá outras providências</text:span>";</text:p>
        </text:list-item>
        <text:list-item>
          <text:p text:style-name="P1204">Lei nº 128, de 20 de outubro de 1997, que "<text:span text:style-name="T225">suplementa dotação orçamentária, aponta recurso e dá outras providências</text:span>";</text:p>
        </text:list-item>
        <text:list-item>
          <text:p text:style-name="P1205">Lei nº 149, de 24 de novembro de 1997, que "<text:span text:style-name="T226">suplementa dotação orçamentária, aponta recurso e dá outras providências</text:span>";</text:p>
        </text:list-item>
        <text:list-item>
          <text:p text:style-name="P1206">Lei nº 171, de 12 de dezembro de 1997, que "<text:span text:style-name="T227">suplementa dotações orçamentárias, aponta recurso e dá outras providências</text:span>";</text:p>
        </text:list-item>
        <text:list-item>
          <text:p text:style-name="P1207">Lei nº 145, de 14 de dezembro de 1998, que "<text:span text:style-name="T228">suplementa dotações orçamentárias, aponta recurso e dá outras providências</text:span>";</text:p>
        </text:list-item>
        <text:list-item>
          <text:p text:style-name="P1208">Lei nº 218, de 14 de junho de 1999, que "<text:span text:style-name="T229">suplementa dotações orçamentárias, aponta recurso e dá outras providências</text:span>";</text:p>
        </text:list-item>
        <text:list-item>
          <text:p text:style-name="P1209">Lei nº 266, de 11 de outubro de 1999, que "<text:span text:style-name="T230">suplementa dotação orçamentária, aponta recurso e dá outras providências</text:span>";</text:p>
        </text:list-item>
        <text:list-item>
          <text:p text:style-name="P1210">Lei nº 271, de 22 de outubro de 1999, que "<text:span text:style-name="T231">suplementa dotações orçamentárias, aponta recurso e dá outras providências</text:span>";</text:p>
        </text:list-item>
        <text:list-item>
          <text:p text:style-name="P1211">Lei nº 295, de 14 de dezembro de 1999, que "<text:span text:style-name="T232">suplementa dotações orçamentárias, aponta recurso e dá outras providências</text:span>";</text:p>
        </text:list-item>
        <text:list-item>
          <text:p text:style-name="P1212">Lei nº 364, de 16 de junho de 2000, que "<text:span text:style-name="T233">suplementa dotação orçamentária, aponta recurso e dá outras providências</text:span>";</text:p>
        </text:list-item>
        <text:list-item>
          <text:p text:style-name="P1213"><text:soft-page-break/>Lei nº 383, de 3 de agosto de 2000, que "<text:span text:style-name="T234">suplementa dotações orçamentárias, aponta recurso e dá outras providências</text:span>";</text:p>
        </text:list-item>
        <text:list-item>
          <text:p text:style-name="P1214">Lei nº 384, de 3 de agosto de 2000, que "<text:span text:style-name="T235">suplementa dotações orçamentárias, aponta recurso e dá outras providências</text:span>";</text:p>
        </text:list-item>
        <text:list-item>
          <text:p text:style-name="P1215">Lei nº 385, de 3 de agosto de 2000, que "<text:span text:style-name="T236">suplementa dotações orçamentárias, aponta recurso e dá outras providências</text:span>";</text:p>
        </text:list-item>
        <text:list-item>
          <text:p text:style-name="P1216">Lei nº 386, de 3 de agosto de 2000, que "<text:span text:style-name="T237">suplementa dotações orçamentárias, aponta recurso e dá outras providências</text:span>";</text:p>
        </text:list-item>
        <text:list-item>
          <text:p text:style-name="P1217">Lei nº 387, de 3 de agosto de 2000, que "<text:span text:style-name="T238">suplementa dotação orçamentária, aponta recurso e dá outras providências</text:span>";</text:p>
        </text:list-item>
        <text:list-item>
          <text:p text:style-name="P1218">Lei nº 402, de 1º de setembro de 2000, que "<text:span text:style-name="T239">suplementa dotação orçamentária, aponta recurso e dá outras providências</text:span>";</text:p>
        </text:list-item>
        <text:list-item>
          <text:p text:style-name="P1219">Lei nº 405, de 11 de setembro de 2000, que "<text:span text:style-name="T240">suplementa dotação orçamentária, aponta recurso e dá outras providências</text:span>";</text:p>
        </text:list-item>
        <text:list-item>
          <text:p text:style-name="P1220">Lei nº 416, de 27 de setembro de 2000, que "<text:span text:style-name="T241">suplementa dotação orçamentária, aponta recurso e dá outras providências</text:span>";</text:p>
        </text:list-item>
        <text:list-item>
          <text:p text:style-name="P1221">Lei nº 417, de 27 de setembro de 2000, que "<text:span text:style-name="T242">suplementa dotações orçamentárias, aponta recurso e dá outras providências</text:span>";</text:p>
        </text:list-item>
        <text:list-item>
          <text:p text:style-name="P1222">Lei nº 418, de 27 de setembro de 2000, que "<text:span text:style-name="T243">suplementa dotações orçamentárias, aponta recurso e dá outras providências</text:span>";</text:p>
        </text:list-item>
        <text:list-item>
          <text:p text:style-name="P1223">Lei nº 419, de 29 de setembro de 2000, que "<text:span text:style-name="T244">suplementa dotação orçamentária, aponta recurso e dá outras providências</text:span>";</text:p>
        </text:list-item>
        <text:list-item>
          <text:p text:style-name="P1224">Lei nº 421, de 13 de outubro de 2000, que "<text:span text:style-name="T245">suplementa dotação orçamentária, aponta recurso e dá outras providências</text:span>";</text:p>
        </text:list-item>
        <text:list-item>
          <text:p text:style-name="P1225">Lei nº 423, de 3 de novembro de 2000, que "<text:span text:style-name="T246">suplementa dotações orçamentárias, aponta recurso e dá outras providências</text:span>";</text:p>
        </text:list-item>
        <text:list-item>
          <text:p text:style-name="P1226">Lei nº 424, de 3 de novembro de 2000, que "<text:span text:style-name="T247">suplementa dotações orçamentárias, aponta recurso e dá outras providências</text:span>";</text:p>
        </text:list-item>
        <text:list-item>
          <text:p text:style-name="P1227">Lei nº 427, de 16 de novembro de 2000, que "<text:span text:style-name="T248">suplementa dotações orçamentárias, aponta recurso e dá outras providências</text:span>";</text:p>
        </text:list-item>
        <text:list-item>
          <text:p text:style-name="P1228">Lei nº 428, de 16 de novembro de 2000, que "<text:span text:style-name="T249">suplementa dotações orçamentárias, aponta recurso e dá outras providências</text:span>";</text:p>
        </text:list-item>
        <text:list-item>
          <text:p text:style-name="P1229">Lei nº 451, de 20 de dezembro de 2000, que "<text:span text:style-name="T250">suplementa dotações orçamentárias, aponta recurso e dá outras providências</text:span>";</text:p>
        </text:list-item>
        <text:list-item>
          <text:p text:style-name="P1230">Lei nº 452, de 20 de dezembro de 2000, que "<text:span text:style-name="T251">suplementa dotação orçamentária, aponta recurso e dá outras providências</text:span>";</text:p>
        </text:list-item>
        <text:list-item>
          <text:p text:style-name="P1231">Lei nº 480, de 22 de março de 2001, que "<text:span text:style-name="T252">suplementa dotações orçamentárias, aponta recurso e dá outras providências</text:span>";</text:p>
        </text:list-item>
        <text:list-item>
          <text:p text:style-name="P1232"><text:soft-page-break/>Lei nº 599, de 22 de outubro de 2001, que "<text:span text:style-name="T253">suplementa dotação orçamentária, aponta recurso e dá outras providências</text:span>";</text:p>
        </text:list-item>
        <text:list-item>
          <text:p text:style-name="P1233">Lei nº 684, de 4 de março de 2002, que "<text:span text:style-name="T254">suplementa dotações orçamentárias, aponta recursos e dá outras providências</text:span>";</text:p>
        </text:list-item>
        <text:list-item>
          <text:p text:style-name="P1234">Lei nº 760, de 30 de setembro de 2002, que "<text:span text:style-name="T255">suplementa dotação orçamentária na Lei Municipal nº 622/2001, de 23 de novembro de 2001, que estima a receita e fixa a despesa do Município de Novo Hamburgo, aponta recurso e dá outras providências</text:span>";</text:p>
        </text:list-item>
        <text:list-item>
          <text:p text:style-name="P1235">Lei nº 763, de 4 de outubro de 2002, que "<text:span text:style-name="T256">suplementa dotação orçamentária, aponta recurso e dá outras providências</text:span>";</text:p>
        </text:list-item>
        <text:list-item>
          <text:p text:style-name="P1236">Lei nº 768, de 24 de outubro de 2002, que "<text:span text:style-name="T257">suplementa dotações orçamentárias, aponta recurso e dá outras providências</text:span>";</text:p>
        </text:list-item>
        <text:list-item>
          <text:p text:style-name="P1237">Lei nº 769, de 24 de outubro de 2002, que "<text:span text:style-name="T258">suplementa dotação orçamentária, aponta recurso e dá outras providências</text:span>";</text:p>
        </text:list-item>
        <text:list-item>
          <text:p text:style-name="P1238">Lei nº 775, de 4 de novembro de 2002, que "<text:span text:style-name="T259">suplementa dotações orçamentárias, aponta recurso e dá outras providências</text:span>";</text:p>
        </text:list-item>
        <text:list-item>
          <text:p text:style-name="P1239">Lei nº 776, de 4 de novembro de 2002, que "<text:span text:style-name="T260">suplementa dotação orçamentária, aponta recurso e dá outras providências</text:span>";</text:p>
        </text:list-item>
        <text:list-item>
          <text:p text:style-name="P1240">Lei nº 812, de 2 de dezembro de 2002, que "<text:span text:style-name="T261">suplementa dotações orçamentárias, aponta recurso e dá outras providências</text:span>";</text:p>
        </text:list-item>
        <text:list-item>
          <text:p text:style-name="P1241">Lei nº 914, de 28 de julho de 2003, que "<text:span text:style-name="T262">suplementa dotações orçamentárias, abre crédito adicional especial, aponta recurso e dá outras providências</text:span>";</text:p>
        </text:list-item>
        <text:list-item>
          <text:p text:style-name="P1242">Lei nº 930, de 21 de agosto de 2003, que "<text:span text:style-name="T263">suplementa dotação orçamentária, aponta recurso e dá outras providências</text:span>";</text:p>
        </text:list-item>
        <text:list-item>
          <text:p text:style-name="P1243">Lei nº 934, de 22 de agosto de 2003, que "<text:span text:style-name="T264">suplementa dotações orçamentárias, aponta recurso e dá outras providências</text:span>";</text:p>
        </text:list-item>
        <text:list-item>
          <text:p text:style-name="P1243">Lei nº 968, de 20 de outubro de 2003, que "<text:span text:style-name="T264">suplementa dotação orçamentária, aponta recurso e dá outras providências</text:span>";</text:p>
        </text:list-item>
        <text:list-item>
          <text:p text:style-name="P1244">Lei nº 1.007, de 8 de dezembro de 2003, que "<text:span text:style-name="T265">suplementa dotações orçamentárias, aponta recurso e dá outras providências</text:span>";</text:p>
        </text:list-item>
        <text:list-item>
          <text:p text:style-name="P1245">Lei nº 1.024, de 16 de dezembro de 2003, que "<text:span text:style-name="T266">suplementa dotações orçamentárias, aponta recurso e dá outras providências</text:span>";</text:p>
        </text:list-item>
        <text:list-item>
          <text:p text:style-name="P1246">Lei nº 1.027, de 16 de dezembro de 2003, que "<text:span text:style-name="T267">suplementa dotações orçamentárias, aponta recurso e dá outras providências</text:span>";</text:p>
        </text:list-item>
        <text:list-item>
          <text:p text:style-name="P1247">Lei nº 1.177, de 7 de outubro de 2004, que "<text:span text:style-name="T268">suplementa dotações orçamentárias, aponta recurso e dá outras providências</text:span>";</text:p>
        </text:list-item>
        <text:list-item>
          <text:p text:style-name="P1248">Lei nº 1.211, de 10 de dezembro de 2004, que "<text:span text:style-name="T269">suplementa dotações orçamentárias, aponta recurso e dá outras providências</text:span>";</text:p>
        </text:list-item>
        <text:list-item>
          <text:p text:style-name="P1248"><text:soft-page-break/>Lei nº 1.215, de 17 de dezembro de 2004, que "<text:span text:style-name="T269">suplementa dotações orçamentárias, aponta recurso e dá outras providências</text:span>";</text:p>
        </text:list-item>
        <text:list-item>
          <text:p text:style-name="P1248">Lei nº 1.266, de 23 de março de 2005, que "<text:span text:style-name="T269">indica fonte de recursos orçamentários para cobertura de despesas, e dá outras providências</text:span>";</text:p>
        </text:list-item>
        <text:list-item>
          <text:p text:style-name="P1249">Lei nº 1.320, de 11 de novembro de 2005, que "<text:span text:style-name="T270">suplementa dotações orçamentárias e aponta recurso na Lei Municipal nº 1.226/2004, de 24 de dezembro de 2004, que estima a receita e fixa a despesa do Município de Novo Hamburgo para o exercício financeiro de 2005, e dá outras providências</text:span>";</text:p>
        </text:list-item>
        <text:list-item>
          <text:p text:style-name="P1250">Lei nº 1.329, de 5 de dezembro de 2005, que "<text:span text:style-name="T271">suplementa dotações orçamentárias, aponta recurso e dá outras providências</text:span>";</text:p>
        </text:list-item>
        <text:list-item>
          <text:p text:style-name="P1250">Lei nº 1.374, de 10 de março de 2006, que "<text:span text:style-name="T271">altera dispositivos das Lei Municipais nº 1.321/2005, de 11 de novembro de 2005, e 1.305/2005, de 30 de setembro de 2005, suplementa dotação orçamentária na Lei nº 1.361/2005, de 30 de dezembro de 2005, e dá outras providências</text:span>";</text:p>
        </text:list-item>
        <text:list-item>
          <text:p text:style-name="P1251">Lei nº 1.449, de 25 de agosto de 2006, que "<text:span text:style-name="T272">inclui dispositivos nas Leis Municipais nºs 1.321/2005, de 11 de novembro de 2005, e 1.305/2005, de 30 de setembro de 2005 e abre crédito adicional especial na Lei Municipal nº 1.361/2005, de 30 de dezembro de 2005, e dá outras providências</text:span>";</text:p>
        </text:list-item>
        <text:list-item>
          <text:p text:style-name="P1252">Lei nº 1.454, de 15 de setembro de 2006, que "<text:span text:style-name="T273">abre crédito adicional suplementar na Lei nº 1.361/2005, de 30 de dezembro de 2005, que estima a receita e fixa a despesa do Município de Novo Hamburgo para o exercício de 2006 e dá outras providências</text:span>";</text:p>
        </text:list-item>
        <text:list-item>
          <text:p text:style-name="P1253">Lei nº 1.468, de 9 de outubro de 2006, que "<text:span text:style-name="T274">suplementa dotação orçamentária, aponta recurso e da outras providências</text:span>";</text:p>
        </text:list-item>
        <text:list-item>
          <text:p text:style-name="P1253">Lei nº 1.475, de 30 de outubro de 2006, que "<text:span text:style-name="T274">suplementa dotações orçamentárias, aponta recurso e da outras providências</text:span>";</text:p>
        </text:list-item>
        <text:list-item>
          <text:p text:style-name="P1253">Lei nº 1.496, de 24 de novembro de 2006, que "<text:span text:style-name="T274">suplementa dotação orçamentária, aponta recurso e dá outras providências</text:span>";</text:p>
        </text:list-item>
        <text:list-item>
          <text:p text:style-name="P1253">Lei nº 1.500, de 30 de novembro de 2006, que "<text:span text:style-name="T274">suplementa dotações orçamentárias, aponta recurso e dá outras providências</text:span>";</text:p>
        </text:list-item>
        <text:list-item>
          <text:p text:style-name="P1281">Lei nº 1.568, de 9 de abril de 2007, que "<text:span text:style-name="T274">autoriza a concessão de subvenções de natureza assistencial, autoriza a abertura de crédito adicional suplementar até o limite que menciona e dá outras providências</text:span>";</text:p>
        </text:list-item>
        <text:list-item>
          <text:p text:style-name="P1254">Lei nº 1.605, de 20 de junho de 2007, que "<text:span text:style-name="T275">autoriza o Poder Executivo Municipal a realizar financiamento junto a Caixa Econômica Federal, através do Programa de Infra-estrutura para a Mobilidade Urbana - PROMOB, do Ministério das Cidades, para ampliação e melhoria dos abrigos no transporte coletivo e controladores de semáforos no Município de Novo Hamburgo, abrir crédito adicional especial e suplementar e dá outras providências</text:span>";</text:p>
        </text:list-item>
        <text:list-item>
          <text:p text:style-name="P1255"><text:soft-page-break/>Lei nº 1.724, de 14 de dezembro de 2007, que "<text:span text:style-name="T276">autoriza o Poder Executivo Municipal, conceder contribuição, ao Conselho Comunitário Pró Segurança Pública de Novo Hamburgo - CONSEPRO, abre crédito adicional suplementar, até o limite que menciona e dá outras providências</text:span>";</text:p>
        </text:list-item>
        <text:list-item>
          <text:p text:style-name="P1256">Lei nº 1.768, de 26 de fevereiro de 2008, que "<text:span text:style-name="T277">autoriza a concessão de subvenções de natureza assistencial, autoriza a abertura de crédito adicional suplementar e dá outras providências</text:span>";</text:p>
        </text:list-item>
        <text:list-item>
          <text:p text:style-name="P1257">Lei nº 1.835, de 21 de maio de 2008, que "<text:span text:style-name="T278">concede subvenção social à Associação Hamburguense de Futebol Amador - AHFA, autoriza a abertura de crédito adicional suplementar até o limite que menciona, e dá outras providências</text:span>";</text:p>
        </text:list-item>
        <text:list-item>
          <text:p text:style-name="P1258">Lei nº 1.866, de 24 de julho de 2008, que "<text:span text:style-name="T279">concede subvenção social à Associação dos Artistas, Produtores de Artes e Afins - AARPA, autoriza a abertura de credito adicional suplementar até o limite que menciona e dá outras providências</text:span>";</text:p>
        </text:list-item>
        <text:list-item>
          <text:p text:style-name="P1259">Lei nº 1.896, de 6 de outubro de 2008, que "<text:span text:style-name="T280">concede subvenção de natureza assistencial, até o limite que menciona, abre crédito adicional suplementar, e dá outras providências</text:span>";</text:p>
        </text:list-item>
        <text:list-item>
          <text:p text:style-name="P1260">Lei nº 1.915, de 5 de dezembro de 2008, que "<text:span text:style-name="T281">concede subvenção social à Associação Tradicionalista de Novo Hamburgo - ATNH, autoriza a abertura de crédito adicional suplementar até o limite que menciona e dá outras providências</text:span>";</text:p>
        </text:list-item>
        <text:list-item>
          <text:p text:style-name="P1261">Lei nº 1.920, de 12 de dezembro de 2008, que "<text:span text:style-name="T282">concede subvenção social à Pró-Vítima - Associação Brasileira de Defesa das Vítimas, autoriza a abertura de crédito adicional suplementar até o limite que menciona e dá outras providências</text:span>";</text:p>
        </text:list-item>
        <text:list-item>
          <text:p text:style-name="P1262">Lei nº 1.938, de 19 de dezembro de 2008, que "<text:span text:style-name="T283">abre crédito adicional suplementar, no valor de R$ 1.850.000,00, aponta recurso e dá outras providências</text:span>";</text:p>
        </text:list-item>
        <text:list-item>
          <text:p text:style-name="P1263">Lei nº 2.072, de 18 de dezembro de 2009, que "<text:span text:style-name="T284">concede auxílio financeiro à Associação de Pai e Mestres da Fundação Escola Técnica Liberato Salzano Vieira da Cunha, autorizada a abertura de crédito adicional suplementar, até o limite que menciona e dá outras providências</text:span>";</text:p>
        </text:list-item>
        <text:list-item>
          <text:p text:style-name="P1264">Lei nº 2.074, de 18 de dezembro de 2009, que "<text:span text:style-name="T285">abre crédito adicional suplementar, e dá outras providências</text:span>";</text:p>
        </text:list-item>
        <text:list-item>
          <text:p text:style-name="P1265">Lei nº 2.159, de 15 de julho de 2010, que "<text:span text:style-name="T286">concede subvenção social à Associação Tradicionalista de Novo Hamburgo - ATNH, autoriza a abertura de crédito adicional suplementar até o limite que menciona,e dá outras providências</text:span>";</text:p>
        </text:list-item>
        <text:list-item>
          <text:p text:style-name="P1266">Lei nº 2.197, de 3 de novembro de 2010, que "<text:span text:style-name="T287">concede auxílio financeiro à Associação de Pais e Mestres da Fundação Escola Técnica Liberato Salzano Vieira da Cunha, autorizada a abertura de crédito adicional especial ou suplementar, até o limite que menciona, e dá outras providências</text:span>"; e</text:p>
        </text:list-item>
        <text:list-item>
          <text:p text:style-name="P1267">Lei nº 2.250, de 29 de dezembro de 2010, que "<text:span text:style-name="T288">abre crédito adicional suplementar no valor de R$ 149.241,25 e dá outras providências</text:span>".</text:p>
        </text:list-item>
      </text:list>
      <text:p text:style-name="P14"><text:soft-page-break/><text:span text:style-name="T6">Art. </text:span><text:span text:style-name="T11">4</text:span><text:span text:style-name="T6">º</text:span><text:span text:style-name="T13"><text:tab/></text:span><text:span text:style-name="T16">Ficam revogadas por consolidação, em razão de objeto esgotado, as seguintes leis de </text:span><text:span text:style-name="T17">orçamento</text:span><text:span text:style-name="T23">, de diretrizes orçamentárias e de plano plurianual</text:span><text:span text:style-name="T16">:</text:span></text:p>
      <text:list xml:id="list9013047828681680727" text:style-name="L2">
        <text:list-item>
          <text:p text:style-name="P23">Lei nº 4, de 11 de novembro de 1947, que "<text:span text:style-name="T289">orça a receita e fixa a despesa para o exercício de 1948</text:span>";</text:p>
        </text:list-item>
        <text:list-item>
          <text:p text:style-name="P24">Lei nº 37, de 1º de dezembro de 1948, que "<text:span text:style-name="T290">orça a receita e fixa a despesa do Município para o exercício de 1949</text:span>";</text:p>
        </text:list-item>
        <text:list-item>
          <text:p text:style-name="P25">Lei nº 59, de 7 de dezembro de 1949, que "<text:span text:style-name="T291">orça a receita e fixa a despesa do Município para o exercício de 1.950</text:span>";</text:p>
        </text:list-item>
        <text:list-item>
          <text:p text:style-name="P26">Lei nº 78, de 10 de dezembro de 1950, que "<text:span text:style-name="T292">orça a receita e fixa a despesa do Município para o exercício de 1951</text:span>";</text:p>
        </text:list-item>
        <text:list-item>
          <text:p text:style-name="P27">Lei nº 93, de 24 de novembro de 1951, que "<text:span text:style-name="T293">orça a receita e fixa a receita do município para o exercício de 1952</text:span>";</text:p>
        </text:list-item>
        <text:list-item>
          <text:p text:style-name="P28">Lei nº 22, de 17 de novembro de 1952, que "<text:span text:style-name="T294">orça a receita e fixa a despesa do Município para o exercício de 1953</text:span>";</text:p>
        </text:list-item>
        <text:list-item>
          <text:p text:style-name="P29">Lei nº 48, de 26 de outubro de 1953, que "<text:span text:style-name="T295">orça a receita e fixa a despesa do Município para o exercício de 1954</text:span>";</text:p>
        </text:list-item>
        <text:list-item>
          <text:p text:style-name="P30">Lei nº 84, de 9 de dezembro de 1954, que "<text:span text:style-name="T296">estima a receita e fixa a despesa do Município para o exercício de 1955</text:span>";</text:p>
        </text:list-item>
        <text:list-item>
          <text:p text:style-name="P31">Lei nº 101, de 26 de novembro de 1955, que "<text:span text:style-name="T297">orça a receita e fixa a despesa do Município para o exercício de 1956</text:span>";</text:p>
        </text:list-item>
        <text:list-item>
          <text:p text:style-name="P32">Lei nº 28, de 31 de dezembro de 1956, que "<text:span text:style-name="T298">orça a receita e fixa a despesa do Município para o exercício de 1957</text:span>";</text:p>
        </text:list-item>
        <text:list-item>
          <text:p text:style-name="P33">Lei nº 50, de 30 de novembro de 1957, que "<text:span text:style-name="T299">orça a receita e fixa a despesa do Município para o exercício de 1958</text:span>";</text:p>
        </text:list-item>
        <text:list-item>
          <text:p text:style-name="P34">Lei nº 87, de 28 de novembro de 1958, que "<text:span text:style-name="T300">orça a receita e fixa a despesa do Município para o exercício de 1959</text:span>";</text:p>
        </text:list-item>
        <text:list-item>
          <text:p text:style-name="P34">Lei nº 38, de 16 de dezembro de 1960, que "<text:span text:style-name="T300">orça a receita e fixa a despesa do Município para o exercício de 1961</text:span>";</text:p>
        </text:list-item>
        <text:list-item>
          <text:p text:style-name="P34">Lei nº 32, de 30 de novembro de 1961, que "<text:span text:style-name="T300">orça e receita e fixa a despesa do Município para o exercício de 1962</text:span>";</text:p>
        </text:list-item>
        <text:list-item>
          <text:p text:style-name="P34">Lei nº 25, de 28 de novembro de 1962, que "<text:span text:style-name="T300">orça a receita e fixa a despesa do Município para o exercício de 1963</text:span>";</text:p>
        </text:list-item>
        <text:list-item>
          <text:p text:style-name="P34">Lei nº 12, de 30 de outubro de 1963, que "<text:span text:style-name="T300">orça a receita e fixa a despesa do Município para o exercício de 1964</text:span>";</text:p>
        </text:list-item>
        <text:list-item>
          <text:p text:style-name="P34">Lei nº 46, de 11 de dezembro de 1964, que "<text:span text:style-name="T300">orça a receita e fixa a despesa do Município para o exercício de 1965</text:span>";</text:p>
        </text:list-item>
        <text:list-item>
          <text:p text:style-name="P35">Lei nº 37, de 20 de dezembro de 1966, que "<text:span text:style-name="T301">orça a receita e fixa a despesa do Município para o exercício de 1967</text:span>";</text:p>
        </text:list-item>
        <text:list-item>
          <text:p text:style-name="P36"><text:soft-page-break/>Lei nº 17, de 28 de novembro de 1968, que "<text:span text:style-name="T301">orça a receita e fixa a despesa do Município para o exercício de 1969</text:span>";</text:p>
        </text:list-item>
        <text:list-item>
          <text:p text:style-name="P129">Lei nº 19, de 28 de novembro de 1968, que "<text:span text:style-name="T301">orça a receita e fixa a despesa do serviço autônomo municipal de abastecimento público, para o exercício de 1969</text:span>";</text:p>
        </text:list-item>
        <text:list-item>
          <text:p text:style-name="P36">Lei nº 44, de 3 de outubro de 1969, que "<text:span text:style-name="T301">orça a receita e fixa a despesa do Município de Novo Hamburgo para o exercício de 1970</text:span>";</text:p>
        </text:list-item>
        <text:list-item>
          <text:p text:style-name="P129">Lei nº 61, de 5 de dezembro de 1969, que "<text:span text:style-name="T301">orça a receita e fixa a despesa do "serviço autônomo municipal de abastecimento público" para o exercício de 1970</text:span>";</text:p>
        </text:list-item>
        <text:list-item>
          <text:p text:style-name="P36">Lei nº 57, de 20 de novembro de 1970, que "<text:span text:style-name="T301">orça a receita e fixa a despesa do Município de Novo Hamburgo para o exercício de 1971</text:span>";</text:p>
        </text:list-item>
        <text:list-item>
          <text:p text:style-name="P36">Lei nº 57, de 3 de dezembro de 1971, que "<text:span text:style-name="T301">orça a receita e fixa a despesa do Muncípio de Novo Hamburgo para o exercício de 1972</text:span>";</text:p>
        </text:list-item>
        <text:list-item>
          <text:p text:style-name="P130">Lei nº 63, de 24 de novembro de 1972, que "<text:span text:style-name="T301">orça e receita e fixa a despesa do Município de Novo Hamburgo para o exercício de 1973</text:span>";</text:p>
        </text:list-item>
        <text:list-item>
          <text:p text:style-name="P130">Lei nº 35, de 5 de dezembro de 1973, que "<text:span text:style-name="T301">estima a receita e fixa a despesa do Município de Novo Hamburgo para o exercício de 1974</text:span>";</text:p>
        </text:list-item>
        <text:list-item>
          <text:p text:style-name="P130">Lei nº 43, de 14 de dezembro de 1973, que "<text:span text:style-name="T301">estabelece o orçamento plurianual de investimentos para o triênio 1974 a 1976</text:span>";</text:p>
        </text:list-item>
        <text:list-item>
          <text:p text:style-name="P37">Lei nº 88, de 28 de novembro de 1974, que "<text:span text:style-name="T302">estima a receita e fixa a despesa do Município de Novo Hamburgo para o exercício de 1975</text:span>";</text:p>
        </text:list-item>
        <text:list-item>
          <text:p text:style-name="P131">Lei nº 92, de 29 de novembro de 1974, que "<text:span text:style-name="T302">estabelece o orçamento plurianual de investimentos para o triênio 1975 a 1977</text:span>";</text:p>
        </text:list-item>
        <text:list-item>
          <text:p text:style-name="P131">Lei nº 50, de 21 de novembro de 1975, que "<text:span text:style-name="T302">estima a receita e fixa a despesa do Município de Novo Hamburgo para o exercício de 1976</text:span>";</text:p>
        </text:list-item>
        <text:list-item>
          <text:p text:style-name="P37">Lei nº 58, de 28 de novembro de 1975, que "<text:span text:style-name="T302">estabelece o orçamento plurianual de investimentos para o triênio 1976 a 1978, e dá outras providências</text:span>";</text:p>
        </text:list-item>
        <text:list-item>
          <text:p text:style-name="P132">Lei nº 85, de 30 de novembro de 1976, que "<text:span text:style-name="T302">estabelece o orçamento plurianual de investimentos para o triênio 1.977 a 1.979 e dá outras providências</text:span>";</text:p>
        </text:list-item>
        <text:list-item>
          <text:p text:style-name="P132">Lei nº 86, de 30 de novembro de 1976, que "<text:span text:style-name="T302">estima a receita e fixa a despesa do Município de Novo Hamburgo para o exercício de 1977</text:span>";</text:p>
        </text:list-item>
        <text:list-item>
          <text:p text:style-name="P37">Lei nº 67, de 6 de dezembro de 1977, que "<text:span text:style-name="T302">estima a receita e fixa a despesa do Município de Novo Hamburgo para o exercício de 1978</text:span>";</text:p>
        </text:list-item>
        <text:list-item>
          <text:p text:style-name="P133">Lei nº 68, de 6 de dezembro de 1977, que "<text:span text:style-name="T303">estabelece o orçamento plurianual de investimentos para o triênio 1978 a 1980 e dá outras providências</text:span>";</text:p>
        </text:list-item>
        <text:list-item>
          <text:p text:style-name="P133">Lei nº 69, de 30 de novembro de 1978, que "<text:span text:style-name="T303">estima a receita e fixa a despesa do Município de Novo Hamburgo para o exercício de 1979</text:span>";</text:p>
        </text:list-item>
        <text:list-item>
          <text:p text:style-name="P38"><text:soft-page-break/>Lei nº 70, de 30 de novembro de 1978, que "<text:span text:style-name="T303">estabelece o orçamento plurianual de investimentos para o triênio 1979 a 1981 e dá outras providências</text:span>";</text:p>
        </text:list-item>
        <text:list-item>
          <text:p text:style-name="P134">Lei nº 56, de 30 de novembro de 1979, que "<text:span text:style-name="T304">estima a receita e fixa a despesa do Município de Novo Hamburgo para o exercício de 1980</text:span>";</text:p>
        </text:list-item>
        <text:list-item>
          <text:p text:style-name="P39">Lei nº 57, de 30 de novembro de 1979, que "<text:span text:style-name="T304">estabelece o orçamento plurianual de investimentos para o triênio 80/82 e dá outras providências</text:span>";</text:p>
        </text:list-item>
        <text:list-item>
          <text:p text:style-name="P39">Lei nº 78, de 17 de novembro de 1980, que "<text:span text:style-name="T304">estima a receita e fixa a despesa do Município de Novo Hamburgo para o exercício de 1981</text:span>";</text:p>
        </text:list-item>
        <text:list-item>
          <text:p text:style-name="P135">Lei nº 79, de 17 de novembro de 1980, que "<text:span text:style-name="T304">estabelece o orçamento plurianual de investimentos para o triênio 1981/1983 e dá outras providências</text:span>";</text:p>
        </text:list-item>
        <text:list-item>
          <text:p text:style-name="P136">Lei nº 69, de 16 de novembro de 1981, que "<text:span text:style-name="T305">estima a receita e fixa a despesa do Município de Novo Hamburgo para o exercício de 1982</text:span>";</text:p>
        </text:list-item>
        <text:list-item>
          <text:p text:style-name="P136">Lei nº 70, de 16 de novembro de 1981, que "<text:span text:style-name="T305">estabelece o orçamento plurianual de investimentos para o triênio 1982/1984 e dá outras providências</text:span>";</text:p>
        </text:list-item>
        <text:list-item>
          <text:p text:style-name="P40">Lei nº 74, de 2 de dezembro de 1982, que "<text:span text:style-name="T305">estima a receita e fixa a despesa do Município de Novo Hamburgo para o exercício de 1983 e dá outras providências</text:span>";</text:p>
        </text:list-item>
        <text:list-item>
          <text:p text:style-name="P137">Lei nº 75, de 2 de dezembro de 1982, que "<text:span text:style-name="T305">estabelece o orçamento plurianual de investimentos para o triênio 1983/1985 e dá outras providências</text:span>";</text:p>
        </text:list-item>
        <text:list-item>
          <text:p text:style-name="P138">Lei nº 48, de 23 de agosto de 1983, que "acrescenta parágrafo único ao art.3º da Lei Municipal nº 74/82, de 02/12/82, e dá outras providências";</text:p>
        </text:list-item>
        <text:list-item>
          <text:p text:style-name="P41">Lei nº 90, de 17 de novembro de 1983, que "<text:span text:style-name="T306">estima a receita e fixa a despesa do Município de Novo Hamburgo para o exercício de 1984 e dá outras providências</text:span>";</text:p>
        </text:list-item>
        <text:list-item>
          <text:p text:style-name="P139">Lei nº 91, de 17 de novembro de 1983, que "<text:span text:style-name="T306">estabelece o orçamento plurianual de ivestimentos para o triênio 1984/1986 e dá outras providências</text:span>";</text:p>
        </text:list-item>
        <text:list-item>
          <text:p text:style-name="P41">Lei nº 95, de 7 de novembro de 1984, que "<text:span text:style-name="T306">estima a receita e fixa a despesa do Município de Novo Hamburgo para o exercício de 1985 e dá outras providências</text:span>";</text:p>
        </text:list-item>
        <text:list-item>
          <text:p text:style-name="P140">Lei nº 96, de 7 de novembro de 1984, que "<text:span text:style-name="T306">estabelece o orçamento plurianual de investimentos para o triênio 1985/1987 e dá outras providências</text:span>";</text:p>
        </text:list-item>
        <text:list-item>
          <text:p text:style-name="P140">Lei nº 101, de 1º de novembro de 1985, que "<text:span text:style-name="T306">estima a receita e fixa a despesa do Município de Novo Hamburgo para o exercício de 1986 e dá outras providências</text:span>";</text:p>
        </text:list-item>
        <text:list-item>
          <text:p text:style-name="P140">Lei nº 102, de 1º de novembro de 1985, que "<text:span text:style-name="T306">estabelece o orçamento plurianual de investimentos para o triênio 1986/1988 e dá outras providências</text:span>";</text:p>
        </text:list-item>
        <text:list-item>
          <text:p text:style-name="P41">Lei nº 106, de 25 de novembro de 1986, que "<text:span text:style-name="T306">estima a receita e fixa a despesa do Município de Novo Hamburgo para o exercício de 1987 e dá outras providências</text:span>";</text:p>
        </text:list-item>
        <text:list-item>
          <text:p text:style-name="P141">Lei nº 107, de 25 de novembro de 1986, que "<text:span text:style-name="T306">estabelece o orçamento plurianual de investimentos para o triênio 1987/1989 e dá outras providências</text:span>";</text:p>
        </text:list-item>
        <text:list-item>
          <text:p text:style-name="P142"><text:soft-page-break/>Lei nº 93, de 27 de novembro de 1987, que "<text:span text:style-name="T307">estabelece o orçamento plurianual de investimentos para o triênio 1988/1990 e dá outras providências</text:span>";</text:p>
        </text:list-item>
        <text:list-item>
          <text:p text:style-name="P142">Lei nº 94, de 27 de novembro de 1987, que "<text:span text:style-name="T307">estima a receita e fixa a despesa do Município de Novo Hamburgo para o exercício de 1988 e dá outras providências</text:span>";</text:p>
        </text:list-item>
        <text:list-item>
          <text:p text:style-name="P42">Lei nº 98, de 25 de novembro de 1988, que "<text:span text:style-name="T307">estima a receita e fixa a despesa do Município de Novo Hamburgo para o exercício de 1989 e dá outras providências</text:span>";</text:p>
        </text:list-item>
        <text:list-item>
          <text:p text:style-name="P143">Lei nº 99, de 25 de novembro de 1988, que "<text:span text:style-name="T307">estabelece o orçamento plurianual de investimentos para o triênio 1989/1991 e dá outras providências</text:span>";</text:p>
        </text:list-item>
        <text:list-item>
          <text:p text:style-name="P144">Lei nº 146, de 11 de dezembro de 1989, que "<text:span text:style-name="T308">estima receita e fixa despesa do Município de Novo Hamburgo para o exercício de 1990, e dá outras providências</text:span>";</text:p>
        </text:list-item>
        <text:list-item>
          <text:p text:style-name="P144">Lei nº 147, de 11 de dezembro de 1989, que "<text:span text:style-name="T308">estabelece o plano plurianual para o triênio de 1990/1992 e dá outras providências</text:span>";</text:p>
        </text:list-item>
        <text:list-item>
          <text:p text:style-name="P43">Lei nº 68, de 20 de agosto de 1990, que "<text:span text:style-name="T308">dispõe sobre o plano plurianual do Município de Novo Hamburgo para o período de 1991 a 1993</text:span>";</text:p>
        </text:list-item>
        <text:list-item>
          <text:p text:style-name="P145">Lei nº 109, de 29 de novembro de 1990, que "<text:span text:style-name="T309">dispõe sobre as diretrizes orçamentárias para o exercício de 1991 e dá outras providências</text:span>";</text:p>
        </text:list-item>
        <text:list-item>
          <text:p text:style-name="P145">Lei nº 129, de 27 de dezembro de 1990, que "<text:span text:style-name="T309">estima a receita e fixa a despesa do Município de Novo Hamburgo para o exercício de 1991 e dá outras providências</text:span>";</text:p>
        </text:list-item>
        <text:list-item>
          <text:p text:style-name="P44">Lei nº 95, de 26 de agosto de 1991, que "<text:span text:style-name="T310">dispõe sobre as diretrizes orçamentárias para o exercício de 1992 e dá outras providências</text:span>";</text:p>
        </text:list-item>
        <text:list-item>
          <text:p text:style-name="P45">Lei nº 174, de 16 de dezembro de 1991, que "<text:span text:style-name="T311">estima a receita e fixa a despesa do Município de Novo Hamburgo para o exercício de 1992 e dá outras providências</text:span>";</text:p>
        </text:list-item>
        <text:list-item>
          <text:p text:style-name="P46">Lei nº 88, de 17 de agosto de 1992, que "<text:span text:style-name="T312">dispõe sobre as diretrizes orçamentárias para o exercício de 1993 e dá outras providências</text:span>";</text:p>
        </text:list-item>
        <text:list-item>
          <text:p text:style-name="P146">Lei nº 136, de 14 de dezembro de 1992, que "<text:span text:style-name="T313">estima a receita e fixa a despesa do Município de Novo Hamburgo para o exercício de 1993 e dá outras providências</text:span>";</text:p>
        </text:list-item>
        <text:list-item>
          <text:p text:style-name="P47">Lei nº 62, de 12 de agosto de 1993, que "<text:span text:style-name="T314">dispõe sobre o plano plurianual do Município de Novo Hamburgo para o período de 1994 a 1997</text:span>";</text:p>
        </text:list-item>
        <text:list-item>
          <text:p text:style-name="P147">Lei nº 71, de 6 de setembro de 1993, que "<text:span text:style-name="T315">dispõe sobre as diretrizes orçamentárias para o exercício de 1994 e dá outras providências</text:span>";</text:p>
        </text:list-item>
        <text:list-item>
          <text:p text:style-name="P148">Lei nº 118, de 29 de dezembro de 1993, que "<text:span text:style-name="T316">estima a receita e fixa a despesa do Município de Novo Hamburgo para o exercício de 1994 e dá outras providências</text:span>";</text:p>
        </text:list-item>
        <text:list-item>
          <text:p text:style-name="P48">Lei nº 59, de 16 de agosto de 1994, que "<text:span text:style-name="T317">dispõe sobre as diretrizes orçamentárias para o exercício de 1995 e dá outras providências</text:span>";</text:p>
        </text:list-item>
        <text:list-item>
          <text:p text:style-name="P149"><text:soft-page-break/>Lei nº 73, de 19 de setembro de 1994, que "<text:span text:style-name="T318">estima a receita e fixa a despesa da Fundaçãó Pró-Parque de Novo Hamburgo para o exercício de 1994, e dá outras providências</text:span>";</text:p>
        </text:list-item>
        <text:list-item>
          <text:p text:style-name="P150">Lei nº 99, de 2 de dezembro de 1994, que "<text:span text:style-name="T319">estima a receita e fixa a despesa do Município de Novo Hamburgo para o exercício de 1995, e dá outras providências</text:span>";</text:p>
        </text:list-item>
        <text:list-item>
          <text:p text:style-name="P49">Lei nº 53, de 6 de setembro de 1995, que "<text:span text:style-name="T320">dispõe sobre as diretrizes orçamentárias para o exercício de 1996 e dá outras providências</text:span>";</text:p>
        </text:list-item>
        <text:list-item>
          <text:p text:style-name="P50">Lei nº 79, de 20 de novembro de 1995, que "<text:span text:style-name="T321">estima a receita e fixa a despesa do Instituto de Previdência e Assistência dos Servidores Municipais de Novo Hamburgo - IPASEM, para o exercício de 1996 e dá outras providências</text:span>";</text:p>
        </text:list-item>
        <text:list-item>
          <text:p text:style-name="P151">Lei nº 90, de 18 de dezembro de 1995, que "<text:span text:style-name="T321">estima a receita e fixa a despesa do Município de Novo Hamburgo para o exercício de 1996 e dá outras providências</text:span>";</text:p>
        </text:list-item>
        <text:list-item>
          <text:p text:style-name="P51">Lei nº 81, de 6 de setembro de 1996, que "<text:span text:style-name="T322">dispõe sobre as diretrizes orçamentárias para o exercício de 1997 e dá outras providências</text:span>";</text:p>
        </text:list-item>
        <text:list-item>
          <text:p text:style-name="P152">Lei nº 131, de 20 de dezembro de 1996, que "<text:span text:style-name="T323">estima a receita e fixa a despesa do Município de Novo Hamburgo para o exercício de 1997 e dá outras providências</text:span>";</text:p>
        </text:list-item>
        <text:list-item>
          <text:p text:style-name="P153">Lei nº 5, de 10 de março de 1997, que "<text:span text:style-name="T324">estima a receita e fixa a despesa da Fundação Pró-Parque de Novo Hamburgo para o exercício de 1997 e dá outras providências</text:span>";</text:p>
        </text:list-item>
        <text:list-item>
          <text:p text:style-name="P154">Lei nº 74, de 8 de agosto de 1997, que "<text:span text:style-name="T325">dispõe sobre o plano plurianual do Município de Novo Hamburgo para o período de 1998 a 2001</text:span>";</text:p>
        </text:list-item>
        <text:list-item>
          <text:p text:style-name="P155">Lei nº 101, de 10 de setembro de 1997, que "<text:span text:style-name="T326">dispõe sobre as diretrizes orçamentárias para o exercício de 1998 e dá outras providências</text:span>";</text:p>
        </text:list-item>
        <text:list-item>
          <text:p text:style-name="P156">Lei nº 133, de 28 de outubro de 1997, que "<text:span text:style-name="T327">altera redação do "caput" do artigo 7º da Lei municipal nº 131/96, de 20 de dezembro de 1996, que estima a receita e fixa a despesa do Município de Novo Hamburgo para o exercício de 1997 e dá outras providências</text:span>";</text:p>
        </text:list-item>
        <text:list-item>
          <text:p text:style-name="P157">Lei nº 135, de 3 de novembro de 1997, que "<text:span text:style-name="T328">estima a receita e fixa a despesa do Instituto de Previdência e Assistência dos Servidores Municipais de Novo Hamburgo - IPASEM, para o exercício de 1998, e dá outras providências</text:span>";</text:p>
        </text:list-item>
        <text:list-item>
          <text:p text:style-name="P158">Lei nº 160, de 4 de dezembro de 1997, que "<text:span text:style-name="T329">estima a receita e fixa a despesa do Município de Novo Hamburgo para o exercício de 1998 e dá outras providências</text:span>";</text:p>
        </text:list-item>
        <text:list-item>
          <text:p text:style-name="P52">Lei nº 79, de 25 de agosto de 1998, que "<text:span text:style-name="T330">dispõe sobre as diretrizes orçamentárias para o exercício de 1999 e dá outras providência</text:span>";</text:p>
        </text:list-item>
        <text:list-item>
          <text:p text:style-name="P159"><text:soft-page-break/>Lei nº 121, de 3 de novembro de 1998, que "<text:span text:style-name="T331">estima a receita e fixa a despesa do Instituto de Previdência e Assistência dos Servidores Municipais de Novo Hamburgo - IPASEM, para o exercício de 1999, e dá outras providências</text:span>";</text:p>
        </text:list-item>
        <text:list-item>
          <text:p text:style-name="P160">Lei nº 152, de 16 de dezembro de 1998, que "<text:span text:style-name="T332">estima a receita e fixa a despesa do Município de Novo Hamburgo para o exercício de 1999 e dá outras providências</text:span>";</text:p>
        </text:list-item>
        <text:list-item>
          <text:p text:style-name="P161">Lei nº 245, de 27 de agosto de 1999, que "<text:span text:style-name="T333">dispõe sobre as diretrizes orçamentárias para o exercício de 2000 e dá outras providências</text:span>";</text:p>
        </text:list-item>
        <text:list-item>
          <text:p text:style-name="P162">Lei nº 280, de 16 de novembro de 1999, que "<text:span text:style-name="T334">estima a receita e fixa a despesa do Instituto de Previdência e Assistência dos Servidores Municipais de Novo Hamburgo - IPASEM, para o exercício de 2000, e dá outras providências</text:span>";</text:p>
        </text:list-item>
        <text:list-item>
          <text:p text:style-name="P163">Lei nº 282, de 26 de novembro de 1999, que "<text:span text:style-name="T335">estima a receita e fixa a despesa do Município de Novo Hamburgo para o exercício de 2000 e dá outras providências</text:span>";</text:p>
        </text:list-item>
        <text:list-item>
          <text:p text:style-name="P53">Lei nº 435, de 27 de novembro de 2000, que "<text:span text:style-name="T336">estima a receita e fixa a despesa do Instituto de Previdência e Assistência dos Servidores Municipais de Novo Hamburgo IPASEM, para o exercício de 2001, e dá outras providências</text:span>";</text:p>
        </text:list-item>
        <text:list-item>
          <text:p text:style-name="P164">Lei nº 438, de 28 de novembro de 2000, que "<text:span text:style-name="T337">dispõe sobre as diretrizes orçamentárias para o exercício de 2001 e dá outras providências</text:span>";</text:p>
        </text:list-item>
        <text:list-item>
          <text:p text:style-name="P165">Lei nº 455, de 21 de dezembro de 2000, que "<text:span text:style-name="T338">estima a receita e fixa a despesa do Município de Novo Hamburgo para o exercício de 2001 e dá outras providências</text:span>";</text:p>
        </text:list-item>
        <text:list-item>
          <text:p text:style-name="P54">Lei nº 517, de 26 de junho de 2001, que "<text:span text:style-name="T339">estima a receita e fixa a despesa do Hospital Municipal de Novo Hamburgo para o exercicio de 2001 e dá outras providências</text:span>";</text:p>
        </text:list-item>
        <text:list-item>
          <text:p text:style-name="P166">Lei nº 600, de 22 de outubro de 2001, que "<text:span text:style-name="T340">dispõe sobre as diretrizes orçamentárias para o exercício de 2002 e dá outras providências</text:span>";</text:p>
        </text:list-item>
        <text:list-item>
          <text:p text:style-name="P167">Lei nº 622, de 23 de novembro de 2001, que "<text:span text:style-name="T341">estima a receita e fixa a despesa do Município de Novo Hamburgo para o exercício de 2002 e dá outras providências</text:span>";</text:p>
        </text:list-item>
        <text:list-item>
          <text:p text:style-name="P168">Lei nº 624, de 30 de novembro de 2001, que "<text:span text:style-name="T342">estima a receita e fixa a despesa do Hospital Municipal de Novo Hamburgo para o exercício de 2002 e dá outras providências</text:span>";</text:p>
        </text:list-item>
        <text:list-item>
          <text:p text:style-name="P55">Lei nº 625, de 30 de novembro de 2001, que "<text:span text:style-name="T343">estima a receita e fixa a despesa do Instituto de Previdência e Assistência dos Servidores Municipais de Novo Hamburgo - IPASEM, para o exercício de 2002, e dá outras providências</text:span>";</text:p>
        </text:list-item>
        <text:list-item>
          <text:p text:style-name="P56">Lei nº 773, de 29 de outubro de 2002, que "<text:span text:style-name="T344">dispõe sobre as diretrizes orçamentárias para o exercício de 2003 e dá outras providências</text:span>";</text:p>
        </text:list-item>
        <text:list-item>
          <text:p text:style-name="P169">Lei nº 848, de 27 de dezembro de 2002, que "<text:span text:style-name="T345">estima a receita e fixa a despesa do Município de Novo Hamburgo para o exercício financeiro de 2003, e dá outras providências</text:span>";</text:p>
        </text:list-item>
        <text:list-item>
          <text:p text:style-name="P57"><text:soft-page-break/>Lei nº 970, de 21 de outubro de 2003, que "<text:span text:style-name="T346">dispõe sobre as diretrizes orçamentárias para o exercício de 2004 e dá outras providências</text:span>";</text:p>
        </text:list-item>
        <text:list-item>
          <text:p text:style-name="P170">Lei nº 1.030, de 23 de dezembro de 2003, que "<text:span text:style-name="T347">estima a receita e fixa a despesa do Município de Novo Hamburgo para o exercício financeiro de 2004, e dá outras providências</text:span>";</text:p>
        </text:list-item>
        <text:list-item>
          <text:p text:style-name="P58">Lei nº 1.183, de 18 de outubro de 2004, que "<text:span text:style-name="T348">dispõe sobre as diretrizes orçamentárias para o exercício de 2005 e dá outras providências</text:span>";</text:p>
        </text:list-item>
        <text:list-item>
          <text:p text:style-name="P171">Lei nº 1.226, de 24 de dezembro de 2004, que "<text:span text:style-name="T349">estima a receita e fixa a despesa do Município de Novo Hamburgo para o exercício financeiro de 2005, e dá outras providências</text:span>";</text:p>
        </text:list-item>
        <text:list-item>
          <text:p text:style-name="P59">Lei nº 1.305, de 30 de setembro de 2005, que "<text:span text:style-name="T350">dispõe sobre o plano plurianual para o quadriênio 2006-2009, e dá outras providências</text:span>";</text:p>
        </text:list-item>
        <text:list-item>
          <text:p text:style-name="P172">Lei nº 1.321, de 11 de novembro de 2005, que "<text:span text:style-name="T351">dispõe sobre as diretrizes orçamentárias para o exercício de 2006 e dá outras providências</text:span>";</text:p>
        </text:list-item>
        <text:list-item>
          <text:p text:style-name="P173">Lei nº 1.361, de 30 de dezembro de 2005, que "<text:span text:style-name="T352">estima a receita e fixa a despesa do Município de Novo Hamburgo para o exercício de 2006, e dá outras providências</text:span>";</text:p>
        </text:list-item>
        <text:list-item>
          <text:p text:style-name="P60">Lei nº 1.375, de 16 de março de 2006, que "<text:span text:style-name="T353">acrescenta dispositivo à Lei Municipal nº 1.361/2005, de 30 de dezembro de 2005, que estima a receita e fixa a despesa do Município de Novo Hamburgo para o exercício de 2006, e dá outras providências</text:span>";</text:p>
        </text:list-item>
        <text:list-item>
          <text:p text:style-name="P61">Lei nº 1.471, de 23 de outubro de 2006, que "<text:span text:style-name="T354">dispõe sobre as diretrizes orçamentárias para o exercício de 2007 e dá outras providências</text:span>";</text:p>
        </text:list-item>
        <text:list-item>
          <text:p text:style-name="P174">Lei nº 1.537, de 29 de dezembro de 2006, que "<text:span text:style-name="T355">estima a receita e fixa a despesa do Município de Novo Hamburgo para o exercício de 2007, e dá outras providências</text:span>";</text:p>
        </text:list-item>
        <text:list-item>
          <text:p text:style-name="P62">Lei nº 1.677, de 18 de outubro de 2007, que "<text:span text:style-name="T356">dispõe sobre as diretrizes orçamentárias para o exercício de 2008 e dá outras providências</text:span>";</text:p>
        </text:list-item>
        <text:list-item>
          <text:p text:style-name="P175">Lei nº 1.755, de 28 de dezembro de 2007, que "<text:span text:style-name="T357">estima a receita e fixa a despesa do Município de Novo Hamburgo para o exercício de 2008, e dá outras providências</text:span>";</text:p>
        </text:list-item>
        <text:list-item>
          <text:p text:style-name="P63">Lei nº 1.902, de 15 de outubro de 2008, que "<text:span text:style-name="T358">dispõe sobre as diretrizes orçamentárias para o exercício de 2009 e dá outras providências</text:span>";</text:p>
        </text:list-item>
        <text:list-item>
          <text:p text:style-name="P176">Lei nº 1.924, de 16 de dezembro de 2008, que "<text:span text:style-name="T359">estima a receita e fixa a despesa do Município de Novo Hamburgo para o exercício de 2009, e dá outras providências</text:span>";</text:p>
        </text:list-item>
        <text:list-item>
          <text:p text:style-name="P177">Lei nº 1.966, de 6 de março de 2009, que "<text:span text:style-name="T360">altera redação do inciso III do artigo 8º da Lei Municipal nº 1924/2008, de 16 de dezembro de 2008, que estima a receita e fixa a despesa do Município de Novo Hamburgo, para o exercício de 2009 e dá outras providências</text:span>";</text:p>
        </text:list-item>
        <text:list-item>
          <text:p text:style-name="P179"><text:soft-page-break/>Lei nº 2.002, de 25 de agosto de 2009, que "dispõe sobre o plano plurianual para o quadriênio de 2010-2013, e dá outras providências";</text:p>
        </text:list-item>
        <text:list-item>
          <text:p text:style-name="P178">Lei nº 2.025, de 21 de outubro de 2009, que "<text:span text:style-name="T361">dispõe sobre as diretrizes orçamentárias para o execício de 2010 e dá outras providências</text:span>";</text:p>
        </text:list-item>
        <text:list-item>
          <text:p text:style-name="P64">Lei nº 2.184, de 4 de outubro de 2010, que "<text:span text:style-name="T362">dispõe sobre as diretrizes orçamentárias para o exercício de 2011 e dá outras providências</text:span>";</text:p>
        </text:list-item>
        <text:list-item>
          <text:p text:style-name="P517">Lei nº 2.225, de 27 de dezembro de 2010, que "<text:span text:style-name="T363">estima a receita e fixa a despesa do Município de Novo Hamburgo para o exercício de 2011, e dá outras providências</text:span>";</text:p>
        </text:list-item>
        <text:list-item>
          <text:p text:style-name="P518">Lei nº 2.331, de 6 de outubro de 2011, que "<text:span text:style-name="T364">dispõe sobre as diretrizes orçamentárias para o exercício de 2012 e dá outras providências</text:span>";</text:p>
        </text:list-item>
        <text:list-item>
          <text:p text:style-name="P519">Lei nº 2.356, de 9 de dezembro de 2011, que "<text:span text:style-name="T365">estima a receita e fixa a despesa do Município de Novo Hamburgo para o exercício de 2012, e dá outras providências</text:span>";</text:p>
        </text:list-item>
        <text:list-item>
          <text:p text:style-name="P65">Lei nº 2.474, de 16 de outubro de 2012, que "<text:span text:style-name="T366">dispõe sobre as diretrizes orçamentárias para o exercício de 2013 e dá outras providências</text:span>"; e</text:p>
        </text:list-item>
        <text:list-item>
          <text:p text:style-name="P520">Lei nº 2.507, de 19 de dezembro de 2012, que "<text:span text:style-name="T367">estima a Receita e fixa a despesa do Município de Novo Hamburgo para o ano de 2013, e dá outras providências</text:span>".</text:p>
        </text:list-item>
      </text:list>
      <text:p text:style-name="P14"><text:span text:style-name="T29">Art. </text:span><text:span text:style-name="T30">5</text:span><text:span text:style-name="T29">º</text:span><text:span text:style-name="T15"><text:tab/></text:span><text:span text:style-name="T16">Ficam revogadas por consolidação, em razão de objeto esgotado, as seguintes leis de </text:span><text:span text:style-name="T17">crédito especial</text:span><text:span text:style-name="T18"> e/ou extraordinário</text:span><text:span text:style-name="T16">:</text:span></text:p>
      <text:list xml:id="list9188495275455674976" text:style-name="L3">
        <text:list-item>
          <text:p text:style-name="P66">Lei nº 10, de 26 de abril de 1948, que "<text:span text:style-name="T368">abre um crédito especial de Cr$ 8.000,00 para o pagamento de uma gratificação ao juiz preparador, Sr. Renato Fonseca</text:span>";</text:p>
        </text:list-item>
        <text:list-item>
          <text:p text:style-name="P521">Lei nº 17, de 14 de junho de 1948, que "<text:span text:style-name="T369">abre um crédito especial de Cr$ 6.000,00 destinado a um auxílio a dois estudantes pobres</text:span>";</text:p>
        </text:list-item>
        <text:list-item>
          <text:p text:style-name="P522">Lei nº 20, de 15 de junho de 1948, que "<text:span text:style-name="T370">abre um crédito especial de Cr$ 3.000,00 para pagamento da diferença de arrecadação digo arrendamento da pedreira municipal, correspondente ao período de 1º de janeiro de 1943 a 31 de dezembro de 1947</text:span>";</text:p>
        </text:list-item>
        <text:list-item>
          <text:p text:style-name="P523">Lei nº 24, de 28 de junho de 1948, que "<text:span text:style-name="T371">abre um crédito especial de Cr$ 33.000,00 para pagamento de gratificações adicionais</text:span>";</text:p>
        </text:list-item>
        <text:list-item>
          <text:p text:style-name="P524">Lei nº 27, de 13 de setembro de 1948, que "<text:span text:style-name="T372">abre o crédito expecial de Cr$ 18.300,00 para pagamento de vantagens não percebidas</text:span>";</text:p>
        </text:list-item>
        <text:list-item>
          <text:p text:style-name="P525">Lei nº 34, de 30 de novembro de 1948, que "<text:span text:style-name="T373">abre o crédito especial de Cr$ 1.755,00 destinado ao pagamento de percentagem devida a funcionários da Exatoria Estadual</text:span>";</text:p>
        </text:list-item>
        <text:list-item>
          <text:p text:style-name="P526">Lei nº 41, 1º de junho de 1949, que "<text:span text:style-name="T374">abre um crédito especial de Cr$ 1.980,00 destinado ao pagamento da gratificação adicional a que tem direito o funciionário aposentado desta municipalidade, Snr. Daniel Júlio Moreira Chaves, correspondente aos exercício de 1948 e 1949</text:span>";</text:p>
        </text:list-item>
        <text:list-item>
          <text:p text:style-name="P527"><text:soft-page-break/>Lei nº 42, de 20 de junho de 1949, que "<text:span text:style-name="T375">abre um crédito especial de Cr$ 771,40, destinado ao pagamento de despesas realizadas com a verificação da boa aplicação de materiais importados com isenção de direitos</text:span>";</text:p>
        </text:list-item>
        <text:list-item>
          <text:p text:style-name="P528">Lei nº 44, de 20 de junho de 1949, que "<text:span text:style-name="T376">autoriza assinatura de um convênio e abre crédito especial</text:span>";</text:p>
        </text:list-item>
        <text:list-item>
          <text:p text:style-name="P529">Lei nº 45, de 21 de junho de 1949, que "<text:span text:style-name="T377">abre um crédito especial de Cr$ 35.541,30</text:span>";</text:p>
        </text:list-item>
        <text:list-item>
          <text:p text:style-name="P530">Lei nº 49, de 12 de outubro de 1949, que "<text:span text:style-name="T378">abre o crédito especial de Cr$ 227,30 para pagamento da gratificação adicional à professora municipal Hilda Maria Scherer pelo período de 20.9 a 31.12.48</text:span>";</text:p>
        </text:list-item>
        <text:list-item>
          <text:p text:style-name="P531">Lei nº 54, de 30 de novembro de 1949, que "<text:span text:style-name="T379">abre um crédito especial de Cr$ 423,00, destinado ao pagamento de gratificação adicional de 15% sobre os vencimentos a que tem direito a professora municipal de 3ª entrância, Senhora Maria Edith da Silva Faller, correspondente ao período de 23/6 a 31/12/1948</text:span>";</text:p>
        </text:list-item>
        <text:list-item>
          <text:p text:style-name="P67">Lei nº 55, de 30 de novembro de 1949, que "<text:span text:style-name="T380">abre um crédito especial com vigência para os exercícios de 1949 e 1950, na importância de Cr$ 305.000,00</text:span>";</text:p>
        </text:list-item>
        <text:list-item>
          <text:p text:style-name="P1044">Lei nº 56, de 30 de novembro de 1949, que "<text:span text:style-name="T381">abre um crédito especial de Cr$ 100.000,00 (cem mil cruzeiros), destinado ao pagamento da indenização devida ao cortume A.Jaeger S.A., proprietário de uma gleba desapropriada pelo Município</text:span>";</text:p>
        </text:list-item>
        <text:list-item>
          <text:p text:style-name="P532">Lei nº 62, de 22 de maio de 1950, que "<text:span text:style-name="T382">abre um crédito especial de Cr$ 260.000,00 destinado ao pagamento das indenizações devidas aos proprietários de imóvies desapropriados para diversos fins.</text:span>";</text:p>
        </text:list-item>
        <text:list-item>
          <text:p text:style-name="P533">Lei nº 63, de 9 de junho de 1950, que "<text:span text:style-name="T383">abre o crédito especial de Cr$ 7.410,60, destinado ao pagamento de gratificações adicionais, referentes ao exercício de 1948</text:span>";</text:p>
        </text:list-item>
        <text:list-item>
          <text:p text:style-name="P534">Lei nº 69, de 10 de agosto de 1950, que "<text:span text:style-name="T384">abre o crédito especial de Cr$ 21.000,00 destinado à ereção de um monumento a Ruy Barbosa</text:span>";</text:p>
        </text:list-item>
        <text:list-item>
          <text:p text:style-name="P535">Lei nº 70, de 12 de outubro de 1950, que "<text:span text:style-name="T385">revoga a Lei nº 61, de 13 de maio de 1950 e abre o crédito especial de Cr$ 104.619,30</text:span>";</text:p>
        </text:list-item>
        <text:list-item>
          <text:p text:style-name="P536">Lei nº 71, de 12 de outubro de 1950, que "<text:span text:style-name="T386">abre o crédito especial de Cr$ 23.500,00</text:span>";</text:p>
        </text:list-item>
        <text:list-item>
          <text:p text:style-name="P1045">Lei nº 75, de 30 de novembro de 1950, que "<text:span text:style-name="T387">abre um crédito especial de Cr$ 1.000.000,00</text:span>";</text:p>
        </text:list-item>
        <text:list-item>
          <text:p text:style-name="P68">Lei nº 80, de 31 de maio de 1951, que "<text:span text:style-name="T388">abre um crédito especial de Cr$ 85.000,00 (oitenta e cinco cmil cruzeiros), destinado ao pagamento das indenizações devidas aos proprietários de imóveis desapropriados e que se destinam à ampliação do Cemitério Público Municipal</text:span>";</text:p>
        </text:list-item>
        <text:list-item>
          <text:p text:style-name="P537"><text:soft-page-break/>Lei nº 83, de 1º de junho de 1951, que "<text:span text:style-name="T389">abre o crédito especial de Cr$ 36.365,00 (trinta e seis mil, trezentos e sessenta e cinco cruzeiros), destinado à indenização devida ao cidadão Henrique Theobaldo Krupp por desapropriação</text:span>";</text:p>
        </text:list-item>
        <text:list-item>
          <text:p text:style-name="P1046">Lei nº 87, de 11 de outubro de 1951, que "<text:span text:style-name="T390">abre um crédito extraordinário de Cr$ 15.000,00 (quinze mil cruzeiros) destinado a atender as despesas decorrentes do Serviço Eleitoral</text:span>";</text:p>
        </text:list-item>
        <text:list-item>
          <text:p text:style-name="P538">Lei nº 91, de 16 de novembro de 1951, que "<text:span text:style-name="T391">abre um crédito especial na importância de Cr$ 1.842,50, destinado ao pagamento de contribuições devidas ao Estado</text:span>";</text:p>
        </text:list-item>
        <text:list-item>
          <text:p text:style-name="P1048">Lei nº 97, de 30 de novembro de 1951, que "<text:span text:style-name="T392">abre um crédito especial de Cr$ 221.500,00 (duzentos e vinte e um mil e quinhentos cruzeiros)</text:span>";</text:p>
        </text:list-item>
        <text:list-item>
          <text:p text:style-name="P1052">Lei nº 98, de 30 de novembro de 1951, que "<text:span text:style-name="T393">abre um crédito especial de Cr$ 80.000,00 (oitenta mil cruzeiros)</text:span>";</text:p>
        </text:list-item>
        <text:list-item>
          <text:p text:style-name="P539">Lei nº 99, de 30 de novembro de 1951, que "<text:span text:style-name="T394">abre um crédito especial na importância de Cr$ 2.254,00, destinado ao pagamento de gratificações adicionais a servidores públicos municipais</text:span>";</text:p>
        </text:list-item>
        <text:list-item>
          <text:p text:style-name="P540">Lei nº 100, de 30 de novembro de 1951, que "<text:span text:style-name="T395">abre um crédito especial</text:span>";</text:p>
        </text:list-item>
        <text:list-item>
          <text:p text:style-name="P69">Lei nº 3, de 4 de abril de 1952, que "<text:span text:style-name="T396">abre o crédito especial de Cr$ 150.000,00 (cento e cinqüenta mil cruzeiros)</text:span>";</text:p>
        </text:list-item>
        <text:list-item>
          <text:p text:style-name="P541">Lei nº 6, de 4 de junho de 1952, que "<text:span text:style-name="T397">abre o crédito especial de Cr$ 14.000,00</text:span>";</text:p>
        </text:list-item>
        <text:list-item>
          <text:p text:style-name="P542">Lei nº 7, de 5 de junho de 1952, que "<text:span text:style-name="T398">abre crédito especial e estabelece uso obrigatório de vestuário adequado para o pessoal da limpeza pública</text:span>";</text:p>
        </text:list-item>
        <text:list-item>
          <text:p text:style-name="P543">Lei nº 8, de 5 de junho de 1952, que "<text:span text:style-name="T399">abre o crédito especial de Cr$ 3.600,00 (três mil e seiscentos cruzeiros)</text:span>";</text:p>
        </text:list-item>
        <text:list-item>
          <text:p text:style-name="P544">Lei nº 10, de 5 de junho de 1952, que "<text:span text:style-name="T400">abre o crédito especial de Cr$ 15.000,00</text:span>";</text:p>
        </text:list-item>
        <text:list-item>
          <text:p text:style-name="P70">Lei nº 15, de 5 de junho de 1952, que "<text:span text:style-name="T401">abre o crédito especial de Cr$ 2.075,00 (dois mil e setenta e cinco cruzeiros)</text:span>";</text:p>
        </text:list-item>
        <text:list-item>
          <text:p text:style-name="P545">Lei nº 19, de 24 de setembro de 1952, que "<text:span text:style-name="T402">autoriza o Prefeito Municipal a adquirir um imóvel e abre o crédito especial de Cr$ 48.000,00</text:span>";</text:p>
        </text:list-item>
        <text:list-item>
          <text:p text:style-name="P71">Lei nº 26, de 28 de novembro de 1952, que "<text:span text:style-name="T403">abre crédito especial</text:span>";</text:p>
        </text:list-item>
        <text:list-item>
          <text:p text:style-name="P1047">Lei nº 27, de 23 de março de 1953, que "<text:span text:style-name="T404">abre o crédito extraordinário de Cr$ 20.000,00 (vinte mil cruzeiros), destinado a socorrer os flagelados pela seca que assola o nordeste brasileiro</text:span>";</text:p>
        </text:list-item>
        <text:list-item>
          <text:p text:style-name="P72"><text:soft-page-break/>Lei nº 29, de 16 de abril de 1953, que "<text:span text:style-name="T405">abre o crédito especial de quinze mil cruzeiros</text:span>";</text:p>
        </text:list-item>
        <text:list-item>
          <text:p text:style-name="P73">Lei nº 33, 15 de maio de 1953, que "<text:span text:style-name="T406">abre crédito especial e concede auxílio-doença</text:span>";</text:p>
        </text:list-item>
        <text:list-item>
          <text:p text:style-name="P74">Lei nº 34, de 19 de maio de 1953, que "<text:span text:style-name="T407">abre crédito especial</text:span>";</text:p>
        </text:list-item>
        <text:list-item>
          <text:p text:style-name="P75">Lei nº 35, de 30 de maio de 1953, que "<text:span text:style-name="T408">abre crédito especial e dá outras providências</text:span>";</text:p>
        </text:list-item>
        <text:list-item>
          <text:p text:style-name="P76">Lei nº 38, de 30 de maio de 1953, que "<text:span text:style-name="T409">abre crédito especial e dá outras providências</text:span>";</text:p>
        </text:list-item>
        <text:list-item>
          <text:p text:style-name="P77">Lei nº 39, de 30 de maio de 1953, que "<text:span text:style-name="T410">abre crédito especial e dá outras providências</text:span>";</text:p>
        </text:list-item>
        <text:list-item>
          <text:p text:style-name="P78">Lei nº 40, de 14 de julho de 1953, que "<text:span text:style-name="T411">abre crédito especial para depósito judicial e cancela verba orçamentária</text:span>";</text:p>
        </text:list-item>
        <text:list-item>
          <text:p text:style-name="P79">Lei nº 42, de 27 de agosto de 1953, que "<text:span text:style-name="T412">abre crédito especial de Cr$ 20.000,00 destinado à representação do Prefeito Municipal no estrangeiro</text:span>";</text:p>
        </text:list-item>
        <text:list-item>
          <text:p text:style-name="P80">Lei nº 43, de 25 de setembro de 1953, que "<text:span text:style-name="T413">abre crédito especial na importância de Cr$ 7.000,00</text:span>";</text:p>
        </text:list-item>
        <text:list-item>
          <text:p text:style-name="P81">Lei nº 44, de 25 de setembro de 1953, que "<text:span text:style-name="T414">abre o crédito especial na importância de Cr$ 100.000,00</text:span>";</text:p>
        </text:list-item>
        <text:list-item>
          <text:p text:style-name="P82">Lei nº 52, de 21 de novembro de 1953, que "<text:span text:style-name="T415">cancela saldo de verba e abre crédito especial</text:span>";</text:p>
        </text:list-item>
        <text:list-item>
          <text:p text:style-name="P83">Lei nº 59, de 25 de novembro de 1953, que "<text:span text:style-name="T416">abre o crédito especial de Cr$ 10.000,00 (dez mil cruzeiros)</text:span>";</text:p>
        </text:list-item>
        <text:list-item>
          <text:p text:style-name="P84">Lei nº 64, de 7 de junho de 1954, que "<text:span text:style-name="T417">abre crédito especial no montante de Cr$ 21.729,70, destinado ao pagamento de gratificações adicionais de 15% a professores municipais</text:span>";</text:p>
        </text:list-item>
        <text:list-item>
          <text:p text:style-name="P85">Lei nº 65, de 7 de junho de 1954, que "<text:span text:style-name="T418">abre crédito especial de Cr$ 14.400,00 (quatorze mil e quatrocentos cruzeiros destinado ao pagamento do aluguel da sala de ensaios da "Banda Municipal"</text:span>";</text:p>
        </text:list-item>
        <text:list-item>
          <text:p text:style-name="P86">Lei nº 67, de 7 de junho de 1954, que "<text:span text:style-name="T419">abre crédito especial de Cr$ 21.711,50 (vinte e um mil, setecentos e onze cruzeiros e cinqüenta centavos)</text:span>";</text:p>
        </text:list-item>
        <text:list-item>
          <text:p text:style-name="P87">Lei nº 71, de 9 de junho de 1954, que "<text:span text:style-name="T420">abre crédito especial no valor de Cr$ 11.707,00, para pagamento de indenização por acidente de trabalho</text:span>";</text:p>
        </text:list-item>
        <text:list-item>
          <text:p text:style-name="P88">Lei nº 77, de 23 de novembro de 1954, que "<text:span text:style-name="T421">cancela dotações orçamentárias e abre um crédito especial</text:span>";</text:p>
        </text:list-item>
        <text:list-item>
          <text:p text:style-name="P89">Lei nº 81, de 9 de dezembro de 1954, que "<text:span text:style-name="T422">cancela parte de dotação orçamentária e abre crédito especial</text:span>";</text:p>
        </text:list-item>
        <text:list-item>
          <text:p text:style-name="P90"><text:soft-page-break/>Lei nº 82, de 9 de dezembro de 1954, que "<text:span text:style-name="T423">cancela parte de dotação orçamentária e abre crédito especial</text:span>";</text:p>
        </text:list-item>
        <text:list-item>
          <text:p text:style-name="P91">Lei nº 83, de 9 de dezembro de 1954, que "<text:span text:style-name="T424">cancela parte de dotação orçamentária e abre crédito especial</text:span>";</text:p>
        </text:list-item>
        <text:list-item>
          <text:p text:style-name="P92">Lei nº 90, de 29 de abril de 1955, que "<text:span text:style-name="T425">abre crédito especial</text:span>";</text:p>
        </text:list-item>
        <text:list-item>
          <text:p text:style-name="P93">Lei nº 91, de 14 de maio de 1955, que "<text:span text:style-name="T426">abre crédito especial para pagamento de indenização por desapropriação de imóvel no valor de Cr$ 8.000,00</text:span>";</text:p>
        </text:list-item>
        <text:list-item>
          <text:p text:style-name="P94">Lei nº 92, de 14 de maio de 1955, que "<text:span text:style-name="T427">abre crédito especial e autoriza doação</text:span>";</text:p>
        </text:list-item>
        <text:list-item>
          <text:p text:style-name="P94">Lei nº 99, de 10 de novembro de 1955, que "<text:span text:style-name="T427">autoriza o Prefeito a adquirir e doar imóvel e abre crédito especial</text:span>";</text:p>
        </text:list-item>
        <text:list-item>
          <text:p text:style-name="P95">Lei nº 104, de 30 de novembro de 1955, que "<text:span text:style-name="T428">abre crédito especial e cancela verbas</text:span>";</text:p>
        </text:list-item>
        <text:list-item>
          <text:p text:style-name="P95">Lei nº 107, de 30 de novembro de 1955, que "<text:span text:style-name="T428">abre crédito especial de Cr$ 25.000,00</text:span>";</text:p>
        </text:list-item>
        <text:list-item>
          <text:p text:style-name="P96">Lei nº 109, de 30 de novembro de 1955, que "<text:span text:style-name="T429">autoriza aquisição e doação de imóvel e abre crédito especial</text:span>";</text:p>
        </text:list-item>
        <text:list-item>
          <text:p text:style-name="P96">Lei nº 3, de 24 de maio de 1956, que "<text:span text:style-name="T429">abre crédito especial</text:span>";</text:p>
        </text:list-item>
        <text:list-item>
          <text:p text:style-name="P97">Lei nº 12, de 9 de novembro de 1956, que "<text:span text:style-name="T430">abre crédito especial</text:span>";</text:p>
        </text:list-item>
        <text:list-item>
          <text:p text:style-name="P98">Lei nº 14, de 9 de novembro de 1956, que "<text:span text:style-name="T431">abre crédito especial e cancela verbas</text:span>";</text:p>
        </text:list-item>
        <text:list-item>
          <text:p text:style-name="P98">Lei nº 15, de 9 de novembro de 1956, que "<text:span text:style-name="T431">abre crédito especial e cancela verba</text:span>";</text:p>
        </text:list-item>
        <text:list-item>
          <text:p text:style-name="P99">Lei nº 19, de 22 de novembro de 1956, que "<text:span text:style-name="T432">abre crédito especial</text:span>";</text:p>
        </text:list-item>
        <text:list-item>
          <text:p text:style-name="P100">Lei nº 20, de 22 de novembro de 1956, que "<text:span text:style-name="T433">abre crédito especial e cancela verbas</text:span>";</text:p>
        </text:list-item>
        <text:list-item>
          <text:p text:style-name="P100">Lei nº 21, de 6 de dezembro de 1956, que "<text:span text:style-name="T433">abre crédito especial e cancela verbas</text:span>";</text:p>
        </text:list-item>
        <text:list-item>
          <text:p text:style-name="P101">Lei nº 25, de 22 de dezembro de 1956, que "<text:span text:style-name="T434">abre crédito adicional especial e concede auxílio a sindicato</text:span>";</text:p>
        </text:list-item>
        <text:list-item>
          <text:p text:style-name="P102">Lei nº 27, de 28 de dezembro de 1956, que "<text:span text:style-name="T435">abre crédito especial de Cr$ 90.000,00</text:span>";</text:p>
        </text:list-item>
        <text:list-item>
          <text:p text:style-name="P103">Lei nº 33, de 18 de abril de 1957, que "<text:span text:style-name="T436">abre crédito especial</text:span>";</text:p>
        </text:list-item>
        <text:list-item>
          <text:p text:style-name="P103">Lei nº 35, de 20 de maio de 1957, que "<text:span text:style-name="T436">abre crédito especial</text:span>";</text:p>
        </text:list-item>
        <text:list-item>
          <text:p text:style-name="P104">Lei nº 37, de 17 de junho de 1957, que "<text:span text:style-name="T437">abre crédito especial</text:span>";</text:p>
        </text:list-item>
        <text:list-item>
          <text:p text:style-name="P105">Lei nº 38, de 17 de junho de 1957, que "<text:span text:style-name="T438">abre crédito especial</text:span>";</text:p>
        </text:list-item>
        <text:list-item>
          <text:p text:style-name="P106"><text:soft-page-break/>Lei nº 48, de 7 de novembro de 1957, que "<text:span text:style-name="T439">abre crédito especial destinado à reforma do rológio do Templo Evagélico de Hamburgo Velho</text:span>";</text:p>
        </text:list-item>
        <text:list-item>
          <text:p text:style-name="P106">Lei nº 51, de 30 de novembro de 1957, que "<text:span text:style-name="T439">abre crédito especial</text:span>";</text:p>
        </text:list-item>
        <text:list-item>
          <text:p text:style-name="P107">Lei nº 57, 30 de novembro de 1957, que "<text:span text:style-name="T440">abre crédito especial de Cr$ 1.500.000,00</text:span>";</text:p>
        </text:list-item>
        <text:list-item>
          <text:p text:style-name="P108">Lei nº 61, de 5 de dezembro de 1957, que "<text:span text:style-name="T441">abre crédito especial</text:span>";</text:p>
        </text:list-item>
        <text:list-item>
          <text:p text:style-name="P108">Lei nº 73, de 8 de maio de 1958, que "<text:span text:style-name="T441">abre crédito especial de Cr$ 155.250,00</text:span>";</text:p>
        </text:list-item>
        <text:list-item>
          <text:p text:style-name="P109">Lei nº 74, de 8 de maio de 1958, que "<text:span text:style-name="T442">abre crédito especial de Cr$ 1.650.000,00</text:span>";</text:p>
        </text:list-item>
        <text:list-item>
          <text:p text:style-name="P110">Lei nº 79, de 2 de junho de 1958, que "<text:span text:style-name="T443">abre crédito especial de Cr$ 31.587,00</text:span>";</text:p>
        </text:list-item>
        <text:list-item>
          <text:p text:style-name="P111">Lei nº 80, de 4 de junho de 1958, que "<text:span text:style-name="T444">abre crédito especial de Cr$ 210.000,00</text:span>";</text:p>
        </text:list-item>
        <text:list-item>
          <text:p text:style-name="P112">Lei nº 84, de 7 de novembro de 1958, que "<text:span text:style-name="T445">abre crédito especial</text:span>";</text:p>
        </text:list-item>
        <text:list-item>
          <text:p text:style-name="P113">Lei nº 88, de 1º de dezembro de 1958, que "<text:span text:style-name="T446">abre crédito especial</text:span>";</text:p>
        </text:list-item>
        <text:list-item>
          <text:p text:style-name="P1053">Lei nº 91, de 1º de dezembro de 1958, que "<text:span text:style-name="T446">abre crédito especial de Cr$ 68.664,10</text:span>";</text:p>
        </text:list-item>
        <text:list-item>
          <text:p text:style-name="P1056">Lei nº 92, de 1º de dezembro de 1958, que "<text:span text:style-name="T447">abre um crédito especial de Cr$ 35.221,80</text:span>";</text:p>
        </text:list-item>
        <text:list-item>
          <text:p text:style-name="P114">Lei nº 96, de 9 de dezembro de 1958, que "<text:span text:style-name="T448">abre crédito especial</text:span>";</text:p>
        </text:list-item>
        <text:list-item>
          <text:p text:style-name="P115">Lei nº 100, de 11 de maio de 1959, que "<text:span text:style-name="T449">abre crédito especial de Cr$ 121.000,00</text:span>";</text:p>
        </text:list-item>
        <text:list-item>
          <text:p text:style-name="P116">Lei nº 101, de 11 de mio de 1959, que "<text:span text:style-name="T450">abre crédito especial de Cr$ 201.313,00</text:span>";</text:p>
        </text:list-item>
        <text:list-item>
          <text:p text:style-name="P117">Lei nº 104, de 11 de maio de 1959, que "<text:span text:style-name="T451">abre crédito especial de Cr$ 44.000,00</text:span>";</text:p>
        </text:list-item>
        <text:list-item>
          <text:p text:style-name="P118">Lei nº 107, de 6 de junho de 1959, que "<text:span text:style-name="T452">abre crédito especial de Cr$ 10.250,00</text:span>";</text:p>
        </text:list-item>
        <text:list-item>
          <text:p text:style-name="P119">Lei nº 108, de 6 de junho de 1959, que "<text:span text:style-name="T453">abre crédito especial de Cr$ 17.868,00</text:span>";</text:p>
        </text:list-item>
        <text:list-item>
          <text:p text:style-name="P120">Lei nº 113, de 16 de junho de 1959, que "<text:span text:style-name="T454">abre crédito especial</text:span>";</text:p>
        </text:list-item>
        <text:list-item>
          <text:p text:style-name="P121">Lei nº 127, de 26 de setembro de 1959, que "<text:span text:style-name="T455">abre crédito especial de Cr$ 50.000,00</text:span>";</text:p>
        </text:list-item>
        <text:list-item>
          <text:p text:style-name="P122"><text:soft-page-break/>Lei nº 130, de 12 de outubro de 1959, que "<text:span text:style-name="T456">abre crédito especial de Cr$ 79.571,00</text:span>";</text:p>
        </text:list-item>
        <text:list-item>
          <text:p text:style-name="P123">Lei nº 135, de 24 de novembro de 1959, que "<text:span text:style-name="T457">abre crédito especial</text:span>";</text:p>
        </text:list-item>
        <text:list-item>
          <text:p text:style-name="P123">Lei nº 137, de 24 de novembro de 1959, que "<text:span text:style-name="T457">abre crédito especial</text:span>";</text:p>
        </text:list-item>
        <text:list-item>
          <text:p text:style-name="P124">Lei nº 138, de 24 de novembro de 1959, que "<text:span text:style-name="T458">abre crédito especial</text:span>";</text:p>
        </text:list-item>
        <text:list-item>
          <text:p text:style-name="P125">Lei nº 139, de 24 de novembro de 1959, que "<text:span text:style-name="T459">abre crédito especial</text:span>";</text:p>
        </text:list-item>
        <text:list-item>
          <text:p text:style-name="P126">Lei nº 140, de 24 de novembro de 1959, que "<text:span text:style-name="T460">abre crédito especial</text:span>";</text:p>
        </text:list-item>
        <text:list-item>
          <text:p text:style-name="P127">Lei nº 143, de 17 de dezembro de 1959, que "<text:span text:style-name="T461">abre crédito especial</text:span>";</text:p>
        </text:list-item>
        <text:list-item>
          <text:p text:style-name="P128">Lei nº 144, de 17 de dezembro de 1959, que "<text:span text:style-name="T462">abre crédito especial</text:span>";</text:p>
        </text:list-item>
        <text:list-item>
          <text:p text:style-name="P546">Lei nº 8, de 18 de junho0 de 1960, que "<text:span text:style-name="T463">abre crédito especial</text:span>";</text:p>
        </text:list-item>
        <text:list-item>
          <text:p text:style-name="P556">Lei nº 10, de 18 de junho de 1960, que "<text:span text:style-name="T464">abre crédito especial</text:span>";</text:p>
        </text:list-item>
        <text:list-item>
          <text:p text:style-name="P556">Lei nº 11, de 18 de junho de 1960, que "<text:span text:style-name="T464">abre crédito especial</text:span>";</text:p>
        </text:list-item>
        <text:list-item>
          <text:p text:style-name="P556">Lei nº 14, de 18 de junho de 1960, que "<text:span text:style-name="T464">abre crédito especial</text:span>";</text:p>
        </text:list-item>
        <text:list-item>
          <text:p text:style-name="P556">Lei nº 23, de 1º de outubro de 1960, que "abre crédito especial";</text:p>
        </text:list-item>
        <text:list-item>
          <text:p text:style-name="P556">Lei nº 27, de 10 de novembro de 1960, que "abre crédito especial";</text:p>
        </text:list-item>
        <text:list-item>
          <text:p text:style-name="P547">Lei nº 28, de 10 de novembro de 1960, que "abre crédito especial";</text:p>
        </text:list-item>
        <text:list-item>
          <text:p text:style-name="P557">Lei nº 33, de 30 de novembro de 1960, que "abre crédito especial";</text:p>
        </text:list-item>
        <text:list-item>
          <text:p text:style-name="P558">Lei nº 39, de 16 de dezembro de 1960, que "abre crédito especial";</text:p>
        </text:list-item>
        <text:list-item>
          <text:p text:style-name="P559">Lei nº 41, de 16 de dezembro de 1960, que "abre crédito especial";</text:p>
        </text:list-item>
        <text:list-item>
          <text:p text:style-name="P560">Lei nº 46, de 20 de dezembro de 1960, que "<text:span text:style-name="T465">abre crédito especial de Cr$ 150.000,00</text:span>";</text:p>
        </text:list-item>
        <text:list-item>
          <text:p text:style-name="P548">Lei nº 7, de 30 de junho de 1961, que "<text:span text:style-name="T466">abre crédito especial de Cr$ 138.494,80</text:span>";</text:p>
        </text:list-item>
        <text:list-item>
          <text:p text:style-name="P561">Lei nº 11, de 3 de julho de 1961, que "abre crédito especial";</text:p>
        </text:list-item>
        <text:list-item>
          <text:p text:style-name="P562">Lei nº 33, de 7 de dezembro de 1961, que "abre crédito especial";</text:p>
        </text:list-item>
        <text:list-item>
          <text:p text:style-name="P1298"><text:span text:style-name="T44">Lei nº 40, de 30 de dezembro de 1961, que "abre crédito especial</text:span><text:span text:style-name="T45"> </text:span><text:span text:style-name="T46">de</text:span><text:span text:style-name="T45"> Cr$ 150.000,00</text:span><text:span text:style-name="T44">";</text:span></text:p>
        </text:list-item>
        <text:list-item>
          <text:p text:style-name="P563">Lei nº 16, de 2 de julho de 1962, que "<text:span text:style-name="T467">abre crédito especial de Cr$ 101.812,00</text:span>";</text:p>
        </text:list-item>
        <text:list-item>
          <text:p text:style-name="P549">Lei nº 18, de 6 de novembro de 1963, que "abre crédito especial";</text:p>
        </text:list-item>
        <text:list-item>
          <text:p text:style-name="P564">Lei nº 19, de 6 de novembro de 1963, que "abre crédito especial";</text:p>
        </text:list-item>
        <text:list-item>
          <text:p text:style-name="P565">Lei nº 20, de 6 de novembro de 1963, que "abre crédito especial";</text:p>
        </text:list-item>
        <text:list-item>
          <text:p text:style-name="P566">Lei nº 29, de 27 de novembro de 1963, que "abre crédito especial";</text:p>
        </text:list-item>
        <text:list-item>
          <text:p text:style-name="P1057"><text:soft-page-break/>Lei nº 32, de 9 de dezembro de 1963, que "<text:span text:style-name="T468">abre crédito especial de Cr$ 44.123.008,40</text:span>";</text:p>
        </text:list-item>
        <text:list-item>
          <text:p text:style-name="P567">Lei nº 39, de 27 de dezembro de 1963, que "abre crédito especial";</text:p>
        </text:list-item>
        <text:list-item>
          <text:p text:style-name="P568">Lei nº 4, de 2 de junho de 1964, que "abre crédito especial";</text:p>
        </text:list-item>
        <text:list-item>
          <text:p text:style-name="P569">Lei nº 5, de 2 de junho de 1964, que "abre crédito especial";</text:p>
        </text:list-item>
        <text:list-item>
          <text:p text:style-name="P570">Lei nº 21, de 9 de setembro de 1964, que "<text:span text:style-name="T469">abre créidto especial para as comemorações da Semana da Pátria</text:span>";</text:p>
        </text:list-item>
        <text:list-item>
          <text:p text:style-name="P1058">Lei nº 27, de 15 de outubro de 1964, que "<text:span text:style-name="T470">abre crédito especial de Cr$ 6.753.647,60</text:span>";</text:p>
        </text:list-item>
        <text:list-item>
          <text:p text:style-name="P571">Lei nº 49, de 30 de dezembro de 1964, que "abre crédito especial";</text:p>
        </text:list-item>
        <text:list-item>
          <text:p text:style-name="P550">Lei nº 20, de 8 de setembro de 1965, que "abre crédito especial";</text:p>
        </text:list-item>
        <text:list-item>
          <text:p text:style-name="P1049">Lei nº 34, de 28 de setembro de 1965, que "<text:span text:style-name="T471">abre crédito especial de Cr$ 2.350.000</text:span>";</text:p>
        </text:list-item>
        <text:list-item>
          <text:p text:style-name="P572">Lei nº 35, de 4 de outubro de 1965, que "<text:span text:style-name="T472">abre crédito especial de Cr$ 4.864.294</text:span>";</text:p>
        </text:list-item>
        <text:list-item>
          <text:p text:style-name="P573">Lei nº 38, de 25 de outubro de 1965, que "abre créidto especial";</text:p>
        </text:list-item>
        <text:list-item>
          <text:p text:style-name="P1311"><text:span text:style-name="T43">Lei nº 50, de 27 de dezembro de 1965, que "abre créidto especial</text:span><text:span text:style-name="T48"> de Cr$ 9.370.195</text:span><text:span text:style-name="T43">";</text:span></text:p>
        </text:list-item>
        <text:list-item>
          <text:p text:style-name="P574">Lei nº 13, de 11 de junho de 1966, que "abre crédito especial";</text:p>
        </text:list-item>
        <text:list-item>
          <text:p text:style-name="P1312"><text:span text:style-name="T47">Lei nº 22, de 22 de setembro de 1966, que "abre crédito especial</text:span><text:span text:style-name="T49"> de Cr$ 4.298.070</text:span><text:span text:style-name="T47">";</text:span></text:p>
        </text:list-item>
        <text:list-item>
          <text:p text:style-name="P1299"><text:span text:style-name="T47">Lei nº 23, de 22 de setembro de 1966, que "abre crédito especial</text:span><text:span text:style-name="T50"> de Cr$ 3.853.337</text:span><text:span text:style-name="T47">";</text:span></text:p>
        </text:list-item>
        <text:list-item>
          <text:p text:style-name="P1300"><text:span text:style-name="T43">Lei nº 24, de 22 de outubro de 1966, que "abre crédito especial</text:span><text:span text:style-name="T51"> de Cr$ 300.000</text:span><text:span text:style-name="T43">";</text:span></text:p>
        </text:list-item>
        <text:list-item>
          <text:p text:style-name="P551">Lei nº 21, de 2 de outubro de 1967, que "<text:span text:style-name="T473">abre crédito especial de NCr$ 11.800,00</text:span>";</text:p>
        </text:list-item>
        <text:list-item>
          <text:p text:style-name="P1050">Lei nº 28, de 14 de dezembro de 1967, que "<text:span text:style-name="T474">abre crédito especial de NCr$ 3.646,00</text:span>";</text:p>
        </text:list-item>
        <text:list-item>
          <text:p text:style-name="P575">Lei nº 13, de 3 de setembro de 1968, que "<text:span text:style-name="T475">abre crédito especial de NCr$ 7.334,62</text:span>";</text:p>
        </text:list-item>
        <text:list-item>
          <text:p text:style-name="P575">Lei nº 14, de 19 de setembro de 1968, que "<text:span text:style-name="T475">abre crédito especial de NCr$ 150,00</text:span>";</text:p>
        </text:list-item>
        <text:list-item>
          <text:p text:style-name="P575">Lei nº 16, de 7 de novembro de 1968, que "<text:span text:style-name="T475">abre crédito especial de NCr$ 1.500,00</text:span>";</text:p>
        </text:list-item>
        <text:list-item>
          <text:p text:style-name="P1054"><text:soft-page-break/>Lei nº 18, de 29 de novembro de 1968, que "<text:span text:style-name="T476">abre crédito especial de NCr$ 12.400,00</text:span>";</text:p>
        </text:list-item>
        <text:list-item>
          <text:p text:style-name="P1055">Lei nº 25, de 27 de dezembro de 1968, que "<text:span text:style-name="T477">abre crédito especial de NCr$ 4.450,00</text:span>";</text:p>
        </text:list-item>
        <text:list-item>
          <text:p text:style-name="P1051">Lei nº 26, de 27 de dezembro de 1968, que "<text:span text:style-name="T478">abre crédito especial de NCr$ 11.400,00</text:span>";</text:p>
        </text:list-item>
        <text:list-item>
          <text:p text:style-name="P576">Lei nº 2, de 13 de janeiro de 1969, que "<text:span text:style-name="T479">abre crédito especial de NCr$ 6.096,25</text:span>";</text:p>
        </text:list-item>
        <text:list-item>
          <text:p text:style-name="P577">Lei nº 20, de 11 de junho de 1969, que "<text:span text:style-name="T480">abre crédito especial</text:span>";</text:p>
        </text:list-item>
        <text:list-item>
          <text:p text:style-name="P577">Lei nº 27, de 27 de junho de 1969, que "<text:span text:style-name="T480">abre crédito especial e autoriza doações de imóveis</text:span>";</text:p>
        </text:list-item>
        <text:list-item>
          <text:p text:style-name="P578">Lei nº 33, de 17 de julho de 1969, que "<text:span text:style-name="T481">abre crédito especial e autoriza a assinatura de convênio</text:span>";</text:p>
        </text:list-item>
        <text:list-item>
          <text:p text:style-name="P579">Lei nº 34, de 18 de julho de 1969, que "<text:span text:style-name="T482">abre crédito especial e concede auxílio doença</text:span>";</text:p>
        </text:list-item>
        <text:list-item>
          <text:p text:style-name="P580">Lei nº 38, de 4 de setembro de 1969, que "abre crédito especial";</text:p>
        </text:list-item>
        <text:list-item>
          <text:p text:style-name="P581">Lei nº 43, de 12 de setembro de 1969, que "<text:span text:style-name="T483">abre crédito especial, cancela dotações orçamentárias e autoriza o Executivo Municipal a firmar escritura pública de arrendamento e concessão de extração de saibro</text:span>";</text:p>
        </text:list-item>
        <text:list-item>
          <text:p text:style-name="P552">Lei nº 46, de 10 de outubro de 1969, que "<text:span text:style-name="T484">abre crédito especial de NCr$ 3.147,41</text:span>";</text:p>
        </text:list-item>
        <text:list-item>
          <text:p text:style-name="P582">Lei nº 47, de 13 de outubro de 1969, que "<text:span text:style-name="T485">abre crédito especial de NCr$ 3.993,09</text:span>";</text:p>
        </text:list-item>
        <text:list-item>
          <text:p text:style-name="P583">Lei nº 60, de 5 de dezembro de 1969, que "abre crédito especial";</text:p>
        </text:list-item>
        <text:list-item>
          <text:p text:style-name="P584">Lei nº 63, de 5 de dezembro de 1969, que "<text:span text:style-name="T486">abre crédito especial de NCr$ 26.800,00</text:span>";</text:p>
        </text:list-item>
        <text:list-item>
          <text:p text:style-name="P553">Lei nº 68, de 5 de dezembro de 1969, que "abre crédito especial";</text:p>
        </text:list-item>
        <text:list-item>
          <text:p text:style-name="P585">Lei nº 69, de 5 de dezembro de 1969, que "abre crédito especial";</text:p>
        </text:list-item>
        <text:list-item>
          <text:p text:style-name="P586">Lei nº 70, de 5 de dezembro de 1969, que "abre crédito especial";</text:p>
        </text:list-item>
        <text:list-item>
          <text:p text:style-name="P554">Lei nº 8, de 23 de abril de 1970, que "<text:span text:style-name="T487">abre crédito especial e cancela verbas orçamentárias</text:span>";</text:p>
        </text:list-item>
        <text:list-item>
          <text:p text:style-name="P587">Lei nº 17, de 5 de junho de 1970, que "<text:span text:style-name="T488">abre crédito especial e cancela dotações orçamentárias</text:span>";</text:p>
        </text:list-item>
        <text:list-item>
          <text:p text:style-name="P587">Lei nº 23, de 26 de junho de 1970, que "<text:span text:style-name="T488">abre crédito especial e cancela dotação orçamentária</text:span>";</text:p>
        </text:list-item>
        <text:list-item>
          <text:p text:style-name="P588">Lei nº 31, de 4 de agosto de 1970, que "<text:span text:style-name="T489">abre crédito especial e cancela dotações orçamentárias</text:span>";</text:p>
        </text:list-item>
        <text:list-item>
          <text:p text:style-name="P589"><text:soft-page-break/>Lei nº 41, de 17 de setembro de 1970, que "<text:span text:style-name="T490">abre crédito especial e cancela dotações orçamentárias</text:span>";</text:p>
        </text:list-item>
        <text:list-item>
          <text:p text:style-name="P555">Lei nº 52, de 12 de outubro de 1970, que "<text:span text:style-name="T491">abre crédito especial e cancela dotações orçamentárias</text:span>";</text:p>
        </text:list-item>
        <text:list-item>
          <text:p text:style-name="P180">Lei nº 59, de 23 de novembro de 1970, que "<text:span text:style-name="T492">abre crédito especial</text:span>";</text:p>
        </text:list-item>
        <text:list-item>
          <text:p text:style-name="P180">Lei nº 61, de 23 de novembro de 1970, que "abre crédito especial";</text:p>
        </text:list-item>
        <text:list-item>
          <text:p text:style-name="P180">Lei nº 68, de 21 de dezembro de 1970, que "<text:span text:style-name="T492">autoriza a abrir crédito especial</text:span>";</text:p>
        </text:list-item>
        <text:list-item>
          <text:p text:style-name="P181">Lei nº 71, de 21 de dezembro de 1970, que "autoriza a abrir crédito especial";</text:p>
        </text:list-item>
        <text:list-item>
          <text:p text:style-name="P181">Lei nº 25, de 8 de junho de 1971, que "<text:span text:style-name="T493">abre crédito especial e cancela dotações orçamentárias</text:span>";</text:p>
        </text:list-item>
        <text:list-item>
          <text:p text:style-name="P182">Lei nº 26, de 8 de junho de 1971, que "<text:span text:style-name="T494">abre crédito especial e cancela dotações orçamentárias</text:span>";</text:p>
        </text:list-item>
        <text:list-item>
          <text:p text:style-name="P590">Lei nº 27, de 1º de junho de 1971, que "<text:span text:style-name="T495">abre crédito especial e cancela dotações orçamentárias</text:span>";</text:p>
        </text:list-item>
        <text:list-item>
          <text:p text:style-name="P591">Lei nº 31, de 21 de julho de 1971, que "<text:span text:style-name="T496">abre crédito especial e cancela dotações orçamentárias</text:span>";</text:p>
        </text:list-item>
        <text:list-item>
          <text:p text:style-name="P183">Lei nº 32, de 21 de julho de 1971, que "<text:span text:style-name="T497">abre crédito especial e cancela dotações orçamentárias</text:span>";</text:p>
        </text:list-item>
        <text:list-item>
          <text:p text:style-name="P592">Lei nº 34, de 10 de agosto de 1971, que "<text:span text:style-name="T498">abre crédito especial e cancela dotações orçamentárias</text:span>";</text:p>
        </text:list-item>
        <text:list-item>
          <text:p text:style-name="P593">Lei nº 36, de 9 de setembro de 1971, que "<text:span text:style-name="T499">abre crédito especial e cancela dotação orçamentária</text:span>";</text:p>
        </text:list-item>
        <text:list-item>
          <text:p text:style-name="P594">Lei nº 41, de 23 de setembro de 1971, que "<text:span text:style-name="T500">abre crédito especial</text:span>";</text:p>
        </text:list-item>
        <text:list-item>
          <text:p text:style-name="P595">Lei nº 45, de 14 de outubro de 1971, que "<text:span text:style-name="T501">abre crédito especial e cancela dotações orçamentárias</text:span>";</text:p>
        </text:list-item>
        <text:list-item>
          <text:p text:style-name="P596">Lei nº 46, de 14 de outubro de 1971, que "<text:span text:style-name="T502">abre crédito especial e cancela dotações orçamentárias</text:span>";</text:p>
        </text:list-item>
        <text:list-item>
          <text:p text:style-name="P597">Lei nº 47, de 14 de outubro de 1971, que "<text:span text:style-name="T503">abre crédito especial e cancela dotações orçamentárias</text:span>";</text:p>
        </text:list-item>
        <text:list-item>
          <text:p text:style-name="P597">Lei nº 49, de 21 de outubro de 197<text:span text:style-name="T503">1</text:span>, que "<text:span text:style-name="T503">ratifica e retifica têrmo de contrato e abre crédito especial</text:span>";</text:p>
        </text:list-item>
        <text:list-item>
          <text:p text:style-name="P598">Lei nº 27, de 20 de junho de 1972, que "<text:span text:style-name="T504">autoriza crédito especial e cancela dotação orçamentária</text:span>";</text:p>
        </text:list-item>
        <text:list-item>
          <text:p text:style-name="P599">Lei nº 34, de 13 de junho de 1972, que "<text:span text:style-name="T505">autoriza crédito especial e cancela dotação orçamentária</text:span>";</text:p>
        </text:list-item>
        <text:list-item>
          <text:p text:style-name="P600"><text:soft-page-break/>Lei nº 41, de 2 de agosto de 1972, que "<text:span text:style-name="T506">suplementa e cancela dotações orçamentárias</text:span>";</text:p>
        </text:list-item>
        <text:list-item>
          <text:p text:style-name="P601">Lei nº 43, de 2 de agosto de 1972, que "<text:span text:style-name="T507">abre crédito especial</text:span>";</text:p>
        </text:list-item>
        <text:list-item>
          <text:p text:style-name="P602">Lei nº 61, de 10 de novembro de 1972, que "abre crédito especial";</text:p>
        </text:list-item>
        <text:list-item>
          <text:p text:style-name="P603">Lei nº 62, de 10 de novembro de 1972, que "abre crédito especial";</text:p>
        </text:list-item>
        <text:list-item>
          <text:p text:style-name="P604">Lei nº 64, de 24 de novembro de 1972, que "<text:span text:style-name="T508">autoriza abrir crédito especial e cancela dotações orçamentárias</text:span>";</text:p>
        </text:list-item>
        <text:list-item>
          <text:p text:style-name="P605">Lei nº 71, de 12 de dezembro de 1972, que "<text:span text:style-name="T509">autoriza abertura de crédito especial</text:span>";</text:p>
        </text:list-item>
        <text:list-item>
          <text:p text:style-name="P606">Lei nº 73, de 12 de dezembro de 1972, que "abre crédito especial";</text:p>
        </text:list-item>
        <text:list-item>
          <text:p text:style-name="P607">Lei nº 74, de 12 de dezembro de 1972, que "abre crédito especial";</text:p>
        </text:list-item>
        <text:list-item>
          <text:p text:style-name="P608">Lei nº 75, de 12 de dezembro de 1972, que "abre crédito especial";</text:p>
        </text:list-item>
        <text:list-item>
          <text:p text:style-name="P184">Lei nº 78, de 12 de dezembro de 1972, que "abre crédito especial";</text:p>
        </text:list-item>
        <text:list-item>
          <text:p text:style-name="P1301"><text:span text:style-name="T37">Lei nº 80, de 12 de dezembro de 1972, que "ab</text:span><text:span text:style-name="T52">ertura de</text:span><text:span text:style-name="T37"> crédito especial";</text:span></text:p>
        </text:list-item>
        <text:list-item>
          <text:p text:style-name="P185">Lei nº 81, de 12 de dezembro de 1972, que "abre crédito especial";</text:p>
        </text:list-item>
        <text:list-item>
          <text:p text:style-name="P186">Lei nº 82, de 12 de dezembro de 1972, que "abre crédito especial";</text:p>
        </text:list-item>
        <text:list-item>
          <text:p text:style-name="P1302"><text:span text:style-name="T37">Lei nº 100, de 30 de dezembro de 1972, que "ab</text:span><text:span text:style-name="T53">ertura de</text:span><text:span text:style-name="T37"> crédito especial";</text:span></text:p>
        </text:list-item>
        <text:list-item>
          <text:p text:style-name="P187">Lei nº 101, de 30 de dezembro de 1972, que "<text:span text:style-name="T510">autoriza abertura de crédito especial</text:span>";</text:p>
        </text:list-item>
        <text:list-item>
          <text:p text:style-name="P188">Lei nº 15, de 31 de agosto de 1973, que "<text:span text:style-name="T511">autoriza o Poder Executivo a abrir crédito especial no valor de Cr$ 6.735,90</text:span>";</text:p>
        </text:list-item>
        <text:list-item>
          <text:p text:style-name="P189">Lei nº 16, de 31 de agosto de 1973, que "<text:span text:style-name="T512">abre crédito especial de Cr$ 15.000,00</text:span>";</text:p>
        </text:list-item>
        <text:list-item>
          <text:p text:style-name="P190">Lei nº 42, de 13 de dezembro de 1973, que "<text:span text:style-name="T513">autoriza o Poder Executivo a abrir crédito especial e dá outras providências</text:span>";</text:p>
        </text:list-item>
        <text:list-item>
          <text:p text:style-name="P191">Lei nº 44, de 17 de dezembro de 1973, que "<text:span text:style-name="T514">autoriza a abertura de crédito especial e cancela dotação orçamentária</text:span>";</text:p>
        </text:list-item>
        <text:list-item>
          <text:p text:style-name="P192">Lei nº 28, de 1º de julho de 1974, que "<text:span text:style-name="T515">abre crédito especial, cancela dotações orçamentárias e aponta recurso</text:span>";</text:p>
        </text:list-item>
        <text:list-item>
          <text:p text:style-name="P193">Lei nº 91, de 29 de novembro de 1974, que "<text:span text:style-name="T516">abre crédito especial e aponta recursos</text:span>";</text:p>
        </text:list-item>
        <text:list-item>
          <text:p text:style-name="P194">Lei nº 15, de 27 de junho de 1975, que "<text:span text:style-name="T517">abre crédito especial, aponta recursos e dá outras providências</text:span>";</text:p>
        </text:list-item>
        <text:list-item>
          <text:p text:style-name="P195"><text:soft-page-break/>Lei nº 27, de 1º de setembro de 1975, que "<text:span text:style-name="T518">abre crédito especial e dá outras providências</text:span>";</text:p>
        </text:list-item>
        <text:list-item>
          <text:p text:style-name="P196">Lei nº 36, de 10 de outubro de 1975, que "<text:span text:style-name="T519">autoriza abertura de crédito especial, aponta recursos e dá outras providências</text:span>";</text:p>
        </text:list-item>
        <text:list-item>
          <text:p text:style-name="P197">Lei nº 68, de 23 de dezembro de 1975, que "<text:span text:style-name="T520">abre crédito especial, aponta recursos e dá outras providências</text:span>";</text:p>
        </text:list-item>
        <text:list-item>
          <text:p text:style-name="P198">Lei nº 74, de 30 de dezembro de 1975, que "<text:span text:style-name="T521">abre crédito especial, cancela dotações orçamentárias, aponta recursos</text:span>";</text:p>
        </text:list-item>
        <text:list-item>
          <text:p text:style-name="P199">Lei nº 9, de 10 de maio de 1976, que "<text:span text:style-name="T522">abre crédito especial e aponta recursos</text:span>";</text:p>
        </text:list-item>
        <text:list-item>
          <text:p text:style-name="P200">Lei nº 15, de 14 de junho de 1976, que "<text:span text:style-name="T523">dispõe sobre a abertura de crédito especial e aponta recursos</text:span>";</text:p>
        </text:list-item>
        <text:list-item>
          <text:p text:style-name="P201">Lei nº 19, de 5 de julho de 1976, que "<text:span text:style-name="T524">dispõe sobre a autorização para abertura de crédito especial e dá outras providências</text:span>";</text:p>
        </text:list-item>
        <text:list-item>
          <text:p text:style-name="P202">Lei nº 42, de 15 de julho de 1976, que "<text:span text:style-name="T525">dispõe sobre a autorização para a abertura de crédito especial, crédito suplementar e dá outras providências</text:span>";</text:p>
        </text:list-item>
        <text:list-item>
          <text:p text:style-name="P203">Lei nº 45, de 26 de agosto de 1976, que "<text:span text:style-name="T526">dispõe sobre a autorização para abertura de crédito especial, crédito suplementar e dá outras providências</text:span>";</text:p>
        </text:list-item>
        <text:list-item>
          <text:p text:style-name="P204">Lei nº 59, de 4 de outubro de 1976, que "<text:span text:style-name="T527">dispõe sobre a autorização para abertura de crédito especial e dá outras providências</text:span>";</text:p>
        </text:list-item>
        <text:list-item>
          <text:p text:style-name="P205">Lei nº 69, de 13 de outubro de 1976, que "<text:span text:style-name="T528">dispõe sobre a autorização para abertura de crédito especial e dá outras providências</text:span>";</text:p>
        </text:list-item>
        <text:list-item>
          <text:p text:style-name="P206">Lei nº 75, de 22 de outubro de 1976, que "<text:span text:style-name="T529">dispõe sobre a abertura de crédito especial suplementar e aponta recursos</text:span>";</text:p>
        </text:list-item>
        <text:list-item>
          <text:p text:style-name="P207">Lei nº 82, de 12 de novembro de 1976, que "<text:span text:style-name="T530">dispõe sobre a autorização para abertura de crédito especial e dá outras providências</text:span>";</text:p>
        </text:list-item>
        <text:list-item>
          <text:p text:style-name="P208">Lei nº 18, de 11 de abril de 1977, que "<text:span text:style-name="T531">abre crédito especial e aponta recursos</text:span>";</text:p>
        </text:list-item>
        <text:list-item>
          <text:p text:style-name="P209">Lei nº 28, de 26 de maio de 1977, que "<text:span text:style-name="T532">abre crédito especial e aponta recursos</text:span>";</text:p>
        </text:list-item>
        <text:list-item>
          <text:p text:style-name="P210">Lei nº 45, de 18 de agosto de 1977, que "<text:span text:style-name="T533">abre crédito especial e aponta recursos</text:span>";</text:p>
        </text:list-item>
        <text:list-item>
          <text:p text:style-name="P210">Lei nº 54, de 15 de setembro de 1977, que "<text:span text:style-name="T533">abre crédito especial e aponta recursos</text:span>";</text:p>
        </text:list-item>
        <text:list-item>
          <text:p text:style-name="P211">Lei nº 90, de 13 de dezembro de 1977, que "<text:span text:style-name="T534">autoriza a abertura de crédito especial e aponta recursos</text:span>";</text:p>
        </text:list-item>
        <text:list-item>
          <text:p text:style-name="P212">Lei nº 2, de 23 de janeiro de 1978, que "<text:span text:style-name="T535">autoriza a abertura de crédito especial e aponta recurso</text:span>";</text:p>
        </text:list-item>
        <text:list-item>
          <text:p text:style-name="P213"><text:soft-page-break/>Lei nº 39, de 9 de agosto de 1978, que "<text:span text:style-name="T536">dispõe sobre a autorização para abertura de crédito especial e aponta recursos</text:span>";</text:p>
        </text:list-item>
        <text:list-item>
          <text:p text:style-name="P214">Lei nº 62, de 31 de outubro de 1978, que "<text:span text:style-name="T537">dispõe sobre a autorização para abertura de crédito especial e aponta recursos</text:span>";</text:p>
        </text:list-item>
        <text:list-item>
          <text:p text:style-name="P215">Lei nº 79, de 12 de dezembro de 1978, que "<text:span text:style-name="T538">dispõe sobre a autorização para abertura de crédito especial suplementar e aponta recursos</text:span>";</text:p>
        </text:list-item>
        <text:list-item>
          <text:p text:style-name="P216">Lei nº 32, de 23 de agosto de 1979, que "<text:span text:style-name="T539">dispõe sobre a autorização para abertura de crédito especial e aponta recursos</text:span>";</text:p>
        </text:list-item>
        <text:list-item>
          <text:p text:style-name="P217">Lei nº 59, de 19 de dezembro de 1979, que "<text:span text:style-name="T540">autoriza a abertura de crédito especial e aponta recursos</text:span>";</text:p>
        </text:list-item>
        <text:list-item>
          <text:p text:style-name="P217">Lei nº 1, de 29 de janeiro de 1980, que "<text:span text:style-name="T540">autoriza a abertura de crédito especial e aponta recursos</text:span>";</text:p>
        </text:list-item>
        <text:list-item>
          <text:p text:style-name="P218">Lei nº 23, de 27 de maio de 1980, que "<text:span text:style-name="T541">autoriza a abertura de créditos especiais suplementares e aponta recursos</text:span>";</text:p>
        </text:list-item>
        <text:list-item>
          <text:p text:style-name="P219">Lei nº 2, de 22 de janeiro de 1981, que "<text:span text:style-name="T542">autoriza a abertura de crédito especial e aponta recurso</text:span>";</text:p>
        </text:list-item>
        <text:list-item>
          <text:p text:style-name="P220">Lei nº 19, de 6 de maio de 1981, que "<text:span text:style-name="T543">autoriza a abertura de créditos especiais e aponta recursos e dá outras providências</text:span>";</text:p>
        </text:list-item>
        <text:list-item>
          <text:p text:style-name="P221">Lei nº 21, de 20 de maio de 1981, que "<text:span text:style-name="T544">autoriza alterar valor do crédito especial aberto através da Lei Municipal nº 02/81, de 22/01/1981</text:span>";</text:p>
        </text:list-item>
        <text:list-item>
          <text:p text:style-name="P222">Lei nº 28, de 17 de junho de 1981, que "<text:span text:style-name="T545">autoriza abrir crédito especial e aponta recurso</text:span>";</text:p>
        </text:list-item>
        <text:list-item>
          <text:p text:style-name="P222">Lei nº 29, de 24 de junho de 1981, que "<text:span text:style-name="T545">autoriza a abertura de crédito especial e aponta recursos</text:span>";</text:p>
        </text:list-item>
        <text:list-item>
          <text:p text:style-name="P223">Lei nº 32, de 7 de julho de 1981, que "<text:span text:style-name="T546">dispõe sobre a autorização para abertura de crédito especial e aponta recursos</text:span>";</text:p>
        </text:list-item>
        <text:list-item>
          <text:p text:style-name="P224">Lei nº 41, de 28 de julho de 1981, que "<text:span text:style-name="T547">autoriza alterar valor do crédito especial aberto através da Lei Municipal nº 19/81, de 6/5/1981</text:span>";</text:p>
        </text:list-item>
        <text:list-item>
          <text:p text:style-name="P225">Lei nº 42, de 28 de julho de 1981, que "<text:span text:style-name="T548">autoriza a abertura de crédito especial e aponta recursos</text:span>";</text:p>
        </text:list-item>
        <text:list-item>
          <text:p text:style-name="P226">Lei nº 44, de 11 de agosto de 1981, que "<text:span text:style-name="T549">autoriza a abertura de créditos especiais e aponta recursos</text:span>";</text:p>
        </text:list-item>
        <text:list-item>
          <text:p text:style-name="P227">Lei nº 45, de 19 de agosto de 1981, que "<text:span text:style-name="T550">autoriza a abertura de crédito especial e aponta recursos</text:span>";</text:p>
        </text:list-item>
        <text:list-item>
          <text:p text:style-name="P228">Lei nº 50, de 23 de setembro de 1981, que "<text:span text:style-name="T551">autoriza a abertura de crédito especial e aponta recursos</text:span>";</text:p>
        </text:list-item>
        <text:list-item>
          <text:p text:style-name="P228">Lei nº 52, de 23 de setembro de 1981, que "<text:span text:style-name="T551">autoriza a abertura de crédito especial e aponta recursos</text:span>";</text:p>
        </text:list-item>
        <text:list-item>
          <text:p text:style-name="P229"><text:soft-page-break/>Lei nº 65, de 11 de novembro de 1981, que "<text:span text:style-name="T552">autoriza alterar valor do crédito especial aberto através da Lei Municipal nº 02/81, de 22/01/81</text:span>";</text:p>
        </text:list-item>
        <text:list-item>
          <text:p text:style-name="P230">Lei nº 76, de 26 de novembro de 1981, que "<text:span text:style-name="T553">autoriza a abertura de crédito especial e aponta recursos</text:span>";</text:p>
        </text:list-item>
        <text:list-item>
          <text:p text:style-name="P231">Lei nº 77, de 26 de novembro de 1981, que "<text:span text:style-name="T554">autoriza a abertura de crédito especial e aponta recursos</text:span>";</text:p>
        </text:list-item>
        <text:list-item>
          <text:p text:style-name="P232">Lei nº 86, de 14 de dezembro de 1981, que "<text:span text:style-name="T555">autoriza o Poder Executivo a abrir crédito especial destinado a conceder subvenções a diversas entidades esportivas e recreativas e aponta recursos</text:span>";</text:p>
        </text:list-item>
        <text:list-item>
          <text:p text:style-name="P233">Lei nº 93, de 14 de dezembro de 1981, que "<text:span text:style-name="T556">autoriza a abertura de crédito especial e aponta recursos</text:span>";</text:p>
        </text:list-item>
        <text:list-item>
          <text:p text:style-name="P234">Lei nº 104, de 20 de dezembro de 1981, que "<text:span text:style-name="T557">autoriza a abertura de crédito especial e aponta recursos</text:span>";</text:p>
        </text:list-item>
        <text:list-item>
          <text:p text:style-name="P235">Lei nº 1, 25 de janeiro de 1982, que "<text:span text:style-name="T558">autoriza a abertura de crédito especial e aponta recursos</text:span>";</text:p>
        </text:list-item>
        <text:list-item>
          <text:p text:style-name="P236">Lei nº 7, de 18 de março de 1982, que "<text:span text:style-name="T559">autoriza abertura de crédito especial e aponta recursos</text:span>";</text:p>
        </text:list-item>
        <text:list-item>
          <text:p text:style-name="P237">Lei nº 31, de 2 de junho de 1982, que "<text:span text:style-name="T560">autoriza abertura de crédito especial e aponta recursos</text:span>";</text:p>
        </text:list-item>
        <text:list-item>
          <text:p text:style-name="P609">Lei nº 62, de 10 de novembro de 1982, que "autoriza alterar o valor do crédito especial aberto através da Lei Municipal número 01/82, de 25/01/82";</text:p>
        </text:list-item>
        <text:list-item>
          <text:p text:style-name="P238">Lei nº 2, de 1º de março de 1983, que "<text:span text:style-name="T561">autoriza a abertura de crédito especial e aponta recursos</text:span>";</text:p>
        </text:list-item>
        <text:list-item>
          <text:p text:style-name="P238">Lei nº 3, de 1º de março de 1983, que "<text:span text:style-name="T561">autoriza a abertura de créditos especiais e aponta recursos</text:span>";</text:p>
        </text:list-item>
        <text:list-item>
          <text:p text:style-name="P238">Lei nº 7, de 15 de março de 1983, que "<text:span text:style-name="T561">autoriza a abertura de crédito especial e aponta recursos</text:span>";</text:p>
        </text:list-item>
        <text:list-item>
          <text:p text:style-name="P238">Lei nº 22, de 27 de abril de 1983, que "<text:span text:style-name="T561">autoriza a abertura de crédito especial e aponta recursos</text:span>";</text:p>
        </text:list-item>
        <text:list-item>
          <text:p text:style-name="P239">Lei nº 26, de 11 de maio de 1983, que "<text:span text:style-name="T562">autoriza a abertura de créditos especiais e aponta recursos</text:span>";</text:p>
        </text:list-item>
        <text:list-item>
          <text:p text:style-name="P240">Lei nº 60, de 13 de setembro de 1983, que "<text:span text:style-name="T563">autoriza a abertura de crédito especial e aponta recursos</text:span>";</text:p>
        </text:list-item>
        <text:list-item>
          <text:p text:style-name="P241">Lei nº 66, 27 de setembro de 1983, que "<text:span text:style-name="T564">autoriza a abertura de crédito especial e aponta recursos</text:span>";</text:p>
        </text:list-item>
        <text:list-item>
          <text:p text:style-name="P242">Lei nº 13, de 18 de abril de 1984, que "<text:span text:style-name="T565">autoriza a abertura de crédito especial e aponta recursos</text:span>";</text:p>
        </text:list-item>
        <text:list-item>
          <text:p text:style-name="P243"><text:soft-page-break/>Lei nº 17, de 16 de maio de 1984, que "<text:span text:style-name="T566">autoriza a abertura de crédito especial e aponta recursos</text:span>";</text:p>
        </text:list-item>
        <text:list-item>
          <text:p text:style-name="P243">Lei nº 49, de 20 de junho de 1984, que "<text:span text:style-name="T566">autoriza o Poder Executivo a abrir crédito especial e aponta recursos</text:span>";</text:p>
        </text:list-item>
        <text:list-item>
          <text:p text:style-name="P243">Lei nº 70, 23 de agosto de 1984, que "<text:span text:style-name="T566">autoriza o Poder Executivo a abrir crédito especial e aponta recursos</text:span>";</text:p>
        </text:list-item>
        <text:list-item>
          <text:p text:style-name="P244">Lei nº 101, 14 de novembro de 1984, que "<text:span text:style-name="T567">autoriza o Poder Executivo a abrir créditos especiais, aponta recursos e dá outras providências</text:span>";</text:p>
        </text:list-item>
        <text:list-item>
          <text:p text:style-name="P245">Lei nº 4, de 11 de janeiro de 1985, que "<text:span text:style-name="T568">autoriza ao Poder Executivo abrir crédito especial, no valor de Cr$ 60.000.000, aponta recursos e dá outras providências</text:span>";</text:p>
        </text:list-item>
        <text:list-item>
          <text:p text:style-name="P246">Lei nº 10, de 7 de fevereiro de 1985, que "<text:span text:style-name="T569">autoriza ao Poder Executivo abrir crédito adicional especial, no valor de Cr$ 290.000.000 (duzentos e noventa milhões de cruzeiros), aponta recursos e dá outras providências</text:span>";</text:p>
        </text:list-item>
        <text:list-item>
          <text:p text:style-name="P246">Lei nº 21, de 16 de abril de 1985, que "<text:span text:style-name="T569">autoriza ao Poder Executivo abrir crédito adicional especial, no valor de Cr$ 1.500.000 (um milhão e quinhentos mil cruzeiros), aponta recursos e dá outras providências</text:span>";</text:p>
        </text:list-item>
        <text:list-item>
          <text:p text:style-name="P247">Lei nº 26, de 30 de abril de 1985, que "<text:span text:style-name="T570">autoriza ao Poder Executivo Municipal abrir crédito adicional especial, no valor de Cr$ 210.000.000, aponta recurso e dá outras providências</text:span>";</text:p>
        </text:list-item>
        <text:list-item>
          <text:p text:style-name="P248">Lei nº 32, de 22 de maio de 1985, que "<text:span text:style-name="T571">autoriza ao Poder Executivo abrir crédito adicional especial, no valor de Cr$ 14.000.000 (quatorze milhões de cruzeiros), aponta recurso e dá outras providências</text:span>";</text:p>
        </text:list-item>
        <text:list-item>
          <text:p text:style-name="P249">Lei nº 53, de 27 de junho de 1985, que "<text:span text:style-name="T572">autoriza alterar valor do crédito especial aberto através da Lei Municipal nº 04/85, de 11/01/85</text:span>";</text:p>
        </text:list-item>
        <text:list-item>
          <text:p text:style-name="P1303"><text:span text:style-name="T37">Lei nº 58, de 11 de </text:span><text:span text:style-name="T62">julho d</text:span><text:span text:style-name="T37">e 1985, que "</text:span><text:span text:style-name="T54">autoriza ao Poder Executivo abrir crédito adicional especial, no valor de Cr$ 60.000.000, aponta recurso e dá outras providências</text:span><text:span text:style-name="T37">";</text:span></text:p>
        </text:list-item>
        <text:list-item>
          <text:p text:style-name="P250">Lei nº 61, de 11 de julho de 1985, que "<text:span text:style-name="T573">utoriza ao Poder Executivo abrir crédito adicional especial, no valor de Cr$ 7.000.000, aponta recurso e dá outras providências</text:span>";</text:p>
        </text:list-item>
        <text:list-item>
          <text:p text:style-name="P251">Lei nº 73, de 4 de setembro de 1985, que "<text:span text:style-name="T574">autoriza ao Poder Executivo abrir crédito adicional especial, no valor de Cr$ 5.600.000, aponta recursos e dá outras providências</text:span>";</text:p>
        </text:list-item>
        <text:list-item>
          <text:p text:style-name="P252">Lei nº 82, de 17 de setembro de 1985, que "<text:span text:style-name="T575">autoriza ao Poder Executivo abrir crédito adicional especial, no valor de Cr$ 10.000.000, aponta recurso e dá outras providências</text:span>";</text:p>
        </text:list-item>
        <text:list-item>
          <text:p text:style-name="P253">Lei nº 86, de 1º de outubro de 1985, que "<text:span text:style-name="T576">autoriza ao Poder Executivo abrir crédito adicional especial no valor de Cr$ 10.000.000, aponta recurso e dá outras providências</text:span>";</text:p>
        </text:list-item>
        <text:list-item>
          <text:p text:style-name="P254"><text:soft-page-break/>Lei nº 106, de 6 de novembro de 1985, que "<text:span text:style-name="T577">autoriza ao Poder Executivo abrir crédito adicional especial, no valor de Cr$ 400.000.000, aponta recurso e dá outras providências</text:span>";</text:p>
        </text:list-item>
        <text:list-item>
          <text:p text:style-name="P255">Lei nº 123, de 27 de dezembro de 1985, que "<text:span text:style-name="T578">autoriza ao Poder Executivo abrir crédito adicional especial no valor de Cr$ 5.000.000, aponta recurso e dá outras providências</text:span>";</text:p>
        </text:list-item>
        <text:list-item>
          <text:p text:style-name="P256">Lei nº 131, de 30 de dezembro de 1985, que "<text:span text:style-name="T579">autoriza ao Poder Executivo a abrir crédito adicional especial no valor de Cr$ 184.455.061, aponta recurso e dá outras providências</text:span>";</text:p>
        </text:list-item>
        <text:list-item>
          <text:p text:style-name="P610">Lei nº 5, de 19 de março de 1986, que "<text:span text:style-name="T580">autoriza ao Poder Executivo abrir crédito adicional especial no valor de Cz$ 12.000,00, aponta recurso e dá outras providências</text:span>";</text:p>
        </text:list-item>
        <text:list-item>
          <text:p text:style-name="P611">Lei nº 32, de 24 de março de 1986, que "<text:span text:style-name="T581">autoriza ao Poder Executivo abrir crédito adicional especial, no valor de Cz$ 400.000,00, aplonta recurso e dá outras providências</text:span>";</text:p>
        </text:list-item>
        <text:list-item>
          <text:p text:style-name="P612">Lei nº 33, de 24 de março de 1986, que "<text:span text:style-name="T582">autoriza ao Poder Executivo abrir crédito adicional especial, no valor de Cz$ 195.849,57, aponta recurso e dá outras providências</text:span>";</text:p>
        </text:list-item>
        <text:list-item>
          <text:p text:style-name="P613">Lei nº 34, de 30 de abril de 1986, que "<text:span text:style-name="T583">autoriza ao Poder Executivo abrir crédito adicional especial, no valor de Cz$ 60.000,00, aponta recursos e dá outras providências</text:span>";</text:p>
        </text:list-item>
        <text:list-item>
          <text:p text:style-name="P614">Lei nº 74, de 3 de setembro de 1986, que "<text:span text:style-name="T584">autoriza ao Poder Executivo abrir crédito adicional especial no valor de Cz$ 10.000,00, aponta recursos e dá outras providncias</text:span>";</text:p>
        </text:list-item>
        <text:list-item>
          <text:p text:style-name="P615">Lei nº 77, de 10 de setembro de 1986, que "<text:span text:style-name="T585">autoriza ao Poder Executivo abrir crédito adicional especial no valor de Cz$ 500.000,00, aponta recurso e dá outras providências</text:span>";</text:p>
        </text:list-item>
        <text:list-item>
          <text:p text:style-name="P616">Lei nº 79, de 10 de setembro de 1986, que "<text:span text:style-name="T586">autoriza ao Poder Executivo abrir crédito adicional especial no valor de Cz$ 10.000,00 aponta recurso e dá outras providências</text:span>";</text:p>
        </text:list-item>
        <text:list-item>
          <text:p text:style-name="P617">Lei nº 85, de 24 de setembro 1986, que "<text:span text:style-name="T587">autoriza ao Poder Executivo abrir crédito adicional especial no valor de Cz$ 120.000,00, aponta recurso e dá outras providências</text:span>";</text:p>
        </text:list-item>
        <text:list-item>
          <text:p text:style-name="P618">Lei nº 16, de 14 de abril de 1987, que "<text:span text:style-name="T588">autoriza ao Poder Executivo abrir crédito adicional especial no valor de Cz$ 240.000,00, aponta recurso e dá outras providências</text:span>";</text:p>
        </text:list-item>
        <text:list-item>
          <text:p text:style-name="P619">Lei nº 20, de 28 de abril de 1987, que "<text:span text:style-name="T589">autoriza ao Poder Executivo abrir crédito adicional especial no valor de Cz$ 120.000,00, aponta recurso e dá outras providências</text:span>";</text:p>
        </text:list-item>
        <text:list-item>
          <text:p text:style-name="P620"><text:soft-page-break/>Lei nº 25, de 27 de maio de 1987, que "<text:span text:style-name="T590">autoriza ao Poder Executivo abrir crédito adicional especial no valor de Cz$ 5.000.000,00, aponta recurso e dá outras providências</text:span>";</text:p>
        </text:list-item>
        <text:list-item>
          <text:p text:style-name="P621">Lei nº 31, de 3 de junho de 1987, que "<text:span text:style-name="T591">autoriza ao Poder Executivo abrir crédito adicional especial no valor de Cz$ 520.000,00, aponta recurso e dá outras providências</text:span>";</text:p>
        </text:list-item>
        <text:list-item>
          <text:p text:style-name="P257">Lei nº 41, de 1º de julho de 1987, que "<text:span text:style-name="T592">autoriza ao Poder Executivo abrir crédito adicional especial no valor de Cz$ 30.000.000,00, aponta recurso e dá outras providências</text:span>";</text:p>
        </text:list-item>
        <text:list-item>
          <text:p text:style-name="P1304"><text:span text:style-name="T37">Lei nº 48, de 20 de julho de 1987, que "</text:span><text:span text:style-name="T55">autoriza ao Poder Executivo abrir crédito adicional especial no valor de Cz$ 1.250.000,00, aponta recurso e dá outras providências</text:span><text:span text:style-name="T37">"</text:span><text:span text:style-name="T38"> </text:span><text:span text:style-name="T37">;</text:span></text:p>
        </text:list-item>
        <text:list-item>
          <text:p text:style-name="P258">Lei nº 60, de 12 de agosto de 1987, que "<text:span text:style-name="T593">autoriza ao Poder Executivo a abrir crédito adicional especial no valor de Cz$ 60.000,00, aponta recurso e dá outras providências</text:span>";</text:p>
        </text:list-item>
        <text:list-item>
          <text:p text:style-name="P259">Lei nº 66, de 31 de agosto de 1987, que "<text:span text:style-name="T594">autoriza ao Poder Executivo a abrir crédito adicional especial, no valor de Cz$ 1.500.000,00, aponta recurso e dá outras providências</text:span>";</text:p>
        </text:list-item>
        <text:list-item>
          <text:p text:style-name="P260">Lei nº 74, de 23 de setembro de 1987, que "<text:span text:style-name="T595">autoriza ao Poder Executivo abrir crédito adicional especial, no valor de Cz$ 110.000,00, aponta recurso e dá outras providências</text:span>";</text:p>
        </text:list-item>
        <text:list-item>
          <text:p text:style-name="P261">Lei nº 103, de 29 de dezembro de 1987, que "<text:span text:style-name="T596">autoriza ao Poder Executivo a alterar valor do crédito adicional especial aberto através da Lei Municipal nº 48/87, de 20/07/87</text:span>";</text:p>
        </text:list-item>
        <text:list-item>
          <text:p text:style-name="P262">Lei nº 106, de 29 de dezembro de 1987, que "<text:span text:style-name="T597">autoriza ao Poder Executivo a abrir crédito adicional especial, no valor de Cz$ 384.650,00, aponta recurso e dá outras providências</text:span>";</text:p>
        </text:list-item>
        <text:list-item>
          <text:p text:style-name="P263">Lei nº 9, de 27 de janeiro de 1988, que "<text:span text:style-name="T598">autoriza ao Poder Executivo abrir crédito adicional especial, no valor de Cz$ 4.000.000,00, aponta recurso e dá outras providências</text:span>";</text:p>
        </text:list-item>
        <text:list-item>
          <text:p text:style-name="P264">Lei nº 15, de 15 de março de 1988, que "<text:span text:style-name="T599">autoriza ao Poder Executivo abrir crédito adicional especial, no valor de Cz$ 50.000,00, aponta recurso e dá outras providências</text:span>";</text:p>
        </text:list-item>
        <text:list-item>
          <text:p text:style-name="P265">Lei nº 26, de 2 de maio de 1988, que "<text:span text:style-name="T600">autoriza ao Poder Executivo abrir crédito adicional especial, no valor de Cz$ 400.000,00, aponta recursos e dá outras providências</text:span>";</text:p>
        </text:list-item>
        <text:list-item>
          <text:p text:style-name="P266">Lei nº 31, de 23 de maio de 1988, que "<text:span text:style-name="T601">autoriza ao Poder Executivo abrir crédito adicional especial, no valor de Cz$ 11.000.000,00, aponta recurso e dá outras providências</text:span>";</text:p>
        </text:list-item>
        <text:list-item>
          <text:p text:style-name="P267"><text:soft-page-break/>Lei nº 34, de 8 de junho de 1988, que "<text:span text:style-name="T602">autoriza ao Poder Executivo abrir crédito adicional especial, no valor de Cz$ 600.000,00, aponta recurso e dá outras providências</text:span>";</text:p>
        </text:list-item>
        <text:list-item>
          <text:p text:style-name="P268">Lei nº 45, de 18 de julho de 1988, que "<text:span text:style-name="T603">autoriza ao Poder Executivo abrir crédito adicional especial, no valor de Cz$ 620.000,00, aponta recurso e dá outras providências</text:span>";</text:p>
        </text:list-item>
        <text:list-item>
          <text:p text:style-name="P269">Lei nº 57, de 5 de agosto de 1988, que "<text:span text:style-name="T604">autoriza ao Poder Executivo abrir crédito adicional especial, no valor de Cz$ 500.000,00, aponta recurso e dá outras providências</text:span>";</text:p>
        </text:list-item>
        <text:list-item>
          <text:p text:style-name="P270">Lei nº 116, de 19 de dezembro de 1988, que "<text:span text:style-name="T605">autoriza ao Poder Executivo abrir crédito adicional especial, no valor de Cz$ 5.500.000,00, aponta recurso e dá outras providências</text:span>";</text:p>
        </text:list-item>
        <text:list-item>
          <text:p text:style-name="P271">Lei nº 14, de 12 de abril de 1989, que "<text:span text:style-name="T606">autoriza ao Poder Executivo Municipal abrir crédito adicional especial,no valor de NCz$ 150.000,00, aponta recurso e dá outras providências</text:span>";</text:p>
        </text:list-item>
        <text:list-item>
          <text:p text:style-name="P272">Lei nº 16, de 13 de abril de 1989, que "<text:span text:style-name="T607">autoriza o Executivo Municipal a abrir crédito adicional especial, no valor de NCz$ 65.000,00, aponta recurso e dá outras providências</text:span>";</text:p>
        </text:list-item>
        <text:list-item>
          <text:p text:style-name="P273">Lei nº 17, de 14 de abril de 1989, que "<text:span text:style-name="T608">autoriza o Executivo Municipal a abrir crédito adicional especial, no valor de NCz$ 6.500,00, aponta recurso e dá outras providências</text:span>";</text:p>
        </text:list-item>
        <text:list-item>
          <text:p text:style-name="P274">Lei nº 31, de 2 de junho de 1989, que "<text:span text:style-name="T609">autoriza ao Executivo Municipal abrir crédito adicional especial, no valor de NCz$ 12.000 00, aponta recurso e dá outras providências</text:span>";</text:p>
        </text:list-item>
        <text:list-item>
          <text:p text:style-name="P275">Lei nº 32, de 2 de junho de 1989, que "<text:span text:style-name="T610">autoriza ao Poder Executivo a abrir crédito adicional especial,no valor de NCz$ 7.173,32, aponta recurso e dá outras providências</text:span>";</text:p>
        </text:list-item>
        <text:list-item>
          <text:p text:style-name="P276">Lei nº 33, de 2 de junho de 1989, que "<text:span text:style-name="T611">autoriza ao Poder Executivo abrir crédito adicional especial, no valor de NCz$ 8.000,00, aponta recurso e dá outras providências</text:span>";</text:p>
        </text:list-item>
        <text:list-item>
          <text:p text:style-name="P277">Lei nº 38, de 16 de junho de 1989, que "<text:span text:style-name="T612">autoriza ao Executivo Municipal abril crédito adicional especial, no valor de NCz$ 6.800,00, aponta recurso e dá outras providências</text:span>";</text:p>
        </text:list-item>
        <text:list-item>
          <text:p text:style-name="P278">Lei nº 43, de 22 de junho de 1989, que "<text:span text:style-name="T613">autoriza ao Poder Executivo abrir crédito adicional especial, no valor de NCz$ 13.020,00, aponta recurso e dá outras providências</text:span>";</text:p>
        </text:list-item>
        <text:list-item>
          <text:p text:style-name="P279">Lei nº 48, de 7 de julho de 1989, que "<text:span text:style-name="T614">autoriza ao Executivo Municipal abrir crédito adicional especial no valor de NCz$ 90.000,00, aponta recurso e dá outras providências</text:span>";</text:p>
        </text:list-item>
        <text:list-item>
          <text:p text:style-name="P280"><text:soft-page-break/>Lei nº 63, de 2 de agosto de 1989, que "<text:span text:style-name="T615">autoriza ao Executivo Municipal abrir crédito adicional especial, no valor de NCZ$ 15.000,00, aponta recurso e dá outras providências</text:span>";</text:p>
        </text:list-item>
        <text:list-item>
          <text:p text:style-name="P281">Lei nº 103, de 10 de outubro 1989, que "<text:span text:style-name="T616">autoriza ao Executivo Municipal abrir crédito adicional especial, no valor de NCz$ 3.700,00, aponta recurso e dá outras providências</text:span>";</text:p>
        </text:list-item>
        <text:list-item>
          <text:p text:style-name="P282">Lei nº 104, de 10 de outubro de 1989, que "<text:span text:style-name="T617">autoriza ao Executivo Municipal abrir crédito adicional especial, no valor de NCz$ 2.560,00, aponta recurso e dá outras providências</text:span>";</text:p>
        </text:list-item>
        <text:list-item>
          <text:p text:style-name="P283">Lei nº 105, de 10 de outubro de 1989, que "<text:span text:style-name="T618">autoriza ao Executivo Municipal abrir crédito adicional especial, no valor de NCz$ 3.000,00, aponta recurso e dá outras providências</text:span>";</text:p>
        </text:list-item>
        <text:list-item>
          <text:p text:style-name="P284">Lei nº 108, de 10 de outubro de 1989, que "<text:span text:style-name="T619">autoriza ao Executivo Municipal abrir crédito adicional especial, no valor de NCz$ 1.000,00, aponta recurso e dá outras providências</text:span>";</text:p>
        </text:list-item>
        <text:list-item>
          <text:p text:style-name="P285">Lei nº 110, de 11 de outubro de 1989, que "<text:span text:style-name="T620">autoriza ao Executivo Municipal abrir crédito adicional especial, no valor de NCz$ 2.000,00, aponta recurso e dá outras providências</text:span>";</text:p>
        </text:list-item>
        <text:list-item>
          <text:p text:style-name="P286">Lei nº 118, de 20 de outubro de 1989, que "<text:span text:style-name="T621">autoriza alterar valor do crédito especial aberto através da Lei Municipal nº 48/89, de 07/07/89</text:span>";</text:p>
        </text:list-item>
        <text:list-item>
          <text:p text:style-name="P287">Lei nº 127, de 27 de novembro de 1989, que "<text:span text:style-name="T622">autoriza ao Executivo Municipal abrir crédito adicional especial, no valor de NCz$ 1.300,00, aponta recurso e dá outras providências</text:span>";</text:p>
        </text:list-item>
        <text:list-item>
          <text:p text:style-name="P288">Lei nº 138, de 1º de dezembro de 1989, que "<text:span text:style-name="T623">autoriza ao Executivo Municipal abrir crédito adicional especial, no valor de NCz$ 1.500,00, aponta recurso e dá outras providências</text:span>";</text:p>
        </text:list-item>
        <text:list-item>
          <text:p text:style-name="P289">Lei nº 140, de 1º de dezembro de 1989, que "<text:span text:style-name="T624">autoriza ao EXECUTIVO Municipal abrir crédito adicional especial, no valor de NCz$ 131.431,00, aponta recurso e dá outras providências</text:span>";</text:p>
        </text:list-item>
        <text:list-item>
          <text:p text:style-name="P290">Lei nº 143, de 6 de dezembro de 1989, que "<text:span text:style-name="T625">autoriza ao Executivo Municipal abrir crédito adicional especial, no valor de NCz$ 3.500,00, aponta recurso e dá outras providências</text:span>";</text:p>
        </text:list-item>
        <text:list-item>
          <text:p text:style-name="P291">Lei nº 154, de 18 de dezembro de 1989, que "<text:span text:style-name="T626">autoriza ao Executivo Municipal abrir crédito adicional especial, no valor de NCz$ 3.000,00, aponta recurso e dá outras providências</text:span>";</text:p>
        </text:list-item>
        <text:list-item>
          <text:p text:style-name="P292">Lei nº 155, de 18 de dezembro de 1989, que "<text:span text:style-name="T627">autoriza ao Executivo Municipal abrir crédito adicional especial, no valor de NCz$ 2.500,00, aponta recurso e dá outras providências</text:span>";</text:p>
        </text:list-item>
        <text:list-item>
          <text:p text:style-name="P293"><text:soft-page-break/>Lei nº 166, de 18 de dezembro de 1989, que "<text:span text:style-name="T628">autoriza ao Executivo Municipal abrir crédito adicional especial, no valor de NCz$ 50.000,00, aponta recurso e dá outras providências</text:span>";</text:p>
        </text:list-item>
        <text:list-item>
          <text:p text:style-name="P294">Lei nº 167, de 18 de dezembro de 1989, que "<text:span text:style-name="T629">autoriza ao Executivo Municipal abrir crédito adicional especal, no valor de NCz$ 85.000,00, aponta recurso e dá outras providências</text:span>";</text:p>
        </text:list-item>
        <text:list-item>
          <text:p text:style-name="P295">Lei nº 178, de 20 de dezembro de 1989, que "<text:span text:style-name="T630">autoriza ao Executivo Municipal abrir crédito adicional especial, no valor de NCz$ 20.000,00, aponta recurso e dá outras providências</text:span>";</text:p>
        </text:list-item>
        <text:list-item>
          <text:p text:style-name="P296">Lei nº 14, de 9 de março de 1990, que "<text:span text:style-name="T631">autoriza ao Executivo Municipal abrir crédito adicional especial, no valor de NCz$ 65.000,00, aponta recurso e dá outras providências</text:span>";</text:p>
        </text:list-item>
        <text:list-item>
          <text:p text:style-name="P297">Lei nº 17, de 16 de março de 1990, que "<text:span text:style-name="T632">autoriza ao Executivo Municipal abrir crédito adicional especial, no valor de NCz$ 80.300,00, aponta recurso e dá outras providências</text:span>";</text:p>
        </text:list-item>
        <text:list-item>
          <text:p text:style-name="P298">Lei nº 37, de 22 de maio de 1990, que "<text:span text:style-name="T633">autoriza ao Poder Executivo abrir crédito adicional especial, no valor de Cr$ 300.000,00, aponta recurso e dá outras providências</text:span>";</text:p>
        </text:list-item>
        <text:list-item>
          <text:p text:style-name="P299">Lei nº 45, de 4 de junho de 1990, que "<text:span text:style-name="T634">autoriza ao Poder Executivo abrir crédito adicional especial, no valor de Cr$ 250.000,00, aponta recurso e dá outras providências</text:span>";</text:p>
        </text:list-item>
        <text:list-item>
          <text:p text:style-name="P300">Lei nº 55, de 4 de julho de 1990, que "<text:span text:style-name="T635">autoriza ao Poder Executivo abrir crédito adicional especial, no valor de Cr$ 1.053.010,00, aponta recurso e dá outras providências</text:span>";</text:p>
        </text:list-item>
        <text:list-item>
          <text:p text:style-name="P301">Lei nº 63, de 30 de julho de 1990, que "<text:span text:style-name="T636">autoriza ao Poder Executivo abrir crédito adicional especial, no valor de Cr$ 1.000.000,00, aponta recurso e dá outras providência</text:span>";</text:p>
        </text:list-item>
        <text:list-item>
          <text:p text:style-name="P302">Lei nº 99, de 1º de novembro de 1990, que "<text:span text:style-name="T637">autoriza o Poder Executivo a alterar valor do crédito adicional especial aberto através da Lei Municipal nº 17/90, de 16/03/9</text:span>";</text:p>
        </text:list-item>
        <text:list-item>
          <text:p text:style-name="P303">Lei nº 127, de 26 de dezembro de 1990, que "<text:span text:style-name="T638">autoriza ao Poder Executivo abrir crédito adicional especial, no valor de Cr$ 1.000.000,00, aponta recurso e dá outras providências</text:span>";</text:p>
        </text:list-item>
        <text:list-item>
          <text:p text:style-name="P304">Lei nº 19, de 16 de abril de 1991, que "<text:span text:style-name="T639">autoriza ao Poder Executivo abrir crédito adicional especial, no valor de Cr$ 900.000,00, aponta recurso e dá outras providências</text:span>";</text:p>
        </text:list-item>
        <text:list-item>
          <text:p text:style-name="P305">Lei nº 36, de 27 de maio de 1991, que "<text:span text:style-name="T640">autoriza ao Poder Executivo abrir crédito adicional especial, no valor de Cr$ 1.000.000,00, aponta recurso e dá outras providências</text:span>";</text:p>
        </text:list-item>
        <text:list-item>
          <text:p text:style-name="P306"><text:soft-page-break/>Lei nº 37, de 27 de maio de 1991, que "<text:span text:style-name="T641">autoriza ao Poder Executivo a alterar valor do crédito adicional especial aberto através da Lei Municipal nº 19/91 de 16/04/91</text:span>";</text:p>
        </text:list-item>
        <text:list-item>
          <text:p text:style-name="P307">Lei nº 41, de 29 de maio de 1991, que "<text:span text:style-name="T642">autoriza o Poder Executivo abrir crédito adicional especial no valor de Cr$ 7.500.000,00, aponta recurso e dá outras providências</text:span>";</text:p>
        </text:list-item>
        <text:list-item>
          <text:p text:style-name="P308">Lei nº 45, de 3 de junho de 1991, que "<text:span text:style-name="T643">autoriza ao Poder Executivo abrir crédito adicional especial, no valor de Cr$ 1.129.880,00, aponta recurso e dá outras providências</text:span>";</text:p>
        </text:list-item>
        <text:list-item>
          <text:p text:style-name="P309">Lei nº 47, de 3 de junho de 1991, que "<text:span text:style-name="T644">autoriza ao Poder Executivo a abrir crédito adicional especial, no valor de Cr$ 1.200.000,00, aponta recurso e dá outras providências</text:span>";</text:p>
        </text:list-item>
        <text:list-item>
          <text:p text:style-name="P310">Lei nº 48, de 3 de junho de 1991, que "<text:span text:style-name="T645">autoriza ao Poder Executivo a alterar valor do crédito adicional especial aberto através da Lei Municipal nº 41/91, de 29/05/91</text:span>";</text:p>
        </text:list-item>
        <text:list-item>
          <text:p text:style-name="P311">Lei nº 49, de 3 de junho de 1991, que "<text:span text:style-name="T646">autoriza ao Poder Executivo a abrir crédito adicional especial, no valor de Cr$ 1.000.000,00, aponta recurso e dá outras providências</text:span>";</text:p>
        </text:list-item>
        <text:list-item>
          <text:p text:style-name="P312">Lei nº 86, de 9 de agosto de 1991, que "<text:span text:style-name="T647">autoriza ao Poder Executivo alterar valor do crédito adicional especial aberto através da Lei Municipal nº 49/91, de 03/06/91, e dá outras providências</text:span>";</text:p>
        </text:list-item>
        <text:list-item>
          <text:p text:style-name="P313">Lei nº 101, de 9 de setembro de 1991, que "<text:span text:style-name="T648">autoriza ao Poder Executivo abrir crédito adicional especial, no valor de Cr$ 20.000.000,00, aponta recurso e dá outras providências</text:span>";</text:p>
        </text:list-item>
        <text:list-item>
          <text:p text:style-name="P314">Lei nº 113, de 4 de outubro de 1991, que "<text:span text:style-name="T649">autoriza ao Poder Executivo abrir crédito adicional suplementar, no valor de Cr$ 5.595.950.000,00, aponta recursos e dá outras providências</text:span>";</text:p>
        </text:list-item>
        <text:list-item>
          <text:p text:style-name="P315">Lei nº 127, de 7 de novembro de 1991, que "autoriza ao Poder Executivo alterar valor do crédito adicional especial aberto através da Lei Municipal nº 45/91, de 03/06/91, e dá outras providências";</text:p>
        </text:list-item>
        <text:list-item>
          <text:p text:style-name="P316">Lei nº 129, de 11 de novembro de 1991, que "<text:span text:style-name="T650">autoriza ao Poder Executivo abrir crédito adicional especial, no valor de Cr$ 4.000.000,00, aponta recurso e dá outras providências</text:span>";</text:p>
        </text:list-item>
        <text:list-item>
          <text:p text:style-name="P317">Lei nº 140, de 19 de novembro de 1991, que "<text:span text:style-name="T651">autoriza ao Poder Executivo alterar valor do crédito adicional especial aberto através da Lei Municipal nº 85/91, de 09/08/91</text:span>";</text:p>
        </text:list-item>
        <text:list-item>
          <text:p text:style-name="P318">Lei nº 154, de 3 de dezembro de 1991, que "<text:span text:style-name="T652">autoriza ao Poder Executivo abrir crédito adicional especial, e dá outras providências</text:span>";</text:p>
        </text:list-item>
        <text:list-item>
          <text:p text:style-name="P319"><text:soft-page-break/>Lei nº 156, de 3 de dezembro de 1991, que "<text:span text:style-name="T653">autoriza ao Poder Executivo alterar valor do crédito adicional especial aberto através da Lei Municipal nº 19/91, de 16/04/91, alterado pela lei municipal nº 37/91, de 27/05/91</text:span>";</text:p>
        </text:list-item>
        <text:list-item>
          <text:p text:style-name="P320">Lei nº 157, de 3 de dezembro de 1991, que "<text:span text:style-name="T654">autoriza ao Poder Executivo abrir crédito adicional especial, e dá outras providências</text:span>";</text:p>
        </text:list-item>
        <text:list-item>
          <text:p text:style-name="P321">Lei nº 158, de 3 de dezembro de 1991, que "<text:span text:style-name="T655">autoriza ao Poder Executivo abrir crédito adicional especial, e dá outras providências</text:span>";</text:p>
        </text:list-item>
        <text:list-item>
          <text:p text:style-name="P322">Lei nº 159, de 3 de dezembro de 1991, que "<text:span text:style-name="T656">autoriza ao Poder Executivo abrir crédito adicional especial, e dá outras providências</text:span>";</text:p>
        </text:list-item>
        <text:list-item>
          <text:p text:style-name="P323">Lei nº 160, de 3 de dezembro de 1991, que "<text:span text:style-name="T657">autoriza ao Poder Executivo abrir crédito adicional especial, e dá outras providências</text:span>";</text:p>
        </text:list-item>
        <text:list-item>
          <text:p text:style-name="P324">Lei nº 161, de 3 de dezembro de 1991, que "<text:span text:style-name="T658">autoriza ao Poder Executivo abrir crédito adicional especial, e dá outras providências</text:span>";</text:p>
        </text:list-item>
        <text:list-item>
          <text:p text:style-name="P325">Lei nº 162, de 3 de dezembro de 1991, que "<text:span text:style-name="T659">autoriza ao Poder Executivo abrir crédito adicional especial, e dá outras providências</text:span>";</text:p>
        </text:list-item>
        <text:list-item>
          <text:p text:style-name="P326">Lei nº 163, de 3 de dezembro de 1991, que "<text:span text:style-name="T660">autoriza ao Poder Executivo abrir crédito adicional especial, e dá outras providências</text:span>";</text:p>
        </text:list-item>
        <text:list-item>
          <text:p text:style-name="P327">Lei nº 169, de 12 de dezembro de 1991, que "<text:span text:style-name="T661">autoriza ao Poder Executivo alterar valor do crédito adicional especial, aberto através da Lei Municipal nº 41/91, de 29/05/91</text:span>";</text:p>
        </text:list-item>
        <text:list-item>
          <text:p text:style-name="P328">Lei nº 42, de 19 de maio de 1992, que "<text:span text:style-name="T662">autoriza ao Poder Executivo a alterar valor do crédito adicional especial, aberto através da Lei Municipal nº 26/92, de 02/04/92, de Cr$ 60.000.000,00 para Cr$ 80.000.000,00</text:span>";</text:p>
        </text:list-item>
        <text:list-item>
          <text:p text:style-name="P329">Lei nº 122, de 13 de maio de 1992, que "<text:span text:style-name="T663">autoriza ao Poder Executivo a alterar o valor do crédito adicional especial aberto através da Lei Municipal nº 35/92, de 15/04/92, de Cr$ 135.000.000,00 para 275.000.000,00</text:span>";</text:p>
        </text:list-item>
        <text:list-item>
          <text:p text:style-name="P330">Lei nº 32, de 14 de maio de 1993, que "<text:span text:style-name="T664">autoriza ao Poder Executivo Municipal abrir crédito adicional especial, no valor de Cr$ 1.100.000.000,00, e dá outras providências</text:span>";</text:p>
        </text:list-item>
        <text:list-item>
          <text:p text:style-name="P331">Lei nº 52, de 13 de julho de 1993, que "<text:span text:style-name="T665">autoriza ao Poder Executivo Municipal abrir crédito adicional especial, no valor de Cr$ 100.000.000,00, e dá outras providências</text:span>";</text:p>
        </text:list-item>
        <text:list-item>
          <text:p text:style-name="P622">Lei nº 3, de 14 de março de 1994, que "concede subvenção ao Comitê de Preservação, Gerenciamento e Pesquisa da Bacia do Rio dos Sinos - COMITESINOS";</text:p>
        </text:list-item>
        <text:list-item>
          <text:p text:style-name="P623">Lei nº 12, de 22 de março de 1994, que "concede subvenção à Instituição de Amparo e Assistência ao Idoso";</text:p>
        </text:list-item>
        <text:list-item>
          <text:p text:style-name="P332"><text:soft-page-break/>Lei nº 17, de 13 de abril de 1994, que "<text:span text:style-name="T666">autoriza ao Poder Executivo Municipal abrir crédito adicional especial, no valor de Cr$ 8.500.000,00, e dá outras providências</text:span>";</text:p>
        </text:list-item>
        <text:list-item>
          <text:p text:style-name="P333">Lei nº 29, de 10 de maio de 1994, que "<text:span text:style-name="T667">autoriza ao Poder Executivo Municipal abrir crédito especial no orçamento do Instituto de Previdência e Assistência dos Servidores Municipais de Novo Hamburgo - IPASEM</text:span>";</text:p>
        </text:list-item>
        <text:list-item>
          <text:p text:style-name="P334">Lei nº 58, de 16 de agosto de 1994, que "<text:span text:style-name="T668">autoriza ao Poder Executivo Municipal abrir crédito especial no orçamento Instituto de Previdência e Assistência dos Servidores Municipais de Novo Hamburgo - IPASEM</text:span>";</text:p>
        </text:list-item>
        <text:list-item>
          <text:p text:style-name="P335">Lei nº 71, de 19 de setembro de 1994, que "<text:span text:style-name="T669">autoriza ao Poder Executivo Municipal alterar valor do crédito adicional especial aberto através da Lei Municipal nº 03/94, de 14 de março de 1994, de Cr$ 3.200.000,00 para R$ 5.445,08</text:span>";</text:p>
        </text:list-item>
        <text:list-item>
          <text:p text:style-name="P336">Lei nº 72, de 19 de setembro de 1994, que "<text:span text:style-name="T670">autoriza ao Poder Executivo Municipal alterar valor do crédito adicional especial aberto através da Lei Municipal nº 12/94, de 22 de março de 1994, de Cr$ 12.000.000,00 para R$ 21.532,23</text:span>";</text:p>
        </text:list-item>
        <text:list-item>
          <text:p text:style-name="P337">Lei nº 4, de 12 de fevereiro de 1996, que "<text:span text:style-name="T671">abre crédito adicional especial no valor de R$ 65.736,00 (sessenta e cinco mil, setecentos e trinta e seis reais) e dá outras providências</text:span>";</text:p>
        </text:list-item>
        <text:list-item>
          <text:p text:style-name="P338">Lei nº 62, de 29 de julho de 1996, que "<text:span text:style-name="T672">autoriza ao Poder Executivo Municipal alterar valor do crédito adicional especial aberto através da Lei Municipal nº 04/96, de 12 de fevereiro de 1996, de R$ 65.736.00 para R$ 70.536.00</text:span>";</text:p>
        </text:list-item>
        <text:list-item>
          <text:p text:style-name="P339">Lei nº 8, de 23 de março de 1998, que "<text:span text:style-name="T673">abre crédito adicional especial no valor de R$ 6.000,00 (seis mil reais) e dá outras providências</text:span>";</text:p>
        </text:list-item>
        <text:list-item>
          <text:p text:style-name="P340">Lei nº 26, de 8 de maio de 1998, que "<text:span text:style-name="T674">autoriza ao Poder Executivo Municipal abrir crédito adicional especial, no valor de R$ 44.000,00 (quarenta e quatro mil reais), e dá outras providências</text:span>";</text:p>
        </text:list-item>
        <text:list-item>
          <text:p text:style-name="P341">Lei nº 255, de 21 de setembro de 1999, que "<text:span text:style-name="T675">abre crédito. adicional especial no valor de R$ 15.000,00 (quinze mil reais) e dá outras providências</text:span>";</text:p>
        </text:list-item>
        <text:list-item>
          <text:p text:style-name="P342">Lei nº 323, de 3 de abril de 2000, que "<text:span text:style-name="T676">autoriza ao Poder Executivo Municipal abrir crédito adicional especial, no valor de R$ 240.000,00 (duzentos e quarenta mil reais), aponta recursos e dá outras providências</text:span>";</text:p>
        </text:list-item>
        <text:list-item>
          <text:p text:style-name="P343">Lei nº 434, de 23 de novembro de 2000, que "<text:span text:style-name="T677">abre crédito adicional especial, no valor de R$ 40.000,00 (quarenta mil reais), e dá outras providências</text:span>";</text:p>
        </text:list-item>
        <text:list-item>
          <text:p text:style-name="P344">Lei nº 437, de 27 de novembro de 2000, que "<text:span text:style-name="T678">abre crédito adicional especial, no valor de R$ 1.028.392,00, e dá outras providências</text:span>";</text:p>
        </text:list-item>
        <text:list-item>
          <text:p text:style-name="P345">Lei nº 471, de 5 de março de 2001, que "<text:span text:style-name="T679">abre crédito adicional especial no valor de R$ 1.209.265,00 (um milhão, duzentos e nove mil duzentos e sessenta e cinco reais) e dá outras providências</text:span>";</text:p>
        </text:list-item>
        <text:list-item>
          <text:p text:style-name="P346"><text:soft-page-break/>Lei nº 475, de 12 de março de 2001, que "<text:span text:style-name="T680">abre crédito adicional especial no valor de R$ 251.695,68 (duzentos e cinqüenta e um mil, seiscentos e noventa e cinco reais e sessenta e oito centavos) e dá outras providências</text:span>";</text:p>
        </text:list-item>
        <text:list-item>
          <text:p text:style-name="P347">Lei nº 477, de 12 de março de 2001, que "<text:span text:style-name="T681">abre crédito adicional especial no valor de R$ 9.993,49 (nove mil, novecentos e noventa e três reais e quarenta e nove centavos) e dá outras providências</text:span>";</text:p>
        </text:list-item>
        <text:list-item>
          <text:p text:style-name="P348">Lei nº 483. de 6 de abril de 2001, que "<text:span text:style-name="T682">abre crédito adicional especial no valor de R$ 291.592,65, aponta recurso e dá outras providências</text:span>";</text:p>
        </text:list-item>
        <text:list-item>
          <text:p text:style-name="P349">Lei nº 484, de 6 de abril de 2001, que "<text:span text:style-name="T683">abre crédito adicional especial no valor de R$ 124.800,00, aponta recurso e dá outras providências</text:span>";</text:p>
        </text:list-item>
        <text:list-item>
          <text:p text:style-name="P350">Lei nº 491, de 24 de abril de 2001, que "<text:span text:style-name="T684">abre crédito adicional especial no valor de R$ 172.861,04, aponta recurso e dá outras providências</text:span>";</text:p>
        </text:list-item>
        <text:list-item>
          <text:p text:style-name="P351">Lei nº 492, de 24 de abril de 2001, que "<text:span text:style-name="T685">abre crédito adicional especial no valor de R$ 1.018.870,00, aponta recurso e dá outras providências</text:span>";</text:p>
        </text:list-item>
        <text:list-item>
          <text:p text:style-name="P352">Lei nº 493, de 24 de abril de 2001, que "<text:span text:style-name="T686">abre crédito adicional especial no valor de R$ 183.953,78, aponta recurso e dá outras providências</text:span>";</text:p>
        </text:list-item>
        <text:list-item>
          <text:p text:style-name="P353">Lei nº 515, de 25 de junho de 2001, que "<text:span text:style-name="T687">abre crédito adicional especial no valor de R$ 1.200.000,00, aponta recurso e dá outras providências</text:span>";</text:p>
        </text:list-item>
        <text:list-item>
          <text:p text:style-name="P354">Lei nº 518, de 26 de junho de 2001, que "<text:span text:style-name="T688">abre crédito adicional especial no valor de R$ 260.000,00, aponta recurso e dá outras providências</text:span>";</text:p>
        </text:list-item>
        <text:list-item>
          <text:p text:style-name="P355">Lei nº 519, de 26 de junho de 2001, que "<text:span text:style-name="T689">abre crédito adicional especial no valor de R$ 576.830,80, aponta recurso e dá outras providências</text:span>";</text:p>
        </text:list-item>
        <text:list-item>
          <text:p text:style-name="P356">Lei nº 537, de 26 de julho de 2001, que "<text:span text:style-name="T690">abre crédito adicional especial no valor de R$ 18.000,00, aponta recurso e dá outras providências</text:span>";</text:p>
        </text:list-item>
        <text:list-item>
          <text:p text:style-name="P357">Lei nº 538, de 30 de julho de 2001, que "<text:span text:style-name="T691">abre crédito adicional especial no valor de R$ 1.700.000,00, aponta recurso e dá outras providências</text:span>";</text:p>
        </text:list-item>
        <text:list-item>
          <text:p text:style-name="P1059">Lei nº 546, de 7 de agosto de 2001, que "<text:span text:style-name="T692">abre crédito adicional especial no valor de R$ 799.409,74, aponta recurso e dá outras providências</text:span>";</text:p>
        </text:list-item>
        <text:list-item>
          <text:p text:style-name="P1060">Lei nº 547, de 7 de agosto de 2001, que "<text:span text:style-name="T693">abre crédito adicional especial no valor de R$ 20.000,00, aponta recurso e dá outras providências</text:span>";</text:p>
        </text:list-item>
        <text:list-item>
          <text:p text:style-name="P1061">Lei nº 548, de 7 de agosto de 2001, que "<text:span text:style-name="T694">abre crédito adicional especial no valor de R$ 18.086,68, aponta recurso e dá outras providências</text:span>";</text:p>
        </text:list-item>
        <text:list-item>
          <text:p text:style-name="P358">Lei nº 549, de 7 de agosto de 2001, que "<text:span text:style-name="T695">abre crédito adicional especial no valor de R$ 487.559,00, aponta recurso e dá outras providências</text:span>";</text:p>
        </text:list-item>
        <text:list-item>
          <text:p text:style-name="P359">Lei nº 550, de 7 de agosto de 2001, que "<text:span text:style-name="T696">abre crédito adicional especial no valor de R$ 226.068,48, aponta recurso e dá outras providências</text:span>";</text:p>
        </text:list-item>
        <text:list-item>
          <text:p text:style-name="P360">Lei nº 551, de 7 de agosto de 2001, que "<text:span text:style-name="T697">abre crédito adicional especial no valor de R$ 23.200,00, aponta recurso e dá outras providências</text:span>";</text:p>
        </text:list-item>
        <text:list-item>
          <text:p text:style-name="P361"><text:soft-page-break/>Lei nº 577, de 28 de agosto de 2001, que "<text:span text:style-name="T698">concede auxílio financeiro à Liga Feminina de Combate ao Câncer, abre crédito adicional especial no valor de R$ 20.400,00, aponta recurso e dá outras providências</text:span>";</text:p>
        </text:list-item>
        <text:list-item>
          <text:p text:style-name="P362">Lei nº 598, de 22 de outubro de 2001, que "<text:span text:style-name="T699">abre crédito adicional especial no valor de R$ 420.000,00, aponta recurso e dá outras providências</text:span>";</text:p>
        </text:list-item>
        <text:list-item>
          <text:p text:style-name="P363">Lei nº 633, de 10 de dezembro de 2001, que "<text:span text:style-name="T700">abre crédito adicional especial no valor de R$ 36.173,35, aponta recurso e dá outras providências</text:span>";</text:p>
        </text:list-item>
        <text:list-item>
          <text:p text:style-name="P364">Lei nº 675, de 20 de fevereiro de 2002, que "<text:span text:style-name="T701">abre crédito adicional especial no valor de R$ 191.235,82 (cento e noventa e um mil, duzentos e trinta e cinco reais e oitenta e dois centavos), aponta recurso e dá outras providências</text:span>";</text:p>
        </text:list-item>
        <text:list-item>
          <text:p text:style-name="P365">Lei nº 676, de 20 de fevereiro de 2002, que "<text:span text:style-name="T702">abre crédito adicional especial no valor de R$ 150.000,00 (cento e cinqüenta mil reais), aponta recurso e dá outras providências</text:span>";</text:p>
        </text:list-item>
        <text:list-item>
          <text:p text:style-name="P366"><text:span text:style-name="T797">Lei nº 677, de 20 de fevereiro de 2002, que "</text:span><text:span text:style-name="T798">abre crédito adicional especial no valor de R$ 662.713,60 (seiscentos e sessenta e dois mil, setecentos e treze reais e sessenta centavos), aponta recurso e dá outras providências</text:span><text:span text:style-name="T797">"</text:span>;</text:p>
        </text:list-item>
        <text:list-item>
          <text:p text:style-name="P367">Lei nº 689, de 1º de abril de 2002, que "<text:span text:style-name="T703">abre crédito adicional especial no valor de R$ 255.758,00 (duzentos e cinqüenta e cinco mil, setecentos e cinqüenta e oito reais), aponta recurso e dá outras providências</text:span>";</text:p>
        </text:list-item>
        <text:list-item>
          <text:p text:style-name="P368">Lei nº 692, de 9 de abril de 2002, que "<text:span text:style-name="T704">abre crédito adicional especial no valor de R$ 112.500,00 (cento e doze mil e quinhentos reais), aponta recurso e dá outras providências</text:span>";</text:p>
        </text:list-item>
        <text:list-item>
          <text:p text:style-name="P369">Lei nº 693, de 9 de abril de 2002, que "<text:span text:style-name="T705">abre crédito adicional especial no valor de R$ 150.000,00 (cento e cinqüenta mil reais), aponta recurso e dá outras providências</text:span>";</text:p>
        </text:list-item>
        <text:list-item>
          <text:p text:style-name="P370">Lei nº 699, de 25 de abril de 2002, que "<text:span text:style-name="T706">abre crédito adicional especial no valor de R$ 66.815,11 (sessenta e seis mil, oitocentos e quinze reais e onze centavos), aponta recurso e dá outras providências</text:span>";</text:p>
        </text:list-item>
        <text:list-item>
          <text:p text:style-name="P371">Lei nº 704, de 13 de maio de 2002, que "<text:span text:style-name="T707">abre crédito adicional especial no valor de R$ 216.000,00 (duzentos e dezesseis mn reais), aponta recurso e dá outras providências</text:span>";</text:p>
        </text:list-item>
        <text:list-item>
          <text:p text:style-name="P372">Lei nº 705, de 13 de maio de 2002, que "<text:span text:style-name="T708">abre crédito adicional especial no valor de R$ 90.000,00 (noventa mil reais), apontarecuno e dá outras providências</text:span>";</text:p>
        </text:list-item>
        <text:list-item>
          <text:p text:style-name="P373">Lei nº 716, de 13 de maio de 2002, que "<text:span text:style-name="T709">abre crédito adicional especial no valor de R$ 105.000,00, aponta recurso e dá outras providências</text:span>";</text:p>
        </text:list-item>
        <text:list-item>
          <text:p text:style-name="P374">Lei nº 758, de 26 de setembro de 2002, que "<text:span text:style-name="T710">abre crédito adicional especial no valor de R$ 3.000.000,00 (três milhões de reais), aponta recurso e dá outras providências</text:span>";</text:p>
        </text:list-item>
        <text:list-item>
          <text:p text:style-name="P375"><text:soft-page-break/>Lei nº 759, de 26 de setembro de 2002, que "<text:span text:style-name="T711">abre crédito adicional especial no valor de R$ 9.344,00 (nove mil, trezentos e quarenta e quatro reais), aponta recurso e dá outras providências</text:span>";</text:p>
        </text:list-item>
        <text:list-item>
          <text:p text:style-name="P376">Lei nº 808, de 2 de dezembro de 2002, que "<text:span text:style-name="T712">abre crédito adicional especial no valor de R$ 15.000,00, aponta recurso e dá outras providências</text:span>";</text:p>
        </text:list-item>
        <text:list-item>
          <text:p text:style-name="P377">Lei nº 815, de 6 de dezembro de 2002, que "<text:span text:style-name="T713">abre crédito adicional especial no valor de R$ 92.000,00, aponta recurso e dá outras providências</text:span>";</text:p>
        </text:list-item>
        <text:list-item>
          <text:p text:style-name="P378">Lei nº 878, de 25 de abril de 2003, que "<text:span text:style-name="T714">abre crédito adicional especial, no valor de R$ 115.000,00, e dá outras providências</text:span>";</text:p>
        </text:list-item>
        <text:list-item>
          <text:p text:style-name="P379">Lei nº 891, de 6 de junho de 2003, que "<text:span text:style-name="T715">abre crédito adicional especial no valor de R$ 24.808,00, aponta recurso e dá outras providências</text:span>";</text:p>
        </text:list-item>
        <text:list-item>
          <text:p text:style-name="P380">Lei nº 900, de 30 de junho de 2003, que "<text:span text:style-name="T716">abre crédito adicional especial, no valor de R$ 100.700,00, e dá outras providências</text:span>";</text:p>
        </text:list-item>
        <text:list-item>
          <text:p text:style-name="P381">Lei nº 906, de 4 de julho de 2003, que "<text:span text:style-name="T717">abre crédito adicional especial, no valor de R$ 15.000,00, e dá outras providências</text:span>";</text:p>
        </text:list-item>
        <text:list-item>
          <text:p text:style-name="P382">Lei nº 927, de 21 de agosto de 2003, que "<text:span text:style-name="T718">abre crédito adicional especial, no valor de R$ 194.800,00, aponta recurso e dá outras providências</text:span>";</text:p>
        </text:list-item>
        <text:list-item>
          <text:p text:style-name="P383">Lei nº 931, de 21 de agosto de 2003, que "<text:span text:style-name="T719">abre créditos adicionais especiais, no valor de R$ 533.283,00, aponta recurso e dá outras providências</text:span>";</text:p>
        </text:list-item>
        <text:list-item>
          <text:p text:style-name="P384">Lei nº 936, de 22 de agosto de 2003, que "<text:span text:style-name="T720">abre crédito adicional especial, no valor de R$ 25.000,00, e dá outras providências</text:span>";</text:p>
        </text:list-item>
        <text:list-item>
          <text:p text:style-name="P385">Lei nº 948, de 15 de setembro de 2003, que "<text:span text:style-name="T721">abre crédito adicional especial, no valor de R$ 105.000,00, e dá outras providências</text:span>";</text:p>
        </text:list-item>
        <text:list-item>
          <text:p text:style-name="P386">Lei nº 1.038, de 26 de fevereiro de 2004, que "<text:span text:style-name="T722">abre crédito adicional especial, no valor de R$ 330.000,00, e dá outras providência</text:span>";</text:p>
        </text:list-item>
        <text:list-item>
          <text:p text:style-name="P387">Lei nº 1.107, de 16 de junho de 2004, que "<text:span text:style-name="T723">abre crédito adicional especial, no valor de R$ 6.392.000,00, altera objetivo da meta das Leis Municipais nºs 555/2001, de 17 de agosto de 2001 - plano plurianual, e 970/2003, de 21 de outubro de 2003 - Lei de Diretrizes Orçamentárias, e dá outras providências</text:span>";</text:p>
        </text:list-item>
        <text:list-item>
          <text:p text:style-name="P1305"><text:span text:style-name="T37">Lei nº 1.112, de 25 de junho de 2004</text:span><text:span text:style-name="T39">,</text:span><text:span text:style-name="T40"> que "</text:span><text:span text:style-name="T56">abre crédito adicional especial, no valor de R$ 45.000,00, e dá outras providências</text:span><text:span text:style-name="T40">"</text:span><text:span text:style-name="T37">;</text:span></text:p>
        </text:list-item>
        <text:list-item>
          <text:p text:style-name="P388">Lei nº 1.113, de 25 de junho de 2004, que "<text:span text:style-name="T724">abre crédito adicional especial, no valor de R$ 325.217,20, e dá outras providências</text:span>";</text:p>
        </text:list-item>
        <text:list-item>
          <text:p text:style-name="P389">Lei nº 1.115, de 25 de junho de 2004, que "<text:span text:style-name="T725">abre crédito adicional especial, no valor de RS 45.000,00, e dá outras providências</text:span>";</text:p>
        </text:list-item>
        <text:list-item>
          <text:p text:style-name="P390">Lei nº 1.152, de 17 de agosto de 2004, que "<text:span text:style-name="T726">abre crédito adicional especial, no valor de R$ 800.000,00, e dá outras providências</text:span>";</text:p>
        </text:list-item>
        <text:list-item>
          <text:p text:style-name="P391">Lei nº 1.181, de 15 de outubro de 2004, que "<text:span text:style-name="T727">abre crédito adicional especial, no valor de R$ 1.006,00 e dá outras providências</text:span>";</text:p>
        </text:list-item>
        <text:list-item>
          <text:p text:style-name="P392"><text:soft-page-break/>Lei nº 1.204, de 26 de novembro de 2004, que "<text:span text:style-name="T728">abre crédito adicional especial, no valor de R$ 194.400,00, e dá outras providências</text:span>";</text:p>
        </text:list-item>
        <text:list-item>
          <text:p text:style-name="P393">Lei nº 1.206, de 2 de dezembro de 2004, que "<text:span text:style-name="T729">abre crédito adicional especial, no valor de R$ 84.000,00, aponta recursos e dá outras providências</text:span>";</text:p>
        </text:list-item>
        <text:list-item>
          <text:p text:style-name="P394">Lei nº 1.214, de 15 de dezembro de 2004, que "<text:span text:style-name="T730">abre crédito adicional especial, no valor de R$ 227.880,00, aponta recursos e dá outras providências</text:span>";</text:p>
        </text:list-item>
        <text:list-item>
          <text:p text:style-name="P395">Lei nº 1.260, de 10 de março de 2005, que "<text:span text:style-name="T731">abre crédito adicional especial, no valor de R$ 14.000,00, e dá outras providências</text:span>";</text:p>
        </text:list-item>
        <text:list-item>
          <text:p text:style-name="P396">Lei nº 1.262, de 17 de março de 2005, que "<text:span text:style-name="T732">autoriza a abertura de crédito adicional especial, à Secretaria Municipal de Cultura e Turismo, até o limite que menciona, e dá outras providências</text:span>";</text:p>
        </text:list-item>
        <text:list-item>
          <text:p text:style-name="P397">Lei nº 1.263, de 21 de março de 2005, que "<text:span text:style-name="T733">autoriza a abertura de crédito adicional especial, à Secretaria Municipal de Obras Públicas, até o limite que menciona, e dá outras providências</text:span>";</text:p>
        </text:list-item>
        <text:list-item>
          <text:p text:style-name="P516">Lei nº 1.265, de 23 de março de 2005, que "<text:span text:style-name="T734">autoriza a abertura de crédito adicional especial, à Secretaria Municipal de Educação e Desporto, até o limite que menciona, e dá outras providências</text:span>";</text:p>
        </text:list-item>
        <text:list-item>
          <text:p text:style-name="P398">Lei nº 1.268, de 9 de maio de 2005, que "<text:span text:style-name="T735">abre crédito adicional especial, no valor de R$ 24.830,30, e dá outras providências</text:span>";</text:p>
        </text:list-item>
        <text:list-item>
          <text:p text:style-name="P399">Lei nº 1.269, de 16 de maio de 2005, que "<text:span text:style-name="T736">abre crédito adicional especial, no valor de R$ 53.900,00, e dá outras providências</text:span>";</text:p>
        </text:list-item>
        <text:list-item>
          <text:p text:style-name="P400">Lei nº 1.271, de 23 de maio de 2005, que "<text:span text:style-name="T737">abre crédito adicional especial, no valor de R$ 144.000,00, e dá outras providências</text:span>";</text:p>
        </text:list-item>
        <text:list-item>
          <text:p text:style-name="P401">Lei nº 1.273, de 24 de maio de 2005, que "<text:span text:style-name="T738">abre crédito adicional especial, no valor de R$ 14.000,00, e dá outras providências</text:span>";</text:p>
        </text:list-item>
        <text:list-item>
          <text:p text:style-name="P402">Lei nº 1.285, de 18 de julho de 2005, que "<text:span text:style-name="T739">abre crédito adicional especial, no valor de R$ 96.000,00, aponta recurso e dá outras providências</text:span>";</text:p>
        </text:list-item>
        <text:list-item>
          <text:p text:style-name="P403">Lei nº 1.289, de 21 de julho de 2005, que "<text:span text:style-name="T740">abre crédito adicional especial, suplementa dotações orçamentárias, aponta recurso e da outras providências</text:span>";</text:p>
        </text:list-item>
        <text:list-item>
          <text:p text:style-name="P404">Lei nº 1.293, de 12 de agosto de 2005, que "<text:span text:style-name="T741">abre crédito adicional especial, no valor de R$ 2.521.000,00, e dá outras providências</text:span>";</text:p>
        </text:list-item>
        <text:list-item>
          <text:p text:style-name="P405">Lei nº 1.294, de 17 de agosto de 2005, que "<text:span text:style-name="T742">abre crédito adicional especial, no valor de R$ 81.000,00, e dá outras providências</text:span>";</text:p>
        </text:list-item>
        <text:list-item>
          <text:p text:style-name="P406">Lei nº 1.302, de 6 de setembro de 2005, que "<text:span text:style-name="T743">abre crédito adicional especial, no valor de R$ 565.020,00, e dá outras providências</text:span>";</text:p>
        </text:list-item>
        <text:list-item>
          <text:p text:style-name="P407">Lei nº 1.318, de 9 de novembro de 2005, que "<text:span text:style-name="T744">abre crédito adicional especial, no valor de R$ 550.000,00, e dá outras providências</text:span>";</text:p>
        </text:list-item>
        <text:list-item>
          <text:p text:style-name="P408">Lei nº 1.330, de 6 de dezembro de 2005, que "<text:span text:style-name="T745">abre crédito adicional especial, no valor de R$ 48.000,00, e dá outras providências</text:span>";</text:p>
        </text:list-item>
        <text:list-item>
          <text:p text:style-name="P409"><text:soft-page-break/>Lei nº 1.341, de 19 de dezembro de 2005, que "<text:span text:style-name="T746">abre crédito adicional especial, no valor de R$ 3.095,13, e dá outras providências</text:span>";</text:p>
        </text:list-item>
        <text:list-item>
          <text:p text:style-name="P410">Lei nº 1.342, de 19 de dezembro de 2005, que "<text:span text:style-name="T747">abre crédito adicional especial, no valor de R$ 30.788,00, e dá outras providências</text:span>";</text:p>
        </text:list-item>
        <text:list-item>
          <text:p text:style-name="P411">Lei nº 1.364, de 16 de fevereiro de 2006, que "<text:span text:style-name="T748">abre crédito adicional especial, no valor de R$ 450.538,00 e dá outras providências</text:span>";</text:p>
        </text:list-item>
        <text:list-item>
          <text:p text:style-name="P412">Lei nº 1.383, de 11 de abril de 2006, que "<text:span text:style-name="T749">inclui dispositivos nas Leis Municipais nºs 1.321/2005, de 11 de novembro de 2005, e 1.305/2005, de 30 de setembro de 2005, abre crédito adicionai especial na Lei nº 1.361/2005. de 30 de dezembro de 2005, e dá outras providências</text:span>";</text:p>
        </text:list-item>
        <text:list-item>
          <text:p text:style-name="P413">Lei nº 1.393, de 17 de maio de 2006, que "<text:span text:style-name="T750">abre crédito adicional especial, no valor de R$ 190.800,00, e dá outras providências</text:span>";</text:p>
        </text:list-item>
        <text:list-item>
          <text:p text:style-name="P414">Lei nº 1.398, de 23 de maio de 2006, que "<text:span text:style-name="T751">abre crédito adicional especial, no valor de R$ 18.690,00, e dá outras providências</text:span>";</text:p>
        </text:list-item>
        <text:list-item>
          <text:p text:style-name="P415">Lei nº 1.399, de 23 de maio de 2006, que "<text:span text:style-name="T752">abre crédito adicional especial, no valor de R$ 28.512,00, e dá outras providências</text:span>";</text:p>
        </text:list-item>
        <text:list-item>
          <text:p text:style-name="P416">Lei nº 1.423, de 5 de julho de 2006, que "<text:span text:style-name="T753">abre crédito adicional especial, no valor de R$ 179.913,41, e dá outras providências</text:span>";</text:p>
        </text:list-item>
        <text:list-item>
          <text:p text:style-name="P417">Lei nº 1.427, de 11 de julho de 2006, que "<text:span text:style-name="T754">abre crédito adicional especial na Lei Municipal nº 1.361/2005, de 30 de dezembro de 2005, que estima a receita e fixa a despesa do Município de Novo Hamburgo para o exercício de 2006, e dá outras providências</text:span>";</text:p>
        </text:list-item>
        <text:list-item>
          <text:p text:style-name="P418">Lei nº 1.430, de 14 de julho de 2006, que "<text:span text:style-name="T755">abre crédito adicional especial, no valor de R$ 1.000,00, e dá outras providências</text:span>";</text:p>
        </text:list-item>
        <text:list-item>
          <text:p text:style-name="P419">Lei nº 1.431, de 14 de julho de 2006, que "<text:span text:style-name="T756">abre crédito adicional especial, no valor de R$ 53.580,00, e dá outras providências</text:span>";</text:p>
        </text:list-item>
        <text:list-item>
          <text:p text:style-name="P420">Lei nº 1.432, de 14 de julho de 2006, que "<text:span text:style-name="T757">abre crédito adicional especial, no valor de R$ 22.000,00, aponta recurso e dá outras providências</text:span>";</text:p>
        </text:list-item>
        <text:list-item>
          <text:p text:style-name="P421">Lei nº 1.433, de 14 de julho de 2006, que "<text:span text:style-name="T758">abre crédito adicional especial na Lei Municipal nº 1.361/2005, de 30 de dezembro de 2005, que estima a receita e fixa a despesa do Município de Novo Hamburgo para o exercício de 2006, e dá outras providências</text:span>";</text:p>
        </text:list-item>
        <text:list-item>
          <text:p text:style-name="P422">Lei nº 1.438, de 1º de agosto de 2006, que "<text:span text:style-name="T759">abre crédito adicional especial, no valor de R$ 880.000,00, e dá outras providências</text:span>";</text:p>
        </text:list-item>
        <text:list-item>
          <text:p text:style-name="P423">Lei nº 1.459, de 27 de setembro de 2006, que "<text:span text:style-name="T760">abre crédito adicional especial, no valor de R$ 150.000,00, e dá outras providências</text:span>";</text:p>
        </text:list-item>
        <text:list-item>
          <text:p text:style-name="P424">Lei nº 1.492, de 20 de setembro de 2006, que "<text:span text:style-name="T761">abre crédito adicional especial, no valor de R$ 177.000,00, e dá outras providências</text:span>";</text:p>
        </text:list-item>
        <text:list-item>
          <text:p text:style-name="P425"><text:soft-page-break/>Lei nº 1.507, de 15 de dezembro de 2006, que "<text:span text:style-name="T762">abre crédito adicional especial, no valor de R$ 85.000,00, e dá outras providências</text:span>";</text:p>
        </text:list-item>
        <text:list-item>
          <text:p text:style-name="P426">Lei nº 1.557, de 19 de março de 2007, que "<text:span text:style-name="T763">abre crédito adicional especial, no valor de R$ 78.000,00, e dá outras providências</text:span>";</text:p>
        </text:list-item>
        <text:list-item>
          <text:p text:style-name="P427">Lei nº 1.570, de 9 de abril de 2007, que "<text:span text:style-name="T764">abre crédito adicional especial, no valor de R$ 260.000,00, e dá outras providências</text:span>";</text:p>
        </text:list-item>
        <text:list-item>
          <text:p text:style-name="P428">Lei nº 1.597, de 4 de junho de 2007, que "<text:span text:style-name="T765">abre crédito adicional especial, no valor de R$ 17.800,00, e dá outras providências</text:span>";</text:p>
        </text:list-item>
        <text:list-item>
          <text:p text:style-name="P429">Lei nº 1.601, de 14 de junho de 2007, que "<text:span text:style-name="T766">abre crédito adicional especial, no valor de R$ 234.652,00, e dá outras providências</text:span>";</text:p>
        </text:list-item>
        <text:list-item>
          <text:p text:style-name="P430">Lei nº 1.604, de 20 de junho de 2007, que "<text:span text:style-name="T767">autoriza a concessão de subvenções de natureza assistencial, autoriza a abertura de crédito adicional especial até o limite que menciona e dá outras providências</text:span>";</text:p>
        </text:list-item>
        <text:list-item>
          <text:p text:style-name="P431">Lei nº 1.611, de 12 de julho de 2007, que "<text:span text:style-name="T768">abre crédito adicional especial, no valor de R$ 25.000,00, e dá outras providências</text:span>";</text:p>
        </text:list-item>
        <text:list-item>
          <text:p text:style-name="P432">Lei nº 1.623, de 30 de julho de 2007, que "<text:span text:style-name="T769">abre crédito adicional especial, no valor de R$ 9.679,33, e dá outras providências</text:span>";</text:p>
        </text:list-item>
        <text:list-item>
          <text:p text:style-name="P433">Lei nº 1.632, de 6 de agosto de 2007, que "<text:span text:style-name="T770">abre crédito adicional especial, no valor de R$ 18.360,00, e dá outras providências</text:span>";</text:p>
        </text:list-item>
        <text:list-item>
          <text:p text:style-name="P434">Lei nº 1.636, de 10 de agosto de 2007, que "<text:span text:style-name="T771">abre crédito adicional especial, no valor de R$ 741.000,00, e dá outras providências</text:span>";</text:p>
        </text:list-item>
        <text:list-item>
          <text:p text:style-name="P435">Lei nº 1.648, de 28 de agosto de 2007, que "<text:span text:style-name="T772">abre crédito adicional especial, no valor de R$ 85.000,00, e dá outras providências</text:span>";</text:p>
        </text:list-item>
        <text:list-item>
          <text:p text:style-name="P436">Lei nº 1.656, de 10 de setembro de 2007, que "<text:span text:style-name="T773">abre crédito adicional especial, no valor de R$ 159.840,00, e dá outras providências</text:span>";</text:p>
        </text:list-item>
        <text:list-item>
          <text:p text:style-name="P437">Lei nº 1.668, de 9 de outubro de 2007, que "<text:span text:style-name="T774">abre crédito adicional especial, no valor de R$ 733.562,00, e dá outras providências</text:span>";</text:p>
        </text:list-item>
        <text:list-item>
          <text:p text:style-name="P438">Lei nº 1.679, de 19 de outubro de 2007, que "<text:span text:style-name="T775">abre crédito adicional especial, no valor de R$ 1.000,00, e dá outras providências</text:span>";</text:p>
        </text:list-item>
        <text:list-item>
          <text:p text:style-name="P439">Lei nº 1.686, de 29 de outubro de 2007, que "<text:span text:style-name="T776">abre crédito adicional especial, no valor de R$ 18.750,00, e dá outras providências</text:span>";</text:p>
        </text:list-item>
        <text:list-item>
          <text:p text:style-name="P440">Lei nº 1.709, de 30 de novembro de 2007, que "<text:span text:style-name="T777">abre crédito adicional especial, no valor de R$ 4.500,00, e dá outras providências</text:span>";</text:p>
        </text:list-item>
        <text:list-item>
          <text:p text:style-name="P441">Lei nº 1.720, de 7 de dezembro de 2007, que "<text:span text:style-name="T778">abre crédito adicional especial, no valor de R$ 139.313,32, e dá outras providências</text:span>";</text:p>
        </text:list-item>
        <text:list-item>
          <text:p text:style-name="P442">Lei nº 1.721, de 10 de dezembro de 2007, que "<text:span text:style-name="T779">concede auxílio financeiro ao Conselho Comunitário Pró Segurança Pública de Novo Hamburgo - CONSEPRO, autorizada a abertura de crédito adicional especial à Secretaria de Segurança, Trânsito e Transporte - SEMTRAS, até o limite que menciona e dá outras providências</text:span>";</text:p>
        </text:list-item>
        <text:list-item>
          <text:p text:style-name="P443"><text:soft-page-break/>Lei nº 1.728, de 17 de dezembro de 2007, que "<text:span text:style-name="T780">abre crédito adicional especial, no valor de R$ 9.009,40, e dá outras providências</text:span>";</text:p>
        </text:list-item>
        <text:list-item>
          <text:p text:style-name="P444">Lei nº 1.741, de 26 de dezembro de 2007, que "<text:span text:style-name="T781">abre crédito adicional especial, no valor de R$ 3.000,00, e dá outras providências</text:span>";</text:p>
        </text:list-item>
        <text:list-item>
          <text:p text:style-name="P445">Lei nº 1.787, de 17 de março de 2008, que "<text:span text:style-name="T782">abre crédito adicional especial no valor de R$ 621.024,00 e dá outras providências</text:span>";</text:p>
        </text:list-item>
        <text:list-item>
          <text:p text:style-name="P446">Lei nº 1.797, de 31 de março de 2008, que "<text:span text:style-name="T783">abre crédito adicional especial, no valor de R$ 123.000,00 e dá outras providências</text:span>";</text:p>
        </text:list-item>
        <text:list-item>
          <text:p text:style-name="P447">Lei nº 1.801, de 4 de abril de 2008, que "<text:span text:style-name="T784">abre crédito adicional especial no valor de R$ 3.820,00 e dá outras providências</text:span>";</text:p>
        </text:list-item>
        <text:list-item>
          <text:p text:style-name="P448">Lei nº 1.802, de 4 de abril de 2008, que "<text:span text:style-name="T785">abre crédito adicional especial no valor de R$ 360.000,00 e dá outras providências</text:span>";</text:p>
        </text:list-item>
        <text:list-item>
          <text:p text:style-name="P449">Lei nº 1.807, de 18 de abril de 2008, que "<text:span text:style-name="T786">abre crédito adicional especial no valor de R$ 151.125,00 e dá outras providências</text:span>";</text:p>
        </text:list-item>
        <text:list-item>
          <text:p text:style-name="P450">Lei nº 1.808, de 18 de abril de 2008, que "<text:span text:style-name="T787">abre crédito adicional especial no valor de R$ 130.000,00 e dá outras providências</text:span>";</text:p>
        </text:list-item>
        <text:list-item>
          <text:p text:style-name="P451">Lei nº 1.817, de 28 de abril de 2008, que "<text:span text:style-name="T788">abre crédito adicional especial, no valor R$ 244.000,00, e dá outras providências</text:span>";</text:p>
        </text:list-item>
        <text:list-item>
          <text:p text:style-name="P452">Lei nº 1.818, de 28 de abril de 2008, que "<text:span text:style-name="T789">abre crédito adicional especial no valor de R$ 2.479,35 e dá outras providências</text:span>";</text:p>
        </text:list-item>
        <text:list-item>
          <text:p text:style-name="P1062"><text:span text:style-name="T799">Lei nº 1.824, de 9 de maio de 2008, que "</text:span><text:span text:style-name="T800">abre crédito adicional especial, no valor de R$ 1.093.500,00 e dá outras providências</text:span><text:span text:style-name="T799">"</text:span>;</text:p>
        </text:list-item>
        <text:list-item>
          <text:p text:style-name="P1063">Lei nº 1.840, de 30 de maio de 2008, que "<text:span text:style-name="T790">abre crédito adicional especial no valor de R$ 5.000,00 e dá outras providências</text:span>";</text:p>
        </text:list-item>
        <text:list-item>
          <text:p text:style-name="P1064">Lei nº 1.841, de 30 de maio de 2008, que "<text:span text:style-name="T791">abre crédito adicional especial no valor de R$ 600,00 e dá outras providências</text:span>";</text:p>
        </text:list-item>
        <text:list-item>
          <text:p text:style-name="P453">Lei nº 1.842, de 30 de maio de 2008, que ""<text:span text:style-name="T792">abre crédito adicional especial, no valor de R$ 1.368.610,00 e dá outras providências</text:span>;</text:p>
        </text:list-item>
        <text:list-item>
          <text:p text:style-name="P1065">Lei nº 1.859, de 7 de julho de 2008, que "<text:span text:style-name="T793">abre crédito adicional especial, no valor de R$ 250.000,00, e dá outras providências</text:span>";</text:p>
        </text:list-item>
        <text:list-item>
          <text:p text:style-name="P454">Lei nº 1.872, de 15 de agosto de 2008, que "<text:span text:style-name="T794">abre crédito adicional especial, no valor de R$ 228.120,00, e dá outras providências</text:span>";</text:p>
        </text:list-item>
        <text:list-item>
          <text:p text:style-name="P455">Lei nº 1.873, de 22 de agosto de 2008, que "<text:span text:style-name="T795">abre crédito adicional especial, no valor de R$ 148.648,00, e dá outras providências</text:span>";</text:p>
        </text:list-item>
        <text:list-item>
          <text:p text:style-name="P456">Lei nº 1.874, de 22 de agosto de 2008, que "<text:span text:style-name="T796">abre crédito adicional especial, no valor de R$ 127.324,49, e dá outras providências</text:span>";</text:p>
        </text:list-item>
        <text:list-item>
          <text:p text:style-name="P457"><text:soft-page-break/>Lei nº 1.875, de 22 de agosto de 2008, que "<text:span text:style-name="T801">inclui dispositivos nas Leis Municipais nº 1.677/2007, de 18/10/2007, e 1.305/2005, de 30/09/2005 e abre crédito adicional especial na Lei nº 1.755/2007, de 28/12/2007, e dá outras providências</text:span>";</text:p>
        </text:list-item>
        <text:list-item>
          <text:p text:style-name="P458">Lei nº 1.879, de 4 de setembro de 2008, que "<text:span text:style-name="T802">abre crédito adicional especial no valor de R$ 40.000,00 e dá outras providências</text:span>";</text:p>
        </text:list-item>
        <text:list-item>
          <text:p text:style-name="P459">Lei nº 1.881, de 5 de setembro de 2008, que "<text:span text:style-name="T803">abre crédito adicional especial no valor de R$ 129.250,00 e dá outras providências</text:span>";</text:p>
        </text:list-item>
        <text:list-item>
          <text:p text:style-name="P460">Lei nº 1.882, de 5 de setembro de 2008, que "<text:span text:style-name="T804">inclui dispositivos nas Leis Municipais nº 1677/2007, de 18/10/2007, e 1305/2005, de 30/09/2005 e abre crédito adicional especial na Lei nº1755/2007, de 28/12/2007 e dá outras providências</text:span>";</text:p>
        </text:list-item>
        <text:list-item>
          <text:p text:style-name="P460">Lei nº 1.895, de 6 de outubro de 2008, que "<text:span text:style-name="T804">abre crédito adicional especial no valor de R$ 781.704,00, e dá outras providências</text:span>";</text:p>
        </text:list-item>
        <text:list-item>
          <text:p text:style-name="P461">Lei nº 1.909, de 19 de novembro de 2008, que "<text:span text:style-name="T805">abre crédito adicional especial, no valor de R$ 30.000,00 e dá outras providências</text:span>";</text:p>
        </text:list-item>
        <text:list-item>
          <text:p text:style-name="P462">Lei nº 1.921, de 12 de dezembro de 2008, que "<text:span text:style-name="T806">abre crédito adicional especial, no valor de R$ 75.250,00 e dá outras providências</text:span>";</text:p>
        </text:list-item>
        <text:list-item>
          <text:p text:style-name="P463">Lei nº 1.938, de 19 de dezembro de 2008, que "<text:span text:style-name="T807">abre crédito adicional suplementar, no valor de R$ 1.850.000,00, aponta recurso e dá outras providências</text:span>";</text:p>
        </text:list-item>
        <text:list-item>
          <text:p text:style-name="P464">Lei nº 1.969, de 3 de abril de 2009, que "<text:span text:style-name="T808">abre credito adicional especial, no valor de R$ 606.801,47 e dá outras providências</text:span>";</text:p>
        </text:list-item>
        <text:list-item>
          <text:p text:style-name="P465">Lei nº 1.972, de 17 de abril de 2009, que "<text:span text:style-name="T809">abre crédito adicional especial, no valor de R$ 164.800,00 e dá outras providências</text:span>";</text:p>
        </text:list-item>
        <text:list-item>
          <text:p text:style-name="P466">Lei nº 1.977, de 8 de maio de 2009, que "<text:span text:style-name="T810">abre crédito adicional especial, no valor de R$ 394.866,85 e dá outras providências</text:span>";</text:p>
        </text:list-item>
        <text:list-item>
          <text:p text:style-name="P467">Lei nº 1.993, de 8 de julho de 2009, que "<text:span text:style-name="T811">abre crédito adicional especial no valor de R$ 13.747,07 e dá outras providências</text:span>";</text:p>
        </text:list-item>
        <text:list-item>
          <text:p text:style-name="P468">Lei nº 1.995, de 10 de julho de 2009, que "<text:span text:style-name="T812">abre crédito adiconal especial, no valor de R$ 529.935,00, e dá outras providências</text:span>";</text:p>
        </text:list-item>
        <text:list-item>
          <text:p text:style-name="P468">Lei nº 1.997, de 27 de julho de 2009, que "<text:span text:style-name="T812">abre crédito adicional especial, no valor de R$ 75.250,00 e dá outras providências</text:span>";</text:p>
        </text:list-item>
        <text:list-item>
          <text:p text:style-name="P469">Lei nº 2.001, de 17 de agosto de 2009, que "<text:span text:style-name="T813">abre crédito adicional especial, no valor de R$ 1.200.000,00 e dá outras providências</text:span>";</text:p>
        </text:list-item>
        <text:list-item>
          <text:p text:style-name="P470">Lei nº 2.003, de 25 de agosto de 2009, que "<text:span text:style-name="T814">abre crédito adicional especial, no valor de R$ 536.048,89, e dá outras providências</text:span>";</text:p>
        </text:list-item>
        <text:list-item>
          <text:p text:style-name="P471">Lei nº 2.018, de 16 de outubro de 2009, que "<text:span text:style-name="T815">abre crédito adicional especial no valor de R$ 688.465,63, e dá outras providências</text:span>";</text:p>
        </text:list-item>
        <text:list-item>
          <text:p text:style-name="P472">Lei nº 2.019, de 16 de outubro de 2009, que "<text:span text:style-name="T816">abre créditos adicionais especiais na lei orçamentária municipal, e dá outras providências</text:span>";</text:p>
        </text:list-item>
        <text:list-item>
          <text:p text:style-name="P473"><text:soft-page-break/>Lei nº 2.027, de 3 de novembro de 2009, que "<text:span text:style-name="T817">abre crédito adicional especial no valor de R$ 260.339,32 e dá outras providências</text:span>";</text:p>
        </text:list-item>
        <text:list-item>
          <text:p text:style-name="P474">Lei nº 2.029, de 4 de novembro de 2009, que "<text:span text:style-name="T818">abre crédito adicional especial no valor de R$ 6.038.000,00 e dá outras providências</text:span>";</text:p>
        </text:list-item>
        <text:list-item>
          <text:p text:style-name="P475">Lei nº 2.045, de 15 de dezembro de 2009, que "<text:span text:style-name="T819">abre crédito adicional especial no valor de R$120.000,00, e dá outras providências</text:span>";</text:p>
        </text:list-item>
        <text:list-item>
          <text:p text:style-name="P476">Lei nº 2.074, de 18 de dezembro de 2009, que "<text:span text:style-name="T820">abre crédito adicional suplementar, e dá outras providências</text:span>";</text:p>
        </text:list-item>
        <text:list-item>
          <text:p text:style-name="P477">Lei nº 2.119, de 31 de março de 2010, que "<text:span text:style-name="T821">abre créditos adicionais especiais na Lei Municipal nº 2.096/2009, no valor englobado de R$ 3.435.388,00, e dá outras providências</text:span>";</text:p>
        </text:list-item>
        <text:list-item>
          <text:p text:style-name="P478">Lei nº 2.128, de 6 de abril de 2010, que "<text:span text:style-name="T822">abre crédito adicional especial, no valor de R$ 8.400,00, e dá outras providências</text:span>";</text:p>
        </text:list-item>
        <text:list-item>
          <text:p text:style-name="P479">Lei nº 2.131, de 6 de abril de 2010, que "<text:span text:style-name="T823">abre crédito adicional especial no valor de R$ 3.287.258,13 e dá outras providências</text:span>";</text:p>
        </text:list-item>
        <text:list-item>
          <text:p text:style-name="P480">Lei nº 2.140, de 3 de maio de 2010, que "<text:span text:style-name="T824">abre crédito adicional especial, no valor de R$ 267.289,70, e dá outras providências</text:span>";</text:p>
        </text:list-item>
        <text:list-item>
          <text:p text:style-name="P481">Lei nº 2.149, de 27 de maio de 2010, que "<text:span text:style-name="T825">abre crédito adicional especial, no valor de R$ 1.039.410,00, e dá outras providências</text:span>";</text:p>
        </text:list-item>
        <text:list-item>
          <text:p text:style-name="P482">Lei nº 2.170, de 24 de agosto de 2010, que "<text:span text:style-name="T826">abre crédito adicional especial no valor de R$ 120.000,00 e dá outras providências</text:span>";</text:p>
        </text:list-item>
        <text:list-item>
          <text:p text:style-name="P483">Lei nº 2.171, de 1º de setembro de 2010, que "<text:span text:style-name="T827">abre crédito adicional especial na Lei Municipal nº 2.096/2009, no valor de R$ 30.000,00, e dá outras providências</text:span>";</text:p>
        </text:list-item>
        <text:list-item>
          <text:p text:style-name="P484">Lei nº 2.172, de 1º de setembro de 2010, que "<text:span text:style-name="T828">abre credito adicional especial, no valor de R$ 217.400,00, na Lei Municipal nº 2.096/2009, de 24/12/2009, e dá outras providências</text:span>";</text:p>
        </text:list-item>
        <text:list-item>
          <text:p text:style-name="P485">Lei nº 2.173, de 1º de setembro de 2010, que "<text:span text:style-name="T829">abre credito adicional especial, no valor de R$ 18.000,00, e dá outras providências</text:span>";</text:p>
        </text:list-item>
        <text:list-item>
          <text:p text:style-name="P486">Lei nº 2.174, de 1º de setembro de 2010, que "<text:span text:style-name="T830">abre crédito adicional especial na Lei Municipal nº 2.096/2009, no valor de R$ 108.695,96, e dá outras providências</text:span>";</text:p>
        </text:list-item>
        <text:list-item>
          <text:p text:style-name="P487">Lei nº 2.175, de 1º de setembro de 2010, que "<text:span text:style-name="T831">altera dispositivo da Lei Municipal nº 2.119/2010, de 31/03/2010, que "abre créditos adicionais especiais na Lei Municipal nº 2.096/2009, no valor englobado de R$ 3.435.388,00, e dá outras providências</text:span>";</text:p>
        </text:list-item>
        <text:list-item>
          <text:p text:style-name="P488">Lei nº 2.179, de 15 de setembro de 2010, que "<text:span text:style-name="T832">abre crédito adicional especial na Lei Municipal nº 2.096/2009, no valor de R$ 1.068.465,63 e dá outras providências</text:span>";</text:p>
        </text:list-item>
        <text:list-item>
          <text:p text:style-name="P489"><text:soft-page-break/>Lei nº 2.192, de 29 de outubro de 2010, que "<text:span text:style-name="T833">abre crédito adicional especial, no valor de R$ 222.145,85, e dá outras providências</text:span>";</text:p>
        </text:list-item>
        <text:list-item>
          <text:p text:style-name="P490">Lei nº 2.193, de 29 de outubro de 2010, que "<text:span text:style-name="T834">abre crédito adicional especial, no valor de R$ 280.613,16, e dá outras providências</text:span>";</text:p>
        </text:list-item>
        <text:list-item>
          <text:p text:style-name="P491">Lei nº 2.208, de 26 de novembro de 2010, que "<text:span text:style-name="T835">abre crédito adicional especial, no valor de R$ 1.760.000,00, e dá outras providências</text:span>";</text:p>
        </text:list-item>
        <text:list-item>
          <text:p text:style-name="P492">Lei nº 2.210, de 30 de novembro de 2010, que "<text:span text:style-name="T836">abre crédito adicional especial na Lei Municipal nº 2.096/2009, no valor de R$ 493.100,00, e dá outras providências</text:span>";</text:p>
        </text:list-item>
        <text:list-item>
          <text:p text:style-name="P493">Lei nº 2.253, de 29 de dezembro de 2010, que "<text:span text:style-name="T837">autoriza a abrir crédito adicional especial na lei orçamentária anual para o exercício de 2011, no valor de até R$ 300.000,00 (trezentos mil reais), e dá outras providências</text:span>";</text:p>
        </text:list-item>
        <text:list-item>
          <text:p text:style-name="P494">Lei nº 2.254, de 29 de dezembro de 2010, que "<text:span text:style-name="T838">autoriza a abrir crédito adicional especial na lei orçamentária anual para o exercício de 2011, no valor de até R$ 66.000,00 (sessenta e seis mil reais), e dá outras providências</text:span>";</text:p>
        </text:list-item>
        <text:list-item>
          <text:p text:style-name="P495">Lei nº 2.279, de 13 de maio de 2011, que "<text:span text:style-name="T839">abre crédito especial no valor de R$ 156.000,00, e dá outras providências</text:span>";</text:p>
        </text:list-item>
        <text:list-item>
          <text:p text:style-name="P496">Lei nº 2.280, de 18 de maio de 2011, que "<text:span text:style-name="T840">abre crédito adicional especial,no valor de R$ 3.795.224,48 e dá outras providências</text:span>";</text:p>
        </text:list-item>
        <text:list-item>
          <text:p text:style-name="P497">Lei nº 2.317, de 29 de agosto de 2011, que "<text:span text:style-name="T841">abre crédito adicional especial no valor de R$ 10.000,00, e dá outras providências</text:span>";</text:p>
        </text:list-item>
        <text:list-item>
          <text:p text:style-name="P498">Lei nº 2.319, de 6 de setembro de 2011, que "<text:span text:style-name="T842">abre crédito adicional especial no valor de R$ 350.000,00, e dá outras providências</text:span>";</text:p>
        </text:list-item>
        <text:list-item>
          <text:p text:style-name="P499">Lei nº 2.345, de 31 de outubro de 2011, que "<text:span text:style-name="T843">abre crédito adicional especial no valor de R$ 6.718.000,00 e dá outras providências</text:span>";</text:p>
        </text:list-item>
        <text:list-item>
          <text:p text:style-name="P500">Lei nº 2.347, de 8 de novembro de 2011, que "<text:span text:style-name="T844">abre crédito adicional especial, no valor de R$ 189.824,73, e dá outras providências</text:span>";</text:p>
        </text:list-item>
        <text:list-item>
          <text:p text:style-name="P501">Lei nº 2.348, de 8 de novembro de 2011, que "<text:span text:style-name="T845">abre crédito adicional especial, no valor de R$ 387.980,46, e dá outras providências</text:span>";</text:p>
        </text:list-item>
        <text:list-item>
          <text:p text:style-name="P502">Lei nº 2.353, de 29 de novembro de 2011, que "<text:span text:style-name="T846">abre crédito adicional especial no valor de R$ 144.000,00, e dá outras providências</text:span>";</text:p>
        </text:list-item>
        <text:list-item>
          <text:p text:style-name="P503">Lei nº 2.410, de 2 de abril de 2012, que "<text:span text:style-name="T847">abre crédito adicional especial, no valor de R$ 92.000,00, e dá outras providências</text:span>";</text:p>
        </text:list-item>
        <text:list-item>
          <text:p text:style-name="P504">Lei nº 2.419, de 4 de abril de 2012, que "<text:span text:style-name="T848">abre crédito adicional especial, no valor de R$ 747.062,66, e dá outras providências</text:span>";</text:p>
        </text:list-item>
        <text:list-item>
          <text:p text:style-name="P505">Lei nº 2.422, de 18 de abril de 2012, que "<text:span text:style-name="T849">abre crédito adicional especial, no valor de R$ 18.000,00, e dá outras providências</text:span>";</text:p>
        </text:list-item>
        <text:list-item>
          <text:p text:style-name="P506"><text:soft-page-break/>Lei nº 2.427, de 4 de maio de 2012, que "<text:span text:style-name="T850">altera os dispositivos na Lei Municipal nº 2.422/2012, na Lei Municipal nº 2.419/2012 e na Lei Municipal nº 2.410/2012, e dá outras providências</text:span>";</text:p>
        </text:list-item>
        <text:list-item>
          <text:p text:style-name="P507">Lei nº 2.435, de 13 de junho de 2012, que "<text:span text:style-name="T851">abre crédito adicional especial, no valor de R$ 2.599.714,75, e dá outras providências</text:span>";</text:p>
        </text:list-item>
        <text:list-item>
          <text:p text:style-name="P508">Lei nº 2.453, de 6 de agosto de 2012, que "<text:span text:style-name="T852">abre crédito adicional especial no valor de R$ 220.000,00 e dá outras providências</text:span>";</text:p>
        </text:list-item>
        <text:list-item>
          <text:p text:style-name="P509">Lei nº 2.455, de 6 de agosto de 2012, que "<text:span text:style-name="T853">abre crédito adicional especial, no valor de R$ 2.070.000,00 e dá outras providências</text:span>";</text:p>
        </text:list-item>
        <text:list-item>
          <text:p text:style-name="P510">Lei nº 2.458, de 9 de agosto de 2012, que "<text:span text:style-name="T854">abre crédito adicional especial no valor de R$ 286.466,14 e dá outras providências</text:span>";</text:p>
        </text:list-item>
        <text:list-item>
          <text:p text:style-name="P510">Lei nº 2.464, de 30 de agosto de 2012, que "<text:span text:style-name="T854">abre crédito adicional especial no valor de R$ 44.667,12, e dá outras providências</text:span>";</text:p>
        </text:list-item>
        <text:list-item>
          <text:p text:style-name="P511">Lei nº 2.467, de 11 de outubro de 2012, que "<text:span text:style-name="T855">abre crédito adicional especial no valor de R$ 489.373,29, e dá outras providências</text:span>";</text:p>
        </text:list-item>
        <text:list-item>
          <text:p text:style-name="P512">Lei nº 2.470, de 16 de outubro de 2012, que "<text:span text:style-name="T856">abre crédito adicional especial, no valor de R$ 316.590,00, e dá outras providências</text:span>";</text:p>
        </text:list-item>
        <text:list-item>
          <text:p text:style-name="P513">Lei nº 2.471, de 16 de outubro de 2012, que "<text:span text:style-name="T857">abre crédito adicional especial, no valor de R$ 70.135,39, e dá outras providências</text:span>";</text:p>
        </text:list-item>
        <text:list-item>
          <text:p text:style-name="P514">Lei nº 2.472, de 16 de outubro de 2012, que "<text:span text:style-name="T858">abre crédito adicional especial, no valor de R$ 99.383,25, e dá outras providências</text:span>"; e</text:p>
        </text:list-item>
        <text:list-item>
          <text:p text:style-name="P515">Lei nº 2.473, de 16 de outubro de 2012, que "<text:span text:style-name="T859">abre crédito adicional especial, no valor de R$ 271.949,78, e dá outras providências</text:span>".</text:p>
        </text:list-item>
      </text:list>
      <text:p text:style-name="P15"><text:span text:style-name="T6">Art. </text:span><text:span text:style-name="T11">6</text:span><text:span text:style-name="T8">º</text:span><text:span text:style-name="T13"><text:tab/></text:span><text:span text:style-name="T16">Ficam revogadas por consolidação, em razão de objeto esgotado, as seguintes leis de</text:span><text:span text:style-name="T19"> </text:span><text:span text:style-name="T20">subvenções, de auxílios e de ajudas financeiras:</text:span></text:p>
      <text:list xml:id="list1787919264532459028" text:style-name="L4">
        <text:list-item>
          <text:p text:style-name="P624">Lei nº 23, de 25 de junho de 1948, que "<text:span text:style-name="T860">concede um auxílio ao artista operário Hildo dos Santos</text:span>";</text:p>
        </text:list-item>
        <text:list-item>
          <text:p text:style-name="P625">Lei nº 29, de 29 de setembro de 1948, que "<text:span text:style-name="T861">autoriza uma suvenção de Cr$ 1.000,00 (um mil cruzeiros) mensais ao Curso Ginasial Noturno 'Alberto Severo'</text:span>";</text:p>
        </text:list-item>
        <text:list-item>
          <text:p text:style-name="P626">Lei nº 81, de 1º de junho de 1951, que "<text:span text:style-name="T862">autoriza contribuição para pagamento de aluguel do prédio ocupado pela Agência Postal de Hamburgo Velho</text:span>";</text:p>
        </text:list-item>
        <text:list-item>
          <text:p text:style-name="P627">Lei nº 9, de 5 de junho de 1952, que "<text:span text:style-name="T863">concede auxílio ao núcleo local do Círculo Gaúcho de Orquidófilos e abre crédito especial de Cr$ 20.000,00 (vinte mil cruzeiros)</text:span>";</text:p>
        </text:list-item>
        <text:list-item>
          <text:p text:style-name="P628">Lei nº 46, de 2 de outubro de 1953, que "<text:span text:style-name="T864">concede auxílio</text:span>";</text:p>
        </text:list-item>
        <text:list-item>
          <text:p text:style-name="P629">Lei nº 73, de 9 de junho de 1954, que "<text:span text:style-name="T865">concede auxílio à Escola Evangélica (Ernesto Klohs) de Lomba Grande</text:span>";</text:p>
        </text:list-item>
        <text:list-item>
          <text:p text:style-name="P630"><text:soft-page-break/>Lei nº 105, de 30 de novembro de 1955, que "<text:span text:style-name="T866">concede auxílio ao Núcleo de Novo Hamburgo do Círculo Gaúcho de Orquidófilos</text:span>";</text:p>
        </text:list-item>
        <text:list-item>
          <text:p text:style-name="P631">Lei nº 123, de 29 de setembro de 1959, que "<text:span text:style-name="T867">dispõe sobre o pagamento de auxílio à Associação Filatélica e Numismática de Novo Hamburgo</text:span>";</text:p>
        </text:list-item>
        <text:list-item>
          <text:p text:style-name="P632">Lei nº 14, de 11 de junho de 1966, que "<text:span text:style-name="T868">concede auxílio e indica recursos</text:span>";</text:p>
        </text:list-item>
        <text:list-item>
          <text:p text:style-name="P633">Lei nº 30, de 3 de julho de 1969, que "<text:span text:style-name="T869">concede auxílio à Fundação Cidade do Menor "São João Bosco", de Novo Hamburgo e abre crédito especial</text:span>";</text:p>
        </text:list-item>
        <text:list-item>
          <text:p text:style-name="P634">Lei nº 62, de 5 de dezembro de 1969, que "<text:span text:style-name="T870">concede auxílio ao Núcleo Orquidófilo de Novo Hamburgo e abre crédito especial</text:span>";</text:p>
        </text:list-item>
        <text:list-item>
          <text:p text:style-name="P635">Lei nº 66, de 5 de dezembro de 1969, que "<text:span text:style-name="T871">concede auxílio à Associação de Pais e Mestres do Ginásio Estadual 'Leopoldo Petry' e abre crédito suplementar</text:span>";</text:p>
        </text:list-item>
        <text:list-item>
          <text:p text:style-name="P636">Lei nº 67, de 5 de dezembro de 1969, que "<text:span text:style-name="T872">concede auxílio à Sociedade de Assitência aos Necessitados - 'SAN', e abre crédito especial</text:span>";</text:p>
        </text:list-item>
        <text:list-item>
          <text:p text:style-name="P985">Lei nº 65, de 23 de novembro de 1970, que "<text:span text:style-name="T873">dispõe sôbre concessão de Auxílio Escolar ao Educando de Ensino Médio dos Estabelecimentos Particulares de Ensino e Auxílio aos Estabelecimentos Particulares de Ensino Primário e/ou Pré-primário</text:span>";</text:p>
        </text:list-item>
        <text:list-item>
          <text:p text:style-name="P986">Lei nº 3, de 3 de abril de 1973, que "<text:span text:style-name="T874">concede auxílio</text:span>";</text:p>
        </text:list-item>
        <text:list-item>
          <text:p text:style-name="P987">Lei nº 10, de 6 de junho de 1975, que "<text:span text:style-name="T875">autoriza concessão de auxílio ao Esporte Clube Novo Hamburgo, abre crédito especial, cancela dotações orçamentárias e dá outras providências</text:span>";</text:p>
        </text:list-item>
        <text:list-item>
          <text:p text:style-name="P988">Lei nº 78, de 4 de dezembro de 1978, que "<text:span text:style-name="T876">concede auxílio</text:span>";</text:p>
        </text:list-item>
        <text:list-item>
          <text:p text:style-name="P989">Lei nº 42, de 17 de outubro de 1979, que "<text:span text:style-name="T877">autoriza a concessão de auxílio financeiro à Metroplan, e dá outras providências</text:span>";</text:p>
        </text:list-item>
        <text:list-item>
          <text:p text:style-name="P990">Lei nº 81, de 20 de novembro de 1980, que "<text:span text:style-name="T878">autoriza concessão de auxílio financeiro à Fundação Cidade do Menor São João Bosco e dá outras providências</text:span>";</text:p>
        </text:list-item>
        <text:list-item>
          <text:p text:style-name="P991">Lei nº 83, de 20 de novembro de 1980, que "<text:span text:style-name="T879">autoriza concessão de auxílio financeiro à Associação de Diretores de Jornais do Interior do Rio Grande do Sul - ADJORI e dá outras providências</text:span>";</text:p>
        </text:list-item>
        <text:list-item>
          <text:p text:style-name="P637">Lei nº 1, de 22 de janeiro de 1981, que "<text:span text:style-name="T880">autoriza o Poder Executivo a conceder auxílio e subvenções a diversas entidades e dá outras providências</text:span>";</text:p>
        </text:list-item>
        <text:list-item>
          <text:p text:style-name="P993">Lei nº 92, de 14 de dezembro de 1981, que "<text:span text:style-name="T881">autoriza concessão de auxílio financeiro ao Lar da Menina, mantido pela Fundação Cidade do Menor São João Bosco, e dá outras providências</text:span>";</text:p>
        </text:list-item>
        <text:list-item>
          <text:p text:style-name="P994">Lei nº 2, de 25 de janeiro de 1982, que "<text:span text:style-name="T882">autoriza o Poder Executivo a conceder auxílio e subvenções a diversas entidades e dá outras providências</text:span>";</text:p>
        </text:list-item>
        <text:list-item>
          <text:p text:style-name="P995">Lei nº 9, de 24 de março de 1982, que "<text:span text:style-name="T883">autoriza o Poder Executivo a conceder auxílios e subvenções a entidades educacionais e culturais</text:span>";</text:p>
        </text:list-item>
        <text:list-item>
          <text:p text:style-name="P638"><text:soft-page-break/>Lei nº 44, de 22 de julho de 1983, que "<text:span text:style-name="T884">autoriza o Poder Executivo a conceder auxílio e subvenções a diversas entidades e dá outras providências</text:span>";</text:p>
        </text:list-item>
        <text:list-item>
          <text:p text:style-name="P996">Lei nº 61, de setembro de 1983, que "<text:span text:style-name="T884">revoga Lei Municipal nº 89/80, de 18/12/80</text:span>";</text:p>
        </text:list-item>
        <text:list-item>
          <text:p text:style-name="P997">Lei nº 112, de 19 de dezembro de 1983, que "<text:span text:style-name="T885">dispõe sobre a concessão de auxílio universitário e de estágios de estudantes na Administração Municipal e dá outras providências</text:span>";</text:p>
        </text:list-item>
        <text:list-item>
          <text:p text:style-name="P998">Lei nº 23, de 30 de maio de 1984, que "<text:span text:style-name="T886">autoriza ao Poder Executivo conceder auxílios e subvenções a diversas entidades e dá outras providências</text:span>";</text:p>
        </text:list-item>
        <text:list-item>
          <text:p text:style-name="P999">Lei nº 51, de 27 de junho de 1985, que "<text:span text:style-name="T887">autoriza ao Poder Executivo conceder auxílios e subvenções às entidades que menciona, e dá outras providências</text:span>";</text:p>
        </text:list-item>
        <text:list-item>
          <text:p text:style-name="P1000">Lei nº 52, de 25 de junho de 1986, que "<text:span text:style-name="T888">autoriza ao Poder Executivo conceder auxílios e subvenções a entidades que menciona, e dá outras providências</text:span>";</text:p>
        </text:list-item>
        <text:list-item>
          <text:p text:style-name="P1001">Lei nº 58, de 7 de agosto de 1987, que "<text:span text:style-name="T889">autoriza ao Poder Executivo conceder subvenções a entidades que menciona e dá outras providências</text:span>";</text:p>
        </text:list-item>
        <text:list-item>
          <text:p text:style-name="P1002">Lei nº 36, de 8 de junho de 1988, que "<text:span text:style-name="T890">autoriza ao Poder Executivo conceder subvenções a entidades que menciona, e dá outras providências</text:span>";</text:p>
        </text:list-item>
        <text:list-item>
          <text:p text:style-name="P639">Lei nº 75, de 21 de agosto de 1989, que "<text:span text:style-name="T891">autoriza ao Executivo Municipal conceder auxílios e subvenções a entidades que menciona, e dá outras providências</text:span>";</text:p>
        </text:list-item>
        <text:list-item>
          <text:p text:style-name="P1003">Lei nº 124, de 15 de novembro de 1989, que "<text:span text:style-name="T892">autoriza ao Executivo Municipal conceder auxílio financeiro à 76ª Zona Eleitoral-NH nas condições que especifica, e dá outras providências</text:span>";</text:p>
        </text:list-item>
        <text:list-item>
          <text:p text:style-name="P1004">Lei nº 145, de 11 de dezembro de 1989, que "<text:span text:style-name="T893">altera dispositivos da Lei Municipal nº 112/83, de 19 de dezembro de 1983, que dispõe sobre a concessão de auxílio universitário e de estágios de estudantes na Administração Municipal e dá outras providências</text:span>";</text:p>
        </text:list-item>
        <text:list-item>
          <text:p text:style-name="P640">Lei nº 7, de 9 de fevereiro de 1990, que "<text:span text:style-name="T894">concede auxílio</text:span>";</text:p>
        </text:list-item>
        <text:list-item>
          <text:p text:style-name="P1005">Lei nº 80, de 24 de setembro de 1990, que "<text:span text:style-name="T895">autoriza ao Poder Executivo conceder auxílio financeiro à 76ª Zona Eleitoral-NH nas condições que especifica, e dá outràs providências</text:span>";</text:p>
        </text:list-item>
        <text:list-item>
          <text:p text:style-name="P641">Lei nº 26, de 8 de maio de 1991, que "<text:span text:style-name="T896">autoriza ao Poder Executivo conceder auxílio ao 3º BPM Btl Cel. Travassos nas condições que especifica, e dá outras providências</text:span>";</text:p>
        </text:list-item>
        <text:list-item>
          <text:p text:style-name="P1006">Lei nº 64, de 5 de julho de 1991, que "<text:span text:style-name="T897">autoriza ao Poder Executivo a contribuir com a Associação dos Municípios da Grande Porto Alegre</text:span>";</text:p>
        </text:list-item>
        <text:list-item>
          <text:p text:style-name="P1007"><text:soft-page-break/>Lei nº 66, de 15 de julho de 1991, que "<text:span text:style-name="T898">autoriza ao Poder Executivo conceder auxílio financeiro ao Coral Argentum de Novo Hamburgo nas condições que especifica, e dá outras providências</text:span>";</text:p>
        </text:list-item>
        <text:list-item>
          <text:p text:style-name="P1008">Lei nº 81, de 2 de agosto de 1991, que "<text:span text:style-name="T899">autoriza ao Poder Executivo conceder auxílio à União das Associações Comunitárias de Novo Hamburgo - UAC, e dá outras providências</text:span>";</text:p>
        </text:list-item>
        <text:list-item>
          <text:p text:style-name="P1009">Lei nº 118, de 10 de outubro de 1991, que "<text:span text:style-name="T900">autoriza ao Poder Executivo conceder auxílio ao Sindicato dos Bancários de Novo Hamburgo nas condições que especifica, e dá outras providências</text:span>";</text:p>
        </text:list-item>
        <text:list-item>
          <text:p text:style-name="P1010">Lei nº 128, de 11 de novembro de 1991, que "<text:span text:style-name="T901">autoriza ao Poder Executivo conceder auxilio financeiro à Associação do Bem-Estar do Menor de Novo Hamburgo - ASBEM, nas condições que especifica, e dá outras providências</text:span>";</text:p>
        </text:list-item>
        <text:list-item>
          <text:p text:style-name="P1011">Lei nº 131, de 11 de novembro de 1991, que "<text:span text:style-name="T902">autoriza ao Poder Executivo conceder auxílio ao 32 BPM Btl. Cel. Travassos nas condições que especifica, e dá outras providências</text:span>";</text:p>
        </text:list-item>
        <text:list-item>
          <text:p text:style-name="P1012">Lei nº 134, de 11 de novembro de 1991, que "<text:span text:style-name="T903">autoriza ao Poder Executivo conceder auxilio financeiro a 76ª Zona Eleitoral-NH nas condições que especifica, e dá outras providências</text:span>";</text:p>
        </text:list-item>
        <text:list-item>
          <text:p text:style-name="P642">Lei nº 19, de 10 de março de 1992, que "<text:span text:style-name="T904">concede auxílio financeiro a Associação Hospitalar Novo Hamburgo, e dá outras providências</text:span>";</text:p>
        </text:list-item>
        <text:list-item>
          <text:p text:style-name="P1013">Lei nº 25, de 31 de março de 1992, que "<text:span text:style-name="T905">dispõe sobre a prestação de auxílio financeiro e dá outras providências</text:span>";</text:p>
        </text:list-item>
        <text:list-item>
          <text:p text:style-name="P1014">Lei nº 26, de 2 de abril de 1992, que "<text:span text:style-name="T906">concede auxílio financeiro à Associação de Pais e Amigos dos Excepcionais de Novo Hamburgo</text:span>";</text:p>
        </text:list-item>
        <text:list-item>
          <text:p text:style-name="P1015">Lei nº 35, de 15 de abril de 1992, que "<text:span text:style-name="T907">dispõe sobre a prestação de auxílio financeiro a Fundaçao Cultural de Novo Hamburgo e dá outras providências</text:span>";</text:p>
        </text:list-item>
        <text:list-item>
          <text:p text:style-name="P1016">Lei nº 36, de 16 de abril de 1992, que "<text:span text:style-name="T908">autoriza ao Poder Executivo conceder auxílio à Associação de Moradores da Vila Esmeralda nas condições que especifica, e dá outras providências</text:span>";</text:p>
        </text:list-item>
        <text:list-item>
          <text:p text:style-name="P1017">Lei nº 37, de 16 de abril de 1992, que "<text:span text:style-name="T909">concede auxílio financeiro a Instituição de Amparo e Assistência ao Idoso de Novo Hamburgo</text:span>";</text:p>
        </text:list-item>
        <text:list-item>
          <text:p text:style-name="P643">Lei nº 50, de 1º de junho de 1992, que "<text:span text:style-name="T910">concede auxílio financeiro a Associação dos Deficientes Físicos de Novo Hamburgo</text:span>";</text:p>
        </text:list-item>
        <text:list-item>
          <text:p text:style-name="P644">Lei nº 51, de 1º de junho de 1992, que "<text:span text:style-name="T911">concede auxilio financeiro a Associação Beneficiente Floresta</text:span>";</text:p>
        </text:list-item>
        <text:list-item>
          <text:p text:style-name="P645">Lei nº 52, de 1º de junho de 1992, que "<text:span text:style-name="T912">concede auxílio financeiro ao Centro Tratamento Alcoolismo do Vale dos Sinos</text:span>";</text:p>
        </text:list-item>
        <text:list-item>
          <text:p text:style-name="P646">Lei nº 53, de 1º de junho de 1992, que "<text:span text:style-name="T913">dispõe sobre a prestação de auxílio financeiro e dá outras providências</text:span>";</text:p>
        </text:list-item>
        <text:list-item>
          <text:p text:style-name="P647"><text:soft-page-break/>Lei nº 54, de 1º de junho de 1992, que "<text:span text:style-name="T914">concede auxílio financeiro à Sociedade Evangélica Beneficiente Ebenezer</text:span>";</text:p>
        </text:list-item>
        <text:list-item>
          <text:p text:style-name="P648">Lei nº 55, de 1º de junho de 1992, que "<text:span text:style-name="T915">concede auxílio financeiro à Sociedade Beneficente Mães Pobres de Novo Hamburgo</text:span>";</text:p>
        </text:list-item>
        <text:list-item>
          <text:p text:style-name="P649">Lei nº 56, de 4 de junho de 1992, que "<text:span text:style-name="T916">concede auxílio financeiro à Associação Hamburguense de Futebol Amador</text:span>";</text:p>
        </text:list-item>
        <text:list-item>
          <text:p text:style-name="P650">Lei nº 58, de 9 de junho de 1992, que "<text:span text:style-name="T917">Concede auxílio financeiro à Sociedade Beneficente Paulo de Tarso</text:span>";</text:p>
        </text:list-item>
        <text:list-item>
          <text:p text:style-name="P651">Lei nº 61, de 12 de junho de 1992, que "<text:span text:style-name="T918">altera redação do artigo 1º da Lei Municipal nº 19/92, de 10 de março de 1992, que concede auxílio financeiro à Associação Hospitalar Novo Hamburgo e dá outras providências</text:span>";</text:p>
        </text:list-item>
        <text:list-item>
          <text:p text:style-name="P652">Lei nº 62, de 12 de junho de 1992, que "<text:span text:style-name="T919">concede auxílio financeiro à Associação Comunitária do Residencial Alpes do Vale</text:span>";</text:p>
        </text:list-item>
        <text:list-item>
          <text:p text:style-name="P653">Lei nº 112, de 1º de outubro de 1992, que "<text:span text:style-name="T920">autoriza ao Executivo Municipal conceder auxílo financeiro à 76ª Zona Eleitoral-NH nas condições que especifica, e dá outras providências</text:span>";</text:p>
        </text:list-item>
        <text:list-item>
          <text:p text:style-name="P654">Lei nº 137, de 17 de dezembro de 1992, que "<text:span text:style-name="T921">autoriza ao Poder Executivo conceder auxílio financeiro ao Ministério do Exército III EX 3ª RM - 8ª CSM - 6ª DSM Novo Hamburgo nas condições que especifica, e dá outras providências</text:span>";</text:p>
        </text:list-item>
        <text:list-item>
          <text:p text:style-name="P655">Lei nº 19, de 19 de abril de 1993, que "<text:span text:style-name="T922">autoriza ao Poder Executivo Municipal conceder auxílio financeiro à 76ª Zona Eleitoral-NH nas condições que especifica, e dá outras providências</text:span>";</text:p>
        </text:list-item>
        <text:list-item>
          <text:p text:style-name="P656">Lei nº 27, de 10 de maio de 1993, que "<text:span text:style-name="T923">autoriza ao Poder Executivo Municipal conceder auxilio financeiro ao CONSEPRO nas condições que especifica, e dá outras providências</text:span>";</text:p>
        </text:list-item>
        <text:list-item>
          <text:p text:style-name="P657">Lei nº 69, de 3 de setembro de 1993, que "<text:span text:style-name="T924">concede subvenção à Associação dos Deficientes Físicos de Novo Hamburgo - ADEFI</text:span>";</text:p>
        </text:list-item>
        <text:list-item>
          <text:p text:style-name="P658">Lei nº 70, de 3 de setembro de 1993, que "<text:span text:style-name="T925">autoriza ao Poder Executivo Municipal conceder auxilio financeiro à Secretaria da Saúde e do Meio Ambiente do Estado, nas condições que especifica e dá outras providências</text:span>";</text:p>
        </text:list-item>
        <text:list-item>
          <text:p text:style-name="P659">Lei nº 85, de 14 de outubro de 1993, que "<text:span text:style-name="T926">autoriza ao Poder Executivo Municipal conceder auxílios e subvenções a entidades que menciona, e dá outras providências</text:span>";</text:p>
        </text:list-item>
        <text:list-item>
          <text:p text:style-name="P660">Lei nº 86, de 18 de outubro de 1993, que "<text:span text:style-name="T927">autoriza ao Poder Executivo Municipal conceder subvenção financeira à Associação dos Trabalhadores Aposentados e Pensionistas de Novo Hamburgo nas condições que especifica, e dá outras providências</text:span>";</text:p>
        </text:list-item>
        <text:list-item>
          <text:p text:style-name="P661">Lei nº 108, de 14 de dezembro de 1993, que "<text:span text:style-name="T928">concede auxílio financeiro à Associação Comunitária Bairro Jardim Mauá</text:span>";</text:p>
        </text:list-item>
        <text:list-item>
          <text:p text:style-name="P662"><text:soft-page-break/>Lei nº 2, de 14 de março de 1994, que "<text:span text:style-name="T929">concede subvenção ao Centro Filantrópico Educacional Cristão</text:span>";</text:p>
        </text:list-item>
        <text:list-item>
          <text:p text:style-name="P663">Lei nº 3, de 14 de março de 1994, que "<text:span text:style-name="T930">concede subvenção ao Comitê de Preservação, Gerenciamento e Pesquisa da Bacia do Rio dos Sinos - COMITESINOS</text:span>";</text:p>
        </text:list-item>
        <text:list-item>
          <text:p text:style-name="P664">Lei nº 12, de 22 de março de 1994, que "<text:span text:style-name="T931">concede subvenção à Instituição de Amparo e Assistência ao Idoso</text:span>";</text:p>
        </text:list-item>
        <text:list-item>
          <text:p text:style-name="P665">Lei nº 26, de 5 de maio de 1994, que "<text:span text:style-name="T932">concede subvenção a Associação dos Deficientes Físicos de Novo Hamburgo - ADEFI</text:span>";</text:p>
        </text:list-item>
        <text:list-item>
          <text:p text:style-name="P1306"><text:span text:style-name="T41">Lei nº 28, de 10 de maio de 199</text:span><text:span text:style-name="T38">4</text:span><text:span text:style-name="T41">, que "</text:span><text:span text:style-name="T57">autoriza ao Poder Executivo Municipal conceder auxilio financeiro à Fundação Escola Técnica Liberato Salzano Vieira da Cunha, nas condições que especifica, e dá outras providências</text:span><text:span text:style-name="T41">";</text:span></text:p>
        </text:list-item>
        <text:list-item>
          <text:p text:style-name="P666">Lei nº 51, de 26 de julho de 1994, que "<text:span text:style-name="T933">concede subvenção à Liga Feminina de Combate ao Câncer</text:span>";</text:p>
        </text:list-item>
        <text:list-item>
          <text:p text:style-name="P667">Lei nº 75, de 6 de outubro de 1994, que "<text:span text:style-name="T934">autoriza ao Poder Executivo Municipal conceder auxílios e subvenções a entidades que menciona, e dá outras providências</text:span>";</text:p>
        </text:list-item>
        <text:list-item>
          <text:p text:style-name="P668">Lei nº 84, de 24 de outubro de 1994, que "<text:span text:style-name="T935">autoriza ao Poder Executivo Municipal conceder auxílio financeiro à Associação Hospitalar Novo Hamburgo nas condições que especifica, e dá outras providências</text:span>";</text:p>
        </text:list-item>
        <text:list-item>
          <text:p text:style-name="P669">Lei nº 89, de 7 de novembro de 1994, que "<text:span text:style-name="T936">concede subvenção ao SENAC - Serviço Nacional de Aprendizagem Comercial</text:span>";</text:p>
        </text:list-item>
        <text:list-item>
          <text:p text:style-name="P670">Lei nº 90, de 7 de novembro de 1994, que "<text:span text:style-name="T937">concede auxílio financeiro à Associação Hospitalar Novo Hamburgo e dá outras providências</text:span>";</text:p>
        </text:list-item>
        <text:list-item>
          <text:p text:style-name="P671">Lei nº 12, de 20 de abril de 1995, que "<text:span text:style-name="T938">concede subvenção ao Comitê de Preservação, Gerenciamento e Pesquisa da Bacia do Rio dos Sinos - COMITESINOS</text:span>";</text:p>
        </text:list-item>
        <text:list-item>
          <text:p text:style-name="P672">Lei nº 14, de 28 de abril de 1995, que "<text:span text:style-name="T939">concede subvenção à Instituição de Amparo e Assistência ao Idoso</text:span>";</text:p>
        </text:list-item>
        <text:list-item>
          <text:p text:style-name="P673">Lei nº 16, de 2 de maio de 1995, que "<text:span text:style-name="T940">autoriza ao Poder Executivo Municipal conceder auxílio financeiro à Fundação Escola Técnica Liberato Salzano Vieira da Cunha, nas condições que especifica, e dá outras providências</text:span>";</text:p>
        </text:list-item>
        <text:list-item>
          <text:p text:style-name="P674">Lei nº 20, de 9 de maio de 1995, que "<text:span text:style-name="T941">concede subvenção à Associação dos Deficientes Físicos de Novo Hamburgo - ADEFI</text:span>";</text:p>
        </text:list-item>
        <text:list-item>
          <text:p text:style-name="P675">Lei nº 41, de 17 de julho de 1995, que "<text:span text:style-name="T942">concede subvenção à LIga Feminina de Combate ao Câncer</text:span>";</text:p>
        </text:list-item>
        <text:list-item>
          <text:p text:style-name="P676">Lei nº 63, de 9 de outubro de 1995, que "<text:span text:style-name="T943">autoriza ao Poder Executivo Municipal conceder auxílio financeiro à Associação Hamburguense de Futebol Amador - AHFA, nas condições que especifica, e dá outras providências</text:span>";</text:p>
        </text:list-item>
        <text:list-item>
          <text:p text:style-name="P677"><text:soft-page-break/>Lei nº 92, de 18 de dezembro de 1995, que "<text:span text:style-name="T944">autoriza o Poder Executivo Municipal, a conceder auxílios e subvenções a entidades que menciona, e dá outras providências</text:span>";</text:p>
        </text:list-item>
        <text:list-item>
          <text:p text:style-name="P678">Lei nº 6, de 26 de fevereiro de 1996, que "<text:span text:style-name="T945">autoriza ao Poder Executivo Municipal conceder auxílio financeiro ao Olaria Futebol Clube, nas condições que especifica, e dá outras providências</text:span>";</text:p>
        </text:list-item>
        <text:list-item>
          <text:p text:style-name="P679">Lei nº 21, de 26 de abril de 1996, que "<text:span text:style-name="T946">autoriza ao Poder Executivo Municipal conceder auxílio financeiro À Fundaçáo Escola Técnica Liberato Salzano Vieira da Cunha, nas condições que especifica, e dá outras providências</text:span>";</text:p>
        </text:list-item>
        <text:list-item>
          <text:p text:style-name="P680">Lei nº 38, de 3 de junho de 1996, que "<text:span text:style-name="T947">concede subvenções à Associação dos Deficientes Físicos de Novo Hamburgo - ADEFI</text:span>";</text:p>
        </text:list-item>
        <text:list-item>
          <text:p text:style-name="P681">Lei nº 40, de 4 de junho de 1996, que "<text:span text:style-name="T948">concede subvenção ao Comite de Preservação, Gerenciamento e Pesquisa da Bacia do Rio dos Sinos - COMITESINOS</text:span>";</text:p>
        </text:list-item>
        <text:list-item>
          <text:p text:style-name="P682">Lei nº 49, de 17 de junho de 1996, que "<text:span text:style-name="T949">altera redação do 'caput' do artigo 1º da Lei Municipal nº 19/92, de 10 de março de 1992, que concede auxílio financeiro à Associação Hospitalar Novo Hamburgo e dá outras providências</text:span>";</text:p>
        </text:list-item>
        <text:list-item>
          <text:p text:style-name="P683">Lei nº 55, de 1º de julho de 1996, que "<text:span text:style-name="T950">concede subvenção à Liga Feminina de Combate ao Câncer</text:span>";</text:p>
        </text:list-item>
        <text:list-item>
          <text:p text:style-name="P684">Lei nº 66, de 2 de agosto de 1996, que "<text:span text:style-name="T951">concede subvenção à Instituição de Amparo e Assistência ao Idoso</text:span>";</text:p>
        </text:list-item>
        <text:list-item>
          <text:p text:style-name="P685">Lei nº 67, de 2 de agosto de 1996, que "<text:span text:style-name="T952">autoriza ao Poder Executivo Municipal conceder auxílio financeiro à Associação Hamburguense de Futebol Amador - AHFA, nas condições que especifica, e dá outras providências</text:span>";</text:p>
        </text:list-item>
        <text:list-item>
          <text:p text:style-name="P686">Lei nº 68, de 2 de agosto de 1996, que "<text:span text:style-name="T953">concede auxílio financeiro à Associação Hospitalar Novo Hamburgo e dá outras providências</text:span>";</text:p>
        </text:list-item>
        <text:list-item>
          <text:p text:style-name="P687">Lei nº 77, de 26 de agosto de 1996, que "<text:span text:style-name="T954">concede subvenção à Fundação Cidade do Menor São João Bosco</text:span>";</text:p>
        </text:list-item>
        <text:list-item>
          <text:p text:style-name="P688">Lei nº 82, de 6 de setembro de 1996, que "<text:span text:style-name="T955">autoriza ao Poder Executivo Municipal conceder auxílio financeiro à 76ª Zona Eleitoral-NH nas condições que especifica, e dá outras providências</text:span>";</text:p>
        </text:list-item>
        <text:list-item>
          <text:p text:style-name="P689">Lei nº 91, de 24 de setembro de 1996, que "<text:span text:style-name="T956">autoriza ao Poder Executivo Municipal conceder auxílio financeiro à Associação do Bem-Estar do Menor - ASBEM, nas condições que especifica, e dá outras providências</text:span>";</text:p>
        </text:list-item>
        <text:list-item>
          <text:p text:style-name="P690">Lei nº 92, de 24 de setembro de 1996, que "<text:span text:style-name="T957">autoriza ao Poder Executivo Municipal conceder auxílio financeiro ao Centro de Aconselhamento, Amparo e Reintegração de Meninos de Rua do Vale - Casa Acolher, nas condições que especifica, e dá outras providências</text:span>";</text:p>
        </text:list-item>
        <text:list-item>
          <text:p text:style-name="P690">Lei nº 126, de 17 de dezembro de 1996, que "<text:span text:style-name="T957">autoriza ao Poder Executivo Municipal conceder auxílios e subvenções a entidades que menciona, e dá outras providências</text:span>";</text:p>
        </text:list-item>
        <text:list-item>
          <text:p text:style-name="P691"><text:soft-page-break/>Lei nº 23, de 2 de maio de 1997, que "<text:span text:style-name="T958">autoriza ao Poder Executivo Municipal conceder auxílio financeiro à Fundação Escola Técnica Liberato Salzano Vieira da Cunha, nas condições que especifica, e dá outras providências</text:span>";</text:p>
        </text:list-item>
        <text:list-item>
          <text:p text:style-name="P692">Lei nº 25, de 12 de maio de 1997, que "<text:span text:style-name="T959">autoriza ao Poder Executivo Municipal conceder auxílio financeiro à AMA - Associação da Criança de Rua - Meninos do Amanhecer, nas condições que especifica, e dá outras providências</text:span>";</text:p>
        </text:list-item>
        <text:list-item>
          <text:p text:style-name="P693">Lei nº 37, de 29 de maio de 1997, que "<text:span text:style-name="T960">autoriza ao Poder Executivo Municipal conceder auxílios e subvenções a entidades que menciona, e dá outras providências</text:span>";</text:p>
        </text:list-item>
        <text:list-item>
          <text:p text:style-name="P694">Lei nº 41, de 16 de junho de 1997, que "<text:span text:style-name="T961">autoriza concessão de ajuda financeira e dá outras providências</text:span>";</text:p>
        </text:list-item>
        <text:list-item>
          <text:p text:style-name="P695">Lei nº 43, de 19 de junho de 1997, que "<text:span text:style-name="T962">autoriza ao Poder Executivo Municipal conceder auxílio financeiro à Associação Hamburguense de Futebol Amador - AHFA, nas condições que especifica, e dá outras providências</text:span>";</text:p>
        </text:list-item>
        <text:list-item>
          <text:p text:style-name="P696">Lei nº 84, de 25 de agosto de 1997, que "<text:span text:style-name="T963">autoriza concessão de subvenção à Fundação Cidade do Menor São João Bosco</text:span>";</text:p>
        </text:list-item>
        <text:list-item>
          <text:p text:style-name="P697">Lei nº 107, de 15 de setembro de 1997, que "<text:span text:style-name="T964">autoriza ao Poder Executivo Municipal prestar auxílio a órgãos de segurança pública e dá outras providências</text:span>";</text:p>
        </text:list-item>
        <text:list-item>
          <text:p text:style-name="P698">Lei nº 126, de 13 de outubro de 1997, que "<text:span text:style-name="T965">concede subvenção à Associação dos Deficientes Físicos de Novo Hamburgo - ADEFI</text:span>";</text:p>
        </text:list-item>
        <text:list-item>
          <text:p text:style-name="P699">Lei nº 172, de 12 de dezembro de 1997, que "<text:span text:style-name="T966">autoriza ao Poder Executivo Municipal conceder auxílio financeiro à Associação Pró Ocupação do Aposentado - APOA, nas condições que especifica, e dá outras providências</text:span>";</text:p>
        </text:list-item>
        <text:list-item>
          <text:p text:style-name="P700">Lei nº 14, de 14 de abril de 1998, que "<text:span text:style-name="T967">autoriza ao Poder Executivo Municipal conceder auxílio financeiro à Fundação Escola Técnica Liberato Salzano Vieira da Cunha, nas condições que especifica e dá outras providências</text:span>";</text:p>
        </text:list-item>
        <text:list-item>
          <text:p text:style-name="P701">Lei nº 16, de 20 de abril de 1998, que "<text:span text:style-name="T968">autoriza ao Poder Executivo Municipal conceder auxílio financeiro à Associação Hamburguense de Futebol Amador - AHFA, nas condições que especifica, e dá outras providências</text:span>";</text:p>
        </text:list-item>
        <text:list-item>
          <text:p text:style-name="P702">Lei nº 43, de 22 de junho de 1998, que "<text:span text:style-name="T969">concede auxílio financeiro à Comunidade Terapêutica Fazenda Renascer</text:span>";</text:p>
        </text:list-item>
        <text:list-item>
          <text:p text:style-name="P703">Lei nº 53, de 6 de julho de 1998, que "<text:span text:style-name="T970">concede auxílio financeiro à Associação Hospitalar Novo Hamburgo</text:span>";</text:p>
        </text:list-item>
        <text:list-item>
          <text:p text:style-name="P704">Lei nº 94, de 21 de setembro de 1998, que "<text:span text:style-name="T971">concede subvenção à Fundação Cidade do Menor São João Bosco</text:span>";</text:p>
        </text:list-item>
        <text:list-item>
          <text:p text:style-name="P705">Lei nº 95, de 24 de setembro de 1998, que "<text:span text:style-name="T972">autoriza concessão de ajuda financeira e dá outras providências</text:span>";</text:p>
        </text:list-item>
        <text:list-item>
          <text:p text:style-name="P706">Lei nº 104, de 5 de outubro de 1998, que "<text:span text:style-name="T973">autoriza concessão de verba à Justiça Eleitoral para pagamento de alimentação e outros</text:span>";</text:p>
        </text:list-item>
        <text:list-item>
          <text:p text:style-name="P707"><text:soft-page-break/>Lei nº 124, de 9 de novembro de 1998, que "<text:span text:style-name="T974">autoriza ao Poder Executivo Municipal conceder auxílios e subvenções a entidades que menciona e dá outras providências</text:span>";</text:p>
        </text:list-item>
        <text:list-item>
          <text:p text:style-name="P708">Lei nº 168, de 1º de março de 1999, que "<text:span text:style-name="T975">autoriza ao Poder Executivo Municipal conceder auxílio financeiro à Fundação Escola Técnica Liberato Salzano Vieira da Cunha, nas condições que especifica, e dá outras providências</text:span>";</text:p>
        </text:list-item>
        <text:list-item>
          <text:p text:style-name="P709">Lei nº 186, de 12 de abril de 1999, que "<text:span text:style-name="T976">concede auxílio financeiro à Associação Hospitalar de Novo Hamburgo</text:span>";</text:p>
        </text:list-item>
        <text:list-item>
          <text:p text:style-name="P710">Lei nº 192, de 20 de abril de 1999, que "<text:span text:style-name="T977">autoriza ao Poder Executivo Municipal conceder auxílio financeiro à Associação Hamburguense de Futebol Amador - AHFA, nas condições que especifica, e dá outras providências</text:span>";</text:p>
        </text:list-item>
        <text:list-item>
          <text:p text:style-name="P711">Lei nº 202, de 25 de maio de 1999, que "<text:span text:style-name="T978">autoriza ao Poder Executivo Municipal conceder auxílio financeiro ao Instituto dos Meninos Cantores de Novo Hamburgo, nas condições que especifica, e dá outras providências</text:span>";</text:p>
        </text:list-item>
        <text:list-item>
          <text:p text:style-name="P712">Lei nº 216, de 14 de junho de 1999, que "<text:span text:style-name="T979">concede subvenções à Liga Feminina de Combate ao Câncer</text:span>";</text:p>
        </text:list-item>
        <text:list-item>
          <text:p text:style-name="P713">Lei nº 219, de 14 de junho de 1999, que "<text:span text:style-name="T980">concede subvenção à Associação dos Profissionais das Artes e Técnicos Afins - APRATA</text:span>";</text:p>
        </text:list-item>
        <text:list-item>
          <text:p text:style-name="P714">Lei nº 233, de 28 de julho de 1999, que "<text:span text:style-name="T981">autoriza concessão de ajuda financeira e dá outras providências - Grupo de Teatro Renascer de Terceira Idade</text:span>";</text:p>
        </text:list-item>
        <text:list-item>
          <text:p text:style-name="P715">Lei nº 240, de 10 de agosto de 1999, que "<text:span text:style-name="T982">autoriza concessão de ajuda financeira e dá outras providências - Centro de Tradições Gaúchas Terra Nativa</text:span>";</text:p>
        </text:list-item>
        <text:list-item>
          <text:p text:style-name="P716">Lei nº 256, de 21 de setembro de 1999, que "<text:span text:style-name="T983">concede subvenção à Fundação Cidade do Menor São João Bosco</text:span>";</text:p>
        </text:list-item>
        <text:list-item>
          <text:p text:style-name="P717">Lei nº 270, de 18 de outubro de 1999, que "<text:span text:style-name="T984">autoriza concessão de ajuda financeira e dá outras providências</text:span>";</text:p>
        </text:list-item>
        <text:list-item>
          <text:p text:style-name="P718">Lei nº 272, de 25 de outubro de 1999, que "<text:span text:style-name="T985">autoriza concessão de ajuda financeira e dá outras providências</text:span>";</text:p>
        </text:list-item>
        <text:list-item>
          <text:p text:style-name="P719">Lei nº 284, de 3 de dezembro de 1999, que "<text:span text:style-name="T986">autoriza concessão de ajuda financeira e dá outras providências</text:span>";</text:p>
        </text:list-item>
        <text:list-item>
          <text:p text:style-name="P720">Lei nº 286, de 6 de dezembro de 1999, que "<text:span text:style-name="T987">altera redação do 'caput' e § 1º do artigo 1º da Lei Municipal nº 219/99, de 14 de junho de 1999, que concede subvenção à Associação dos Profissionais das Artes e Técnicos Afins - APRATA, e dá outras providências</text:span>";</text:p>
        </text:list-item>
        <text:list-item>
          <text:p text:style-name="P721">Lei nº 293, de 14 de dezembro de 1999, que "<text:span text:style-name="T988">autoriza ao Poder Executivo Municipal conceder auxílios e subvenções a entidades que menciona e dá outras providências</text:span>";</text:p>
        </text:list-item>
        <text:list-item>
          <text:p text:style-name="P722"><text:soft-page-break/>Lei nº 300, de 16 de dezembro de 1999, que "<text:span text:style-name="T989">autoriza ao Poder Executivo Municipal conceder auxílio financeiro à Associação Hamburguense de Futebol Amador - AHFA, nas condições que especifica, e dá outras providências</text:span>";</text:p>
        </text:list-item>
        <text:list-item>
          <text:p text:style-name="P723">Lei nº 301, de 16 de dezembro de 1999, que "<text:span text:style-name="T990">autoriza concessão de ajuda financeira ao Conselho da Comunidade da Comarca de Novo Hamburgo e dá outras providências</text:span>";</text:p>
        </text:list-item>
        <text:list-item>
          <text:p text:style-name="P724">Lei nº 313, de 1º de março de 2000, que "<text:span text:style-name="T991">autoriza concessão de ajuda financeira à Comunidade Evangélica Conf. Luterana Bom Pastor - IECLB - Sínodo Rio dos Sinos e dá outras providências</text:span>";</text:p>
        </text:list-item>
        <text:list-item>
          <text:p text:style-name="P725">Lei nº 315, de 13 de março de 2000, que "<text:span text:style-name="T992">autoriza concessão de ajuda financeira e dá outras providências</text:span>";</text:p>
        </text:list-item>
        <text:list-item>
          <text:p text:style-name="P725">Lei nº 316, de 13 de março de 2000, que "<text:span text:style-name="T992">autoriza concessão de ajuda financeira e dá outras providências - CTG Porteira Velha</text:span>";</text:p>
        </text:list-item>
        <text:list-item>
          <text:p text:style-name="P726">Lei nº 330, de 14 de abril de 2000, que "<text:span text:style-name="T993">autoriza concessão de ajuda financeira e dá outras providências</text:span>";</text:p>
        </text:list-item>
        <text:list-item>
          <text:p text:style-name="P727">Lei nº 346, de 23 de maio de 2000, que "<text:span text:style-name="T994">concede auxílio financeiro à Associação Hamburguense de Futebol Amador - AHFA, abre crédito adicional especial, nas condições que especifica, e dá outras providências</text:span>";</text:p>
        </text:list-item>
        <text:list-item>
          <text:p text:style-name="P728">Lei nº 353, de 31 de maio de 2000, que "<text:span text:style-name="T995">acrescenta artigo 2ºa à Lei Municipal nº 346/2000, de 23 de maio de 2000, que concede auxílio financeiro à Associação Hamburguense de Futebol Amador - AHFA, e dá outras providências</text:span>";</text:p>
        </text:list-item>
        <text:list-item>
          <text:p text:style-name="P729">Lei nº 354, de 5 de junho de 2000, que "<text:span text:style-name="T996">concede subvenção à Liga Feminina de Combate ao Câncer</text:span>";</text:p>
        </text:list-item>
        <text:list-item>
          <text:p text:style-name="P730">Lei nº 374, de 17 de julho de 2000, que "<text:span text:style-name="T997">concede subvenção à Associação dos Profissionais das Artes e Técnicos Afins - APRATA</text:span>";</text:p>
        </text:list-item>
        <text:list-item>
          <text:p text:style-name="P731">Lei nº 382, de 31 de julho de 2000, que "<text:span text:style-name="T998">autoriza concessão de verba à Justiça Eleitoral para pagamento de alimentação</text:span>";</text:p>
        </text:list-item>
        <text:list-item>
          <text:p text:style-name="P732">Lei nº 449, de 20 de dezembro de 2000, que "<text:span text:style-name="T999">concede subvenção à Fundação Cidade do Menor São João Bosco, suplementa dotação orçamentária, aponta recurso e dá outras providências</text:span>";</text:p>
        </text:list-item>
        <text:list-item>
          <text:p text:style-name="P732">Lei nº 461, de 21 de dezembro de 2000, que "<text:span text:style-name="T999">autoriza ao Poder Executivo Municipal conceder auxílios e subvenções a entidades que menciona e dá outras providências</text:span>";</text:p>
        </text:list-item>
        <text:list-item>
          <text:p text:style-name="P733">Lei nº 470, de 5 de março de 2001, que "<text:span text:style-name="T1000">autoriza ao Poder Executivo Municipal conceder subvenção à Associação dos Profissionais das Artes e Técnicos Afins - APRATA</text:span>";</text:p>
        </text:list-item>
        <text:list-item>
          <text:p text:style-name="P734">Lei nº 495, de 25 de abril de 2001, que "<text:span text:style-name="T1001">concede auxílio financeiro à Associação Hamburguense de Futebol Amador - AHFA, e dá outras providências</text:span>";</text:p>
        </text:list-item>
        <text:list-item>
          <text:p text:style-name="P735"><text:soft-page-break/>Lei nº 575, de 17 de setembro de 2001, que "<text:span text:style-name="T1002">autoriza concessão de ajuda financeira e dá outras providências</text:span>";</text:p>
        </text:list-item>
        <text:list-item>
          <text:p text:style-name="P736">Lei nº 576, de 17 de setembro de 2001, que "<text:span text:style-name="T1003">concede auxílio financeiro à Associação dos Deficientes Físicos de Novo Hamburgo, abre crédito adicional especial no valor de R$ 30.000,00, aponta recurso e dá outras providências</text:span>";</text:p>
        </text:list-item>
        <text:list-item>
          <text:p text:style-name="P737">Lei nº 577, de 17 de setembro de 2001, que "<text:span text:style-name="T1004">concede auxílio financeiro à Liga Feminina de Combate ao Câncer, abre crédito adicional especial no valor de R$ 20.400,00, aponta recurso e dá outras providências</text:span>";</text:p>
        </text:list-item>
        <text:list-item>
          <text:p text:style-name="P737">Lei nº 604, de 29 de dezembro de 2001, que "<text:span text:style-name="T1004">autoriza concessão de ajuda financeira à Associação dos Deficientes Visuais de Novo Hamburgo e dá outras providências</text:span>";</text:p>
        </text:list-item>
        <text:list-item>
          <text:p text:style-name="P738">Lei nº 635, de 10 de dezembro de 2001, que "<text:span text:style-name="T1005">concede subvenção à Associação dos Deficientes Físicos de Novo Hamburgo - ADEFI, aponta recurso e dá outras providências</text:span>";</text:p>
        </text:list-item>
        <text:list-item>
          <text:p text:style-name="P739">Lei nº 636, de 10 de dezembro de 2001, que "<text:span text:style-name="T1006">concede subvenção à Associação de Pais e Amigos dos Excepcionais de Novo Hamburgo - APAE, aponta recurso e dá outras providências</text:span>";</text:p>
        </text:list-item>
        <text:list-item>
          <text:p text:style-name="P740">Lei nº 647, de 17 de dezembro de 2001, que "<text:span text:style-name="T1007">autoriza ao Poder Executivo Municipal conceder subvenção à Associação dos Profissionais das Artes e Técnicos Afins - APRATA</text:span>";</text:p>
        </text:list-item>
        <text:list-item>
          <text:p text:style-name="P741">Lei nº 648, de 17 de dezembro de 2001, que "<text:span text:style-name="T1008">autoriza ao Poder Executivo Municipal conceder subvenção à Fundação Cultural de Novo Hamburgo e dá outras providências</text:span>";</text:p>
        </text:list-item>
        <text:list-item>
          <text:p text:style-name="P742">Lei nº 649, de 17 de dezembro de 2001, que "<text:span text:style-name="T1009">autoriza concessão de ajuda financeira e dá outras providências</text:span>";</text:p>
        </text:list-item>
        <text:list-item>
          <text:p text:style-name="P743">Lei nº 679, de 20 de fevereiro de 2002, que "<text:span text:style-name="T1010">concede subvenção ao Centro de Tratamento do Alcoolismo - CTA, aponta recurso e dá outras providências</text:span>";</text:p>
        </text:list-item>
        <text:list-item>
          <text:p text:style-name="P744">Lei nº 682, de 25 de fevereiro de 2002, que "<text:span text:style-name="T1011">concede subvenção à Fundação Cidade do Menor São João Bosco, aponta recurso e dá outras providências</text:span>";</text:p>
        </text:list-item>
        <text:list-item>
          <text:p text:style-name="P1018">Lei nº 683, de 25 de fevereiro de 2002, que "<text:span text:style-name="T1012">concede subvenção ao Instituto de Amparo e Assistência ao Idoso, aponta recurso e dá outras providências</text:span>";</text:p>
        </text:list-item>
        <text:list-item>
          <text:p text:style-name="P1019">Lei nº 713, de 7 de junho de 2002, que "<text:span text:style-name="T1013">concede auxílio financeiro ao Instituto dos Meninos Cantores de Novo Hamburgo, abre crédito adicional especial no valor de rs 2.000,00, aponta recurso e dá outras providências</text:span>";</text:p>
        </text:list-item>
        <text:list-item>
          <text:p text:style-name="P1020">Lei nº 727, de 28 de junho de 2002, que "<text:span text:style-name="T1014">concede auxílio financeiro à Associação de Pais e Mestres da Fundação Escola Técnica Liberato Salzano Vieira da Cunha, abre crédito adicional especial, aponta recurso e dá outras providência</text:span>";</text:p>
        </text:list-item>
        <text:list-item>
          <text:p text:style-name="P1021">Lei nº 757, de 13 de setembro de 2002, que "<text:span text:style-name="T1015">concede auxílio financeiro à Associação Hamburguense de Futebol Amador - AHFA, e dá outras providências</text:span>";</text:p>
        </text:list-item>
        <text:list-item>
          <text:p text:style-name="P1022"><text:soft-page-break/>Lei nº 777, de 4 de novembro de 2002, que "<text:span text:style-name="T1016">concede auxílio financeiro à Liga Feminina de Combate ao Câncer, abre crédito adicional especial no valor de R$ 7.500,00 (sete mil e quinhentos reais), aponta recurso e dá outras providências</text:span>";</text:p>
        </text:list-item>
        <text:list-item>
          <text:p text:style-name="P1023">Lei nº 811, de 2 de dezembro de 2002, que "<text:span text:style-name="T1017">autoriza ao Poder Executivo Municipal conceder auxílios e subvenções a entidades que menciona, e dá outras providências</text:span>";</text:p>
        </text:list-item>
        <text:list-item>
          <text:p text:style-name="P1024">Lei nº 823, de 9 de dezembro de 2002, que "<text:span text:style-name="T1018">autoriza ao Poder Executivo Municipal conceder subvenção à Associação dos Profissionais das Artes e Técnicos Afins - APRATA e dá outras providências</text:span>";</text:p>
        </text:list-item>
        <text:list-item>
          <text:p text:style-name="P745">Lei nº 824, de 9 de dezembro de 2002, que "<text:span text:style-name="T1019">autoriza ao Poder Executivo Municipal conceder subvenção à Fundação Cultural de Novo Hamburgo e dá outras providências</text:span>";</text:p>
        </text:list-item>
        <text:list-item>
          <text:p text:style-name="P746">Lei nº 825, de 9 de dezembro de 2002, que "<text:span text:style-name="T1020">autoriza ao Poder Executivo Municipal conceder subvenção à Sociedade de Amigos da Fundação Scheffel e dá outras providências</text:span>";</text:p>
        </text:list-item>
        <text:list-item>
          <text:p text:style-name="P747">Lei nº 828, de 9 de dezembro de 2002, que "<text:span text:style-name="T1021">autoriza ao Poder Executivo Municipal conceder subvenção às entidades assistenciais que menciona, aponta recurso e dá outras providências</text:span>";</text:p>
        </text:list-item>
        <text:list-item>
          <text:p text:style-name="P748">Lei nº 829, de 9 de dezembro de 2002, que "<text:span text:style-name="T1022">autoriza ao Poder Executivo Municipal conceder subvenção ao Centro de Tratamento do Alcoolismo - CTA, e dá outras providências</text:span>";</text:p>
        </text:list-item>
        <text:list-item>
          <text:p text:style-name="P749">Lei nº 857, de 24 de fevereiro de 2003, que "<text:span text:style-name="T1023">concede auxílio financeiro à Associação Hamburguense de Futebol Amador - AHFA, e dá outras providências</text:span>";</text:p>
        </text:list-item>
        <text:list-item>
          <text:p text:style-name="P750">Lei nº 881, de 12 de maio de 2003, que "<text:span text:style-name="T1024">concede auxílio financeiro à Associação Hamburguense de Futebol Amador - AHFA, e dá outras providências</text:span>";</text:p>
        </text:list-item>
        <text:list-item>
          <text:p text:style-name="P751">Lei nº 882, de 12 de maio de 2003, que "<text:span text:style-name="T1025">concede subvenção à Associação de Pais e Amigos dos Excepcionais de Novo Hamburgo - APAE, aponta recurso e dá outras providências</text:span>";</text:p>
        </text:list-item>
        <text:list-item>
          <text:p text:style-name="P752">Lei nº 883, de 16 de maio de 2003, que "<text:span text:style-name="T1026">autoriza concessão de ajuda financeira ao Movimento Tradicionalista Gaúcho e dá outras providências</text:span>";</text:p>
        </text:list-item>
        <text:list-item>
          <text:p text:style-name="P753">Lei nº 926, de 18 de agosto de 2003, que "<text:span text:style-name="T1027">concede auxílio financeiro à Associação de Pais e Mestres da Fundação Escola Técnica Liberato Salzano Vieira da Cunha, aponta recurso e dá outras providências</text:span>";</text:p>
        </text:list-item>
        <text:list-item>
          <text:p text:style-name="P754">Lei nº 928, de 21 de agosto de 2003, que "<text:span text:style-name="T1028">concede auxílio financeiro à Associação Hamburguense de Futebol Amador - AHFA, e dá outras providências</text:span>";</text:p>
        </text:list-item>
        <text:list-item>
          <text:p text:style-name="P755"><text:soft-page-break/>Lei nº 929, de 21 de agosto de 2003, que "<text:span text:style-name="T1029">concede subvenção à Associação dos Familiares e Amigos do Down Vinte e Um - AFAD 21, suplementa dotação orçamentária, aponta recurso e dá outras providências</text:span>";</text:p>
        </text:list-item>
        <text:list-item>
          <text:p text:style-name="P756">Lei nº 937, de 27 de agosto de 2003, que "<text:span text:style-name="T1030">autoriza ao Poder Executivo Municipal conceder subvenção no valor de R$ 120.166,00 à Sociedade de Amigos da Fundação Scheffel e dá outras providências</text:span>";</text:p>
        </text:list-item>
        <text:list-item>
          <text:p text:style-name="P757">Lei nº 938, de 28 de agosto de 2003, que "<text:span text:style-name="T1031">concede auxílio financeiro, abre crédito adicional especial no valor de R$ 40.000,00, aponta recurso e dá outras providências</text:span>";</text:p>
        </text:list-item>
        <text:list-item>
          <text:p text:style-name="P758">Lei nº 943, de 5 de setembro de 2003, que "<text:span text:style-name="T1032">concede auxílio financeiro à Associação de Pais e Mestres da Escola de 1º e 2º Graus Pio XII - APAMEPIO, aponta recurso e dá outras providências</text:span>";</text:p>
        </text:list-item>
        <text:list-item>
          <text:p text:style-name="P759">Lei nº 956, de 23 de setembro de 2003, que "<text:span text:style-name="T1033">concede subvenção ao Núcleo Vale dos Sinos de Ostomizados, aponta recurso e dá outras providências</text:span>";</text:p>
        </text:list-item>
        <text:list-item>
          <text:p text:style-name="P760">Lei nº 969, de 20 de outubro de 2003, que "<text:span text:style-name="T1034">autoriza ao Poder Executivo Municipal conceder subvenção à Fundação Cultural 25 de julho de Novo Hamburgo, no valor de R$ 15.385,00 (quinze mil, trezentos e oitenta e cinco reais), suplementa dotação orçamentária, aponta recurso e dá outras providências</text:span>";</text:p>
        </text:list-item>
        <text:list-item>
          <text:p text:style-name="P761">Lei nº 986, de 19 de novembro de 2003, que "<text:span text:style-name="T1035">autoriza ao Poder Executivo Municipal conceder subvenção à Associação do Bem Estar da Criança e do Adolescente - ASBEM, no valor de R$ 9.000,00 (nove mil reais), suplementa dotação orçamentária, aponta recurso e dá outras providências</text:span>";</text:p>
        </text:list-item>
        <text:list-item>
          <text:p text:style-name="P761">Lei nº 987, de 19 de novembro de 2003, que "<text:span text:style-name="T1035">autoriza ao Poder Executivo Municipal conceder subvenção no valor de R$ 15.000,00 (quinze mil reais) à Sociedade de Amigos da Fundação Scheffel, suplementa dotação orçamentária, aponta recurso e dá outras providências</text:span>";</text:p>
        </text:list-item>
        <text:list-item>
          <text:p text:style-name="P762">Lei nº 996, de 25 de novembro de 2003, que "<text:span text:style-name="T1036">concede auxílio financeiro à Sociedade Osvaldo Cruz e dá outras providências</text:span>";</text:p>
        </text:list-item>
        <text:list-item>
          <text:p text:style-name="P763">Lei nº 1.006, de 8 de dezembro de 2003, que "<text:span text:style-name="T1037">autoriza ao Poder Executivo Municipal conceder subvenção à Associação dos Profissionais das Artes e Técnicos Afins - APRATA, e dá outras providências</text:span>";</text:p>
        </text:list-item>
        <text:list-item>
          <text:p text:style-name="P764">Lei nº 1.007, de 8 de dezembro de 2003, que "<text:span text:style-name="T1038">suplementa dotações orçamentárias, aponta recurso e dá outras providências</text:span>";</text:p>
        </text:list-item>
        <text:list-item>
          <text:p text:style-name="P765">Lei nº 1.008, de 8 de dezembro de 2003, que "<text:span text:style-name="T1039">autoriza concessão de ajuda financeira à Sociedade Gaúcha de Lomba Grande e dá outras providências</text:span>";</text:p>
        </text:list-item>
        <text:list-item>
          <text:p text:style-name="P766">Lei nº 1.009, de 8 de dezembro de 2003, que "<text:span text:style-name="T1040">concede subvenção à Associação de Pais e Amigos dos Excepcionais de Novo Hamburgo - APAE, aponta recurso e dá outras providências</text:span>";</text:p>
        </text:list-item>
        <text:list-item>
          <text:p text:style-name="P767"><text:soft-page-break/>Lei nº 1.010, de 8 de dezembro de 2003, que "<text:span text:style-name="T1041">autoriza ao Poder Executivo Municipal conceder subvenção à Sociedade de Amigos da Fundação Scheffel e dá outras providências</text:span>";</text:p>
        </text:list-item>
        <text:list-item>
          <text:p text:style-name="P768">Lei nº 1.011, de 8 de dezembro de 2003, que "<text:span text:style-name="T1042">autoriza ao Poder Executivo Municipal conceder subvenção às entidades assistenciais que menciona, aponta recurso e dá outras providências</text:span>";</text:p>
        </text:list-item>
        <text:list-item>
          <text:p text:style-name="P769">Lei nº 1.012, de 8 de dezembro de 2003, que "<text:span text:style-name="T1043">autoriza ao Poder Executivo Municipal conceder subvenção à Fundação Cultural de Novo Hamburgo, aponta recurso e dá outras providências</text:span>";</text:p>
        </text:list-item>
        <text:list-item>
          <text:p text:style-name="P770">Lei nº 1.013, de 8 de dezembro de 2003, que "<text:span text:style-name="T1044">concede subvenção à Campanha Nacional de Escolas da Comunidade - CNEC, aponta recurso e dá outras providências</text:span>";</text:p>
        </text:list-item>
        <text:list-item>
          <text:p text:style-name="P771">Lei nº 1.016, de 9 de dezembro de 2003, que "<text:span text:style-name="T1045">autoriza ao Poder Executivo Municipal conceder auxílios e subvenções a entidades que menciona e dá outras providências</text:span>";</text:p>
        </text:list-item>
        <text:list-item>
          <text:p text:style-name="P772">Lei nº 1.017, de 9 de dezembro de 2003, que "<text:span text:style-name="T1046">autoriza ao Poder Executivo Municipal conceder subvenção à Liga Feminina de Combate ao Câncer de Novo Hamburgo, aponta recurso e dá outras providências</text:span>";</text:p>
        </text:list-item>
        <text:list-item>
          <text:p text:style-name="P773">Lei nº 1.045, de 17 de março de 2004, que "<text:span text:style-name="T1047">autoriza ao Poder Executivo Municipal conceder subvenção à Fundação Cultural de Novo Hamburgo, aponta recurso e dá outras providências</text:span>";</text:p>
        </text:list-item>
        <text:list-item>
          <text:p text:style-name="P774">Lei nº 1.054, de 30 de março de 2004, que "<text:span text:style-name="T1048">concede auxílio financeiro à Associação Comercial, Industrial e de Serviços de Novo Hamburgo ACI/NH, aponta recurso e dá outras providências</text:span>";</text:p>
        </text:list-item>
        <text:list-item>
          <text:p text:style-name="P1307"><text:span text:style-name="T41">Lei nº 1.067, de 20 de abril de 2004, que "</text:span><text:span text:style-name="T58">autoriza ao Poder Executivo Municipal conceder subvenção no valor de até R$ 6.400,00 (seis mil e quatrocentos reais) ao Movimento Tradicionalista Gaúcho - 30ª Região Tradicionalista, aponta recurso e dá outras providências</text:span><text:span text:style-name="T41">"</text:span><text:span text:style-name="T38">;</text:span></text:p>
        </text:list-item>
        <text:list-item>
          <text:p text:style-name="P775">Lei nº 1.073, de 27 de abril de 2004, que "<text:span text:style-name="T1049">autoriza ao Poder Executivo Municipal conceder subvenção, no valor de até R$ 6.500,00 (seis mil e quinhentos reais) à Associação dos Amigos dos Carreteiros de Lomba Grande, aponta recurso e dá outras providências</text:span>";</text:p>
        </text:list-item>
        <text:list-item>
          <text:p text:style-name="P776">Lei nº 1.077, de 3 de maio de 2004, que "<text:span text:style-name="T1050">concede auxílio financeiro à Associação Hamburguense de Futebol Amador - AHFA, e dá outras providências</text:span>";</text:p>
        </text:list-item>
        <text:list-item>
          <text:p text:style-name="P777">Lei nº 1.086, de 12 de maio de 2004, que "<text:span text:style-name="T1051">autoriza ao Poder Executivo Municipal conceder subvenção, no valor de até R$ 44.885,00 (quarenta e quatro mil, oitocentos e oitenta e cinco reais), à Associação dos Lesados Medulares do Rio Grande do Sul, aponta recuno e dá outras providências</text:span>";</text:p>
        </text:list-item>
        <text:list-item>
          <text:p text:style-name="P778"><text:soft-page-break/>Lei nº 1.100, de 4 de junho de 2004, que "<text:span text:style-name="T1052">autoriza ao Poder Executivo Municipal conceder subvenção no valor de até R$ 5.000,00 (cinco mil reais) à Fundação Cultural Gaúcha - MTG, aponta recurso e dá outras providências</text:span>";</text:p>
        </text:list-item>
        <text:list-item>
          <text:p text:style-name="P779">Lei nº 1.114, de 25 de junho de 2004, que "<text:span text:style-name="T1053">autoriza ao Poder Executivo Municipal conceder subvenção, no valor de até R$ 10.000,00 (dez mil reais), à Sociedade de Amigos da Fundação Scheffel aponta recurso e dá outras providências.</text:span>";</text:p>
        </text:list-item>
        <text:list-item>
          <text:p text:style-name="P780">Lei nº 1.120, de 2 de julho de 2004, que "<text:span text:style-name="T1054">concede auxílio financeiro à Associação de Pais e Mestres da Fundação Escola Técnica Liberato Salzano Vieira da Cunha, aponta recurso e dá outras providências</text:span>";</text:p>
        </text:list-item>
        <text:list-item>
          <text:p text:style-name="P781">Lei nº 1.123, de 2 de julho de 2004, que "<text:span text:style-name="T1055">autoriza ao Poder Executivo Municipal conceder auxílios e subvenções a entidades que menciona, e dá outras providências</text:span>";</text:p>
        </text:list-item>
        <text:list-item>
          <text:p text:style-name="P782">Lei nº 1.125, de 2 de julho de 2004, que "<text:span text:style-name="T1056">autoriza ao Poder Executivo Municipal conceder subvenção no valor de até R$ 5.000,00 (cinco mil reais) à Sociedade Recreativa, Cultural e Beneficente São Luiz, aponta recurso e dá outras providências</text:span>";</text:p>
        </text:list-item>
        <text:list-item>
          <text:p text:style-name="P783">Lei nº 1.126, de 2 de julho de 2004, que "<text:span text:style-name="T1057">autoriza ao Poder Executivo Municipal conceder subvenção no valor de até R$ 3.000,00 (três mil reais) ao CTG Porteira Velha, aponta recurso e dá outras providências</text:span>";</text:p>
        </text:list-item>
        <text:list-item>
          <text:p text:style-name="P784">Lei nº 1.127, de 2 de julho de 2004, que "<text:span text:style-name="T1058">concede subvenção à Associação de Pais e Amigos do Colégio Santa Catarina, no valor de até R$ 5.000,00 (cinco mil reais), aponta recurso e dá outras providências</text:span>";</text:p>
        </text:list-item>
        <text:list-item>
          <text:p text:style-name="P785">Lei nº 1.128, de 2 de julho de 2004, que "<text:span text:style-name="T1059">autoriza ao Poder Executivo Municipal conceder subvenção no valor de até R$ 8.000,00 (oito mil reais) ao Veteran Car Club Novo Hamburgo, aponta recurso e dá outras providências</text:span>";</text:p>
        </text:list-item>
        <text:list-item>
          <text:p text:style-name="P786">Lei nº 1.213, de 15 de dezembro de 2004, que "<text:span text:style-name="T1060">autoriza repasse de recursos, na forma de subvenção, provenientes do Fundo Municipal de Defesa do Meio Ambiente - FUNDEMA, aponta recursos e dá outras providências</text:span>";</text:p>
        </text:list-item>
        <text:list-item>
          <text:p text:style-name="P787">Lei nº 1.230, de 27 de dezembro de 2004, que "<text:span text:style-name="T1061">concede subvenção à Liga Feminina de Combate ao Câncer, aponta recursos e dá outras providências</text:span>";</text:p>
        </text:list-item>
        <text:list-item>
          <text:p text:style-name="P788">Lei nº 1.231, de 27 de dezembro de 2004, que "<text:span text:style-name="T1062">autoriza ao Poder Executivo Municipal conceder subvenção à Sociedade de Amigos da Fundação Scheffel, e dá outras providências</text:span>";</text:p>
        </text:list-item>
        <text:list-item>
          <text:p text:style-name="P789">Lei nº 1.232, de 27 de dezembro de 2004, que "<text:span text:style-name="T1063">autoriza ao Poder Executivo Municipal conceder subvenção à Associação dos Profissionais das Artes e Técnicos Afins - APRATA, e dá outras providência</text:span>";</text:p>
        </text:list-item>
        <text:list-item>
          <text:p text:style-name="P790">Lei nº 1.233, de 27 de dezembro de 2004, que "<text:span text:style-name="T1064">concede subvenção a entidades que menciona, aponta recurso e dá outras providências</text:span>";</text:p>
        </text:list-item>
        <text:list-item>
          <text:p text:style-name="P791">Lei nº 1.234, de 27 de dezembro de 2004, que "<text:span text:style-name="T1065">concede subvenção a entidades que menciona, aponta recurso e dá outras providências</text:span>";</text:p>
        </text:list-item>
        <text:list-item>
          <text:p text:style-name="P791"><text:soft-page-break/>Lei nº 1.235, de 28 de dezembro de 2004, que "<text:span text:style-name="T1065">concede subvenção à Associação de Pais e Amigos dos Excepcionais de Novo Hamburgo - APAE, aponta recurso e dá outras providências</text:span>";</text:p>
        </text:list-item>
        <text:list-item>
          <text:p text:style-name="P792">Lei nº 1.236, de 28 de dezembro de 2004, que "<text:span text:style-name="T1066">concede subvenção à Campanha Nacional de Escolas da Comunidade - CNEC, aponta recurso e dá outras providências</text:span>";</text:p>
        </text:list-item>
        <text:list-item>
          <text:p text:style-name="P793">Lei nº 1.237, de 28 de dezembro de 2004, que "<text:span text:style-name="T1067">autoriza ao Poder Executivo Municipal conceder subvenção à Fundação Cultural de Novo Hamburgo, e dá outras providências</text:span>";</text:p>
        </text:list-item>
        <text:list-item>
          <text:p text:style-name="P794">Lei nº 1.254, de 18 de janeiro de 2005, que "<text:span text:style-name="T1068">altera </text:span><text:span text:style-name="T1069">caput</text:span><text:span text:style-name="T1068"> dos artigos 1º e 2º da Lei Municipal nº 1.231/2004, de 27 de dezembro de 2004, que concede subvenção à Sociedade de Amigos da Fundação Scheffel, e dá outras providências</text:span>";</text:p>
        </text:list-item>
        <text:list-item>
          <text:p text:style-name="P795">Lei nº 1.256, de 3 de março de 2005, que "<text:span text:style-name="T1070">autoriza a concessão de subvenções de natureza assistencial, e dá outras providências</text:span>";</text:p>
        </text:list-item>
        <text:list-item>
          <text:p text:style-name="P796">Lei nº 1.257, de 3 de março de 2005, que "<text:span text:style-name="T1071">autoriza a concessão de subvenções de natureza assistencial, autoriza a abertura de crédito adicional suplementar, à Secretaria Municipal de Assistência Social e Habitação, até o limite que menciona, e dá outras providências</text:span>";</text:p>
        </text:list-item>
        <text:list-item>
          <text:p text:style-name="P797">Lei nº 1.258, de 3 de março de 2005, que "<text:span text:style-name="T1072">autoriza a concessão de subvençôes de natureza assistencial, autoriza a abertura de crédito adicional suplementar, à Secretaria Municipal de Assistência Social e Habitação, até o limite que menciona, e dá outras providência</text:span>";</text:p>
        </text:list-item>
        <text:list-item>
          <text:p text:style-name="P798">Lei nº 1.264, de 21 de março de 2005, que "<text:span text:style-name="T1073">autoriza a concessão de contribuição a entidade de natureza educacional, abre crédito adicional especial, à Secretaria Municipal de Educação e Desporto, até o limite que menciona, e dá outras providências</text:span>";</text:p>
        </text:list-item>
        <text:list-item>
          <text:p text:style-name="P799">Lei nº 1.286, de 18 de julho de 2005, que "<text:span text:style-name="T1074">concede subvenção à Associação de Pais e Amigos do Colégio Santa Catarina, no valor de até R$ 6.000,00 (seis mil reais), aponta recurso e dá outras providências</text:span>";</text:p>
        </text:list-item>
        <text:list-item>
          <text:p text:style-name="P800">Lei nº 1.295, de 22 de agosto de 2005, que "<text:span text:style-name="T1075">autoriza ao Poder Executivo Municipal conceder subvenção à Sociedade dos Amigos da Fundação Scheffel de Novo Hamburgo, e dá outras providências</text:span>";</text:p>
        </text:list-item>
        <text:list-item>
          <text:p text:style-name="P801">Lei nº 1.301, de 29 de agosto de 2005, que "<text:span text:style-name="T1076">autoriza concessão de subvenção à Associação on Line de Vôlei, suplementa dotação orçamentária, aponta recurso e dá outras, providências</text:span>";</text:p>
        </text:list-item>
        <text:list-item>
          <text:p text:style-name="P802">Lei nº 1.304, de 14 de setembro de 2005, que "<text:span text:style-name="T1077">autoriza ao Poder Executivo Municipal conceder contribuição à entidade de natureza cultural, suplementa dotação orçamentária, até o limite que menciona, e dá outras providências</text:span>";</text:p>
        </text:list-item>
        <text:list-item>
          <text:p text:style-name="P803">Lei nº 1.308, de 14 de outubro de 2005, que "<text:span text:style-name="T1078">autoriza ao Poder Executivo Municipal conceder subvenção à Associação dos Profissionais das Artes e Técnicos Afins - APRATA, e dá outras providências</text:span>";</text:p>
        </text:list-item>
        <text:list-item>
          <text:p text:style-name="P804"><text:soft-page-break/>Lei nº 1.309, de 20 de outubro de 2005, que "<text:span text:style-name="T1079">concede subvenção, aponta recurso e dá outras providências - Associação Beneficente Evangélica da Floresta imperial - ABEFI</text:span>";</text:p>
        </text:list-item>
        <text:list-item>
          <text:p text:style-name="P805">Lei nº 1.311, de 27 de outubro de 2005, que "<text:span text:style-name="T1080">concede subvenção à Associação dos Moradores do Bairro Lomba Grande, abre crédito adicional especial, aponta recurso e dá outras providências</text:span>";</text:p>
        </text:list-item>
        <text:list-item>
          <text:p text:style-name="P806">Lei nº 1.322, de 18 de novembro de 2005, que "<text:span text:style-name="T1081">concede subvenção à Equipe Voluntária Rio Grande do Sul, autoriza a abertura de crédito adicional especial, à Secretaria de Saúde - SEMSA, até o limite que menciona, e dá outras providências</text:span>";</text:p>
        </text:list-item>
        <text:list-item>
          <text:p text:style-name="P807">Lei nº 1.323, de 18 de novembro de 2005, que "<text:span text:style-name="T1082">concede subvenção à Associação de Transgêneros de Novo Hamburgo, autoriza a abertura de crédito adicional especial, à Secretaria de Saúde - SEMSA, até o limite que menciona, e dá outras providências</text:span>";</text:p>
        </text:list-item>
        <text:list-item>
          <text:p text:style-name="P808">Lei nº 1.331, de 6 de dezembro de 2005, que "<text:span text:style-name="T1083">autoriza ao Poder Executivo Municipal conceder subvenção à Associação Cultural de Amigos das Artes - ACAART, e dá outras providências</text:span>";</text:p>
        </text:list-item>
        <text:list-item>
          <text:p text:style-name="P809">Lei nº 1.336, de 7 de dezembro de 2005, que "<text:span text:style-name="T1084">concede subvenção à Associação de Pais e Mestres da Escola de 1º e 2º Graus Pio XII, autoriza a abertura de crédito adicional suplementar, até o limite que menciona, e dá outras providências</text:span>";</text:p>
        </text:list-item>
        <text:list-item>
          <text:p text:style-name="P809">Lei nº 1.347, de 19 de dezembro de 2005, que "<text:span text:style-name="T1084">autoriza ao Poder Executivo Municipal conceder contribuição à entidade de natureza cultural, suplementa dotação orçamentária, até o limite que menciona, e dá outras providências</text:span>";</text:p>
        </text:list-item>
        <text:list-item>
          <text:p text:style-name="P810">Lei nº 1.348, de 19 de dezembro de 2005, que "<text:span text:style-name="T1085">autoriza ao Poder Executivo Municipal conceder subvenção social à Câmara de Dirigentes Lojistas - CDL/NH, aponta recurso e dá outras providências</text:span>";</text:p>
        </text:list-item>
        <text:list-item>
          <text:p text:style-name="P811">Lei nº 1.349, de 19 de dezembro de 2005, que "<text:span text:style-name="T1086">autoriza ao Poder Executivo Municipal conceder subvenção à BEMFAM - Bem-Estar Familiar no Brasil, aponta recurso e dá outras providências</text:span>";</text:p>
        </text:list-item>
        <text:list-item>
          <text:p text:style-name="P812">Lei nº 1.350, de 19 de dezembro de 2005, que "<text:span text:style-name="T1087">autoriza ao Poder Executivo Municipal conceder subvenção à Associação das Entidades Recreativas, Culturais e Carnavalescas de Novo Hamburgo, e dá outras providências</text:span>";</text:p>
        </text:list-item>
        <text:list-item>
          <text:p text:style-name="P812">Lei nº 1.351, de 19 de dezembro de 2005, que "<text:span text:style-name="T1087">autoriza ao Poder Executivo Municipal conceder subvenção à LFCC - Liga Feminina de Combate ao Câncer, aponta recurso e dá outras providências</text:span>";</text:p>
        </text:list-item>
        <text:list-item>
          <text:p text:style-name="P813">Lei nº 1.352, de 19 de dezembro de 2005, que "<text:span text:style-name="T1088">autoriza ao Poder Executivo Municipal conceder subvenção à Associação Núcleo Vale do Sinos de Ostomizados - NVSO, aponta recurso e dá outras providências</text:span>";</text:p>
        </text:list-item>
        <text:list-item>
          <text:p text:style-name="P814"><text:soft-page-break/>Lei nº 1.362, de 14 de fevereiro de 2006, que "<text:span text:style-name="T1089">concede subvenção à Associação de Pais e Amigos dos Excepcionais de Novo Hamburgo - APAE, aponta recurso e dá outras providências</text:span>";</text:p>
        </text:list-item>
        <text:list-item>
          <text:p text:style-name="P815">Lei nº 1.365, de 21 de fevereiro de 2006, que "<text:span text:style-name="T1090">concede subvenção a associações que menciona, aponta recurso e dá outras providências</text:span>";</text:p>
        </text:list-item>
        <text:list-item>
          <text:p text:style-name="P816">Lei nº 1.366, de 21 de fevereiro de 2006, que "<text:span text:style-name="T1091">concede subvenção à Campanha Nacional de Escolas da Comunidade - CNEC, aponta recurso e dá outras providências</text:span>";</text:p>
        </text:list-item>
        <text:list-item>
          <text:p text:style-name="P817">Lei nº 1.368, de 21 de fevereiro de 200<text:span text:style-name="T1284">6</text:span>, que "<text:span text:style-name="T1092">concede subvenção à Associação dos Moradores do Bairro Lomba Grande, aponta recurso e dá outras providências</text:span>";</text:p>
        </text:list-item>
        <text:list-item>
          <text:p text:style-name="P818">Lei nº 1.369, de 21 de fevereiro de 2006, que "<text:span text:style-name="T1093">concede subvenção a associações que menciona, aponta recurso e dá outras providências</text:span>";</text:p>
        </text:list-item>
        <text:list-item>
          <text:p text:style-name="P819">Lei nº 1.371, de 24 de fevereiro de 2006, que "<text:span text:style-name="T1094">autoriza a concessão de subvenções de natureza assistencial, e dá outras providências</text:span>";</text:p>
        </text:list-item>
        <text:list-item>
          <text:p text:style-name="P820">Lei nº 1.379, de 3 de abril de 2006, que "<text:span text:style-name="T1095">autoriza ao Poder Executivo Municipal conceder subvenção à Trigésima Região Tradicionalista, aponta recurso e dá outras providências</text:span>";</text:p>
        </text:list-item>
        <text:list-item>
          <text:p text:style-name="P821">Lei nº 1.381, de 11 de abril de 2006, que "<text:span text:style-name="T1096">concede subvenção ao Serviço Social da Indústria - SESI, autoriza a abertura de crédito adicional especial à Secretaria de Saúde, até o limite que menciona, e dá outras providências</text:span>";</text:p>
        </text:list-item>
        <text:list-item>
          <text:p text:style-name="P822">Lei nº 1.382, de 11 de abril de 2006, que "<text:span text:style-name="T1097">autoriza ao Poder Executivo Municipal conceder subvenção à Associação dos Profissionais das Artes e Técnicas Afins - APRATA, aponta recurso e dá outras providências</text:span>";</text:p>
        </text:list-item>
        <text:list-item>
          <text:p text:style-name="P823">Lei nº 1.384, de 19 de abril de 2006, que "<text:span text:style-name="T1098">autoriza ao Poder Executivo Municipal conceder auxilio financeiro ao Grêmio Sindicato dos Funcionários Municipais de Novo Hamburgo - GSFM, e dá outras providências</text:span>";</text:p>
        </text:list-item>
        <text:list-item>
          <text:p text:style-name="P1308"><text:span text:style-name="T41">Lei nº 1.385, de 19 de abril de 2006, que </text:span><text:span text:style-name="T59">"autoriza ao Poder Executivo Municipal conceder subvenção à Sociedade de Amigos da Fundação Scheffel - SAFS, aponta recurso e dá outras providências"</text:span><text:span text:style-name="T41">;</text:span></text:p>
        </text:list-item>
        <text:list-item>
          <text:p text:style-name="P824">Lei nº 1.386, de 19 de abril de 2006, que "<text:span text:style-name="T1099">autoriza a concessão de subvenções de natureza assistencial, autoriza a abertura de crédito adicional suplementar até o limite que menciona, e dá outras providências</text:span>";</text:p>
        </text:list-item>
        <text:list-item>
          <text:p text:style-name="P825">Lei nº 1.387, de 24 de abril de 2006, que "<text:span text:style-name="T1100">concede subvenção à Associação On Line de Esportes, aponta recurso e dá outras providências</text:span>";</text:p>
        </text:list-item>
        <text:list-item>
          <text:p text:style-name="P826">Lei nº 1.388, de 2 de maio de 2006, que "<text:span text:style-name="T1101">dispõe sobre auxílio financeiro e de transporte ao Movimento do Setor Coureiro-Calçadista e dá outras providências</text:span>";</text:p>
        </text:list-item>
        <text:list-item>
          <text:p text:style-name="P827"><text:soft-page-break/>Lei nº 1.390, de 4 de maio de 2006, que "<text:span text:style-name="T1102">altera dispositivos da Lei Municipal nº 1.371/2006, de 24 de fevereiro de 2006, que autoriza a concessão de subvenções de natureza assistencial, e dá outras providências</text:span>";</text:p>
        </text:list-item>
        <text:list-item>
          <text:p text:style-name="P828">Lei nº 1.392, de 17 de maio de 2006, que "<text:span text:style-name="T1103">altera redação do artigo 1º da Lei Municipal nº 1.368/2006, de 21 de fevereiro de 2006, que concede subvenção à Associação dos Moradores do Bairro Lomba Grande e dá outras providências</text:span>";</text:p>
        </text:list-item>
        <text:list-item>
          <text:p text:style-name="P829">Lei nº 1.394, de 17 de maio de 2006, que "<text:span text:style-name="T1104">autoriza a concessão de subvenções de natureza assistencial e dá outras providências</text:span>";</text:p>
        </text:list-item>
        <text:list-item>
          <text:p text:style-name="P830">Lei nº 1.395, de 19 de maio de 2006, que "<text:span text:style-name="T1105">concede subvenção à Associação de Pais e Mestres da Escola Municipal de Ensino Fundamental Presidente Affonso Penna, aponta recurso e dá outras providências</text:span>";</text:p>
        </text:list-item>
        <text:list-item>
          <text:p text:style-name="P831">Lei nº 1.402, de 24 de maio de 2006, que "<text:span text:style-name="T1106">autoriza a concessão de auxilio financeiro em favor da Associação Congregação de Santa Catarina, e dá outras providências</text:span>";</text:p>
        </text:list-item>
        <text:list-item>
          <text:p text:style-name="P832">Lei nº 1.403, de 24 de maio de 2006, que "<text:span text:style-name="T1107">concede subvenção à Associação de Hip Hop do Vale do Sinos - AHVS e dá outras providências</text:span>";</text:p>
        </text:list-item>
        <text:list-item>
          <text:p text:style-name="P833">Lei nº 1.409, de 6 de junho de 2006, que "<text:span text:style-name="T1108">autoriza ao Poder Executivo Municipal conceder subvenção à Associação dos Deficientes Visuais de Novo Hamburgo - ADEVIS/NH, aponta recurso e dá outras providências</text:span>";</text:p>
        </text:list-item>
        <text:list-item>
          <text:p text:style-name="P834">Lei nº 1.414, de 20 de junho de 2006, que "<text:span text:style-name="T1109">autoriza ao Poder Executivo Municipal conceder auxílio financeiro à Cooperativa Agrícola Mista Lomba Grande para estabelecimento de bases de cooperação mútua para operacionalização e uso de tratores, com os respectivos implementos e dá outras providências</text:span>";</text:p>
        </text:list-item>
        <text:list-item>
          <text:p text:style-name="P835">Lei nº 1.422, de 5 de julho de 2006, que "<text:span text:style-name="T1110">concede subvenção à União Jovem do Rincão - UJR, aponta recurso e dá outras providências</text:span>";</text:p>
        </text:list-item>
        <text:list-item>
          <text:p text:style-name="P836">Lei nº 1.441, de 11 de agosto de 2006, que "<text:span text:style-name="T1111">autoriza ao Poder Executivo Municipal conceder subvenção no valor de até R$ 8.000,00 (oito mil reais) ao Veteran Car Club Novo Hamburgo, aponta recurso e dá outras providências</text:span>";</text:p>
        </text:list-item>
        <text:list-item>
          <text:p text:style-name="P837">Lei nº 1.442, de 14 de agosto de 2006, que "<text:span text:style-name="T1112">autoriza ao Poder Executivo Municipal conceder subvenção à Mitra da Diocese de Novo Hamburgo - Pastoral de Auxílio ao Toxicômano - PACTO/NH - Comunidade Terapêutica Senhor Jesus, aponta recurso e dá outras providências</text:span>";</text:p>
        </text:list-item>
        <text:list-item>
          <text:p text:style-name="P838">Lei nº 1.443, de 14 de agosto de 2006, que "<text:span text:style-name="T1113">autoriza ao Poder Executivo Municipal conceder subvenção à Associação Tradicionalista de Novo Hamburgo, e dá outras providências</text:span>";</text:p>
        </text:list-item>
        <text:list-item>
          <text:p text:style-name="P839">Lei nº 1.451, de 30 de agosto de 2006, que "<text:span text:style-name="T1114">autoriza ao Poder Executivo Municipal conceder subvenção à Associação de Assistência ao Menor em Oncologia - AMO, aponta recurso e dá outras providência</text:span>";</text:p>
        </text:list-item>
        <text:list-item>
          <text:p text:style-name="P840"><text:soft-page-break/>Lei nº 1.456, de 15 de setembro de 2006, que "<text:span text:style-name="T1115">altera dispositivos da Lei Municipal nº 1.394/2006, de 17 de maio de 2006, que autoriza a concessão de subvenções de natureza assistencial e dá outras providências</text:span>";</text:p>
        </text:list-item>
        <text:list-item>
          <text:p text:style-name="P841">Lei nº 1.460, de 27 de setembro de 2006, que "<text:span text:style-name="T1116">autoriza ao Poder Executivo Municipal conceder subvenção social a entidades que menciona e dá outras providências</text:span>";</text:p>
        </text:list-item>
        <text:list-item>
          <text:p text:style-name="P842">Lei nº 1.461, de 27 de setembro de 2006, que "<text:span text:style-name="T1117">concede subvenção à Associação dos Lesados Medulares do Rio Grande do Sul - LEME, aponta recurso e dá outras providências</text:span>";</text:p>
        </text:list-item>
        <text:list-item>
          <text:p text:style-name="P843">Lei nº 1.465, de 6 de outubro de 2006, que "<text:span text:style-name="T1118">concede subvenção à Associação dos Moradores do Bairro Lomba Grande - AMOLOMBA, aponta recurso e dá outras providências</text:span>";</text:p>
        </text:list-item>
        <text:list-item>
          <text:p text:style-name="P844">Lei nº 1.466, de 6 de outubro de 2006, que "<text:span text:style-name="T1119">autoriza ao Poder Executivo Municipal conceder subvenção à Sociedade de Amigos da Fundação Scheffel - SAFS e dá outras providências</text:span>";</text:p>
        </text:list-item>
        <text:list-item>
          <text:p text:style-name="P845">Lei nº 1.479, de 31 de outubro de 2006, que "<text:span text:style-name="T1120">autoriza concessão de subvenções sociais às entidades que menciona, aponta recurso e dá outras providências</text:span>";</text:p>
        </text:list-item>
        <text:list-item>
          <text:p text:style-name="P846">Lei nº 1.481, de 6 de novembro de 2006, que "<text:span text:style-name="T1121">concede subvenção à Associação Riograndense de Tênis - ARTÊNIS, aponta recurso e dá outras providências</text:span>";</text:p>
        </text:list-item>
        <text:list-item>
          <text:p text:style-name="P847">Lei nº 1.484, de 13 de novembro de 2006, que "<text:span text:style-name="T1122">concede subvenção ao Sport Club Americano, aponta recurso e dá outras providências</text:span>";</text:p>
        </text:list-item>
        <text:list-item>
          <text:p text:style-name="P848">Lei nº 1.485, de 13 de novembro de 2006, que "<text:span text:style-name="T1123">concede subvenção à Fundação de Apoio à Universidade Federal do Rio Grande do Sul - FAURGS, aponta recurso e dá outras providências</text:span>";</text:p>
        </text:list-item>
        <text:list-item>
          <text:p text:style-name="P849">Lei nº 1.488, de 20 de novembro de 2006, que "<text:span text:style-name="T1124">autoriza ao Poder Executivo Municipal conceder subvenção à Sociedade Gaúcha de Lomba Grande e dá outras providências</text:span>";</text:p>
        </text:list-item>
        <text:list-item>
          <text:p text:style-name="P850">Lei nº 1.497, de 27 de novembro de 2006, que "<text:span text:style-name="T1125">concede subvenção à Associação de Pais e Mestres da Fundação Escola Técnica Liberato Salzano Vieira da Cunha, aponta recurso e dá outras providências</text:span>";</text:p>
        </text:list-item>
        <text:list-item>
          <text:p text:style-name="P851">Lei nº 1.501, de 30 de novembro de 2006, que "<text:span text:style-name="T1126">concede subvenção à Associação Hamburguense de Futebol Amador - AHFA, aponta recurso e dá outras providências</text:span>";</text:p>
        </text:list-item>
        <text:list-item>
          <text:p text:style-name="P852">Lei nº 1.504, de 8 de dezembro de 2006, que "<text:span text:style-name="T1127">autoriza ao Poder Executivo Municipal conceder subvenção à Associação das Entidades Recreativas, Culturais e Carnavalescas de Novo Hamburgo, e dá outras providências</text:span>";</text:p>
        </text:list-item>
        <text:list-item>
          <text:p text:style-name="P853">Lei nº 1.506, de 12 de dezembro de 2006, que "<text:span text:style-name="T1128">autoriza ao Poder Executivo Municipal conceder subvenções sociais às entidades que menciona e dá outras providências</text:span>";</text:p>
        </text:list-item>
        <text:list-item>
          <text:p text:style-name="P854"><text:soft-page-break/>Lei nº 1.509, de 15 de dezembro de 2006, que "<text:span text:style-name="T1129">autoriza ao Poder Executivo Municipal conceder subvenção à Sociedade de Amigos da Fundação Scheffel, e dá outras providências</text:span>";</text:p>
        </text:list-item>
        <text:list-item>
          <text:p text:style-name="P855">Lei nº 1.511, de 15 de dezembro de 2006, que "<text:span text:style-name="T1130">autoriza ao Poder Executivo Municipal conceder subvenção à Associação dos Profissionais das Artes e Técnicas Afins - APRATA e dá outras providências</text:span>";</text:p>
        </text:list-item>
        <text:list-item>
          <text:p text:style-name="P856">Lei nº 1.534, de 27 de dezembro de 2006, que "<text:span text:style-name="T1131">autoriza ao Poder Executivo Municipal conceder subvenção à Associação dos Artistas Produtotes de Artes e Afins - AARPA e dá outras providências</text:span>";</text:p>
        </text:list-item>
        <text:list-item>
          <text:p text:style-name="P857">Lei nº 1.535, de 28 de dezembro de 2006, que "<text:span text:style-name="T1132">altera artigos 1º e 7º da Lei Municipal nº 1.365/2006, de 21 de fevereiro de 2006, que concede subvençao a associações que menciona, aponta recurso e dá outras providências</text:span>";</text:p>
        </text:list-item>
        <text:list-item>
          <text:p text:style-name="P858">Lei nº 1.541, de 14 de fevereiro de 2007, que "<text:span text:style-name="T1133">concede auxílio financeiro à Associação Comercial, Industrial e de Serviços de Novo Hamburgo, Campo Bom e Estância Velha, autoriza receber bem móvel em doação, aponta recursos, e dá outras providências</text:span>";</text:p>
        </text:list-item>
        <text:list-item>
          <text:p text:style-name="P859">Lei nº 1.548, de 5 de março de 2007, que "<text:span text:style-name="T1134">autoriza ao Poder Executivo Municipal conceder subvenção à Associação Tradicionalista Novo Hamburgo e dá outras providências</text:span>";</text:p>
        </text:list-item>
        <text:list-item>
          <text:p text:style-name="P860">Lei nº 1.562, de 28 de março de 2007, que "<text:span text:style-name="T1135">autoriza ao Poder Executivo Municipal conceder subvenção à Associação de Danças Gaúchas do Grupo Folclórico Novo Hamburgo - ADAGA e dá outras providências</text:span>";</text:p>
        </text:list-item>
        <text:list-item>
          <text:p text:style-name="P861">Lei nº 1.563, de 28 de março de 2007, que "<text:span text:style-name="T1136">concede subvenção a entidades que menciona, aponta recurso e dá outras providências</text:span>";</text:p>
        </text:list-item>
        <text:list-item>
          <text:p text:style-name="P862">Lei nº 1.564, de 28 de março de 2007, que "<text:span text:style-name="T1137">concede subvenção à Associação dos Moradores do Bairro Lomba Grande - AMOLOMBA, aponta recurso edá outras providências</text:span>";</text:p>
        </text:list-item>
        <text:list-item>
          <text:p text:style-name="P863">Lei nº 1.565, de 28 de março de 2007, que "<text:span text:style-name="T1138">concede subvenção à Associação de Pais e Amigos dos Excepcionais de Novo Hamburgo - APAE, aponta recurso e dá outras providências</text:span>";</text:p>
        </text:list-item>
        <text:list-item>
          <text:p text:style-name="P864">Lei nº 1.566, de 28 de março de 2007, que "<text:span text:style-name="T1139">concede subvenção a entidades que menciona, aponta recurso e dá outras providências</text:span>";</text:p>
        </text:list-item>
        <text:list-item>
          <text:p text:style-name="P865">Lei nº 1.568, de 9 de abril de 2007, que "<text:span text:style-name="T1140">autoriza a concessão de subvenções de natureza assistencial, autoriza a abertura de crédito adicional suplementar até o limite que menciona e dá outras providências</text:span>";</text:p>
        </text:list-item>
        <text:list-item>
          <text:p text:style-name="P866">Lei nº 1.569, de 9 de abril de 2007, que "<text:span text:style-name="T1141">concede subvenção à Associação Gaúcha dos Oficiais de Basketball, aponta recurso e dá outras providências</text:span>";</text:p>
        </text:list-item>
        <text:list-item>
          <text:p text:style-name="P867">Lei nº 1.571, de 12 de abril de 2007, que "<text:span text:style-name="T1142">concede subvenção à Associação de Pais e Mestres da Fundação Escola de 1º e 2º Graus Pio XII - APAMEPIO, aponta recurso e dá outras providências</text:span>";</text:p>
        </text:list-item>
        <text:list-item>
          <text:p text:style-name="P868"><text:soft-page-break/>Lei nº 1.572, de 12 de abril de 2007, que "<text:span text:style-name="T1143">concede subvenção à Associação On Line de Esportes, aponta recurso e dá outras providências</text:span>";</text:p>
        </text:list-item>
        <text:list-item>
          <text:p text:style-name="P869">Lei nº 1.576, de 25 de abril de 2007, que "<text:span text:style-name="T1144">concede subvenção à Associação Hamburguense de Futebol Amador - AHFA, aponta recurso e dá outras providências</text:span>";</text:p>
        </text:list-item>
        <text:list-item>
          <text:p text:style-name="P992">Lei nº 1.577, de 25 de abril de 2007, que "<text:span text:style-name="T1145">concede subvenção à Campanha Nacional de Escolas da Comunidade - CNEC, aponta recurso e dá outras providências</text:span>";</text:p>
        </text:list-item>
        <text:list-item>
          <text:p text:style-name="P1309"><text:span text:style-name="T42">Lei nº 1.578, de 25 de abril de 2007</text:span><text:span text:style-name="T39">,</text:span><text:span text:style-name="T40"> que "</text:span><text:span text:style-name="T60">autoriza a concessão de subvenções de natureza assistencial e dá outras providências</text:span><text:span text:style-name="T40">"</text:span><text:span text:style-name="T42">; </text:span></text:p>
        </text:list-item>
        <text:list-item>
          <text:p text:style-name="P870">Lei nº 1.587, de 18 de maio de 2007, que "<text:span text:style-name="T1146">autoriza a concessão de subvenção econômica na forma da Lei Municipal nº 1.512/2006, que institui o Programa de Incentivos para o Desenvolvimento Sócio-Econômico de Novo Hamburgo - PID, e dá outras providências</text:span>";</text:p>
        </text:list-item>
        <text:list-item>
          <text:p text:style-name="P871">Lei nº 1.592, de 29 de maio de 2007, que "<text:span text:style-name="T1147">autoriza a concessão de subvenções de natureza assistencial, até o limite que menciona, e dá outras providências</text:span>";</text:p>
        </text:list-item>
        <text:list-item>
          <text:p text:style-name="P872">Lei nº 1.594, de 31 de maio de 2007, que "<text:span text:style-name="T1148">concede subvenção à Sociedade Ginástica de Hamburgo Velho, aponta recurso e dá outras providências</text:span>";</text:p>
        </text:list-item>
        <text:list-item>
          <text:p text:style-name="P873">Lei nº 1.595, de 1º de junho de 2007, que "<text:span text:style-name="T1149">autoriza a concessão de subvenções de natureza assistencial, autoriza a abertura de crédito adicional especial até o limite que mencionae dá outras providências</text:span>";</text:p>
        </text:list-item>
        <text:list-item>
          <text:p text:style-name="P874">Lei nº 1.598, de 4 de junho de 2007, que "<text:span text:style-name="T1150">concede subvenção social à Associação de Pais e Mestres da Fundação Escola Técnica Liberato Salzano Vieira da Cunha, aponta recurso e dá outras providências</text:span>";</text:p>
        </text:list-item>
        <text:list-item>
          <text:p text:style-name="P875">Lei nº 1.599, de 4 de junho de 2007, que "<text:span text:style-name="T1151">concede subvenção social à Associação Congregação de Santa Catarina, aponta recurso e dá outras providências</text:span>";</text:p>
        </text:list-item>
        <text:list-item>
          <text:p text:style-name="P876">Lei nº 1.602, de 15 de junho de 2007, que "<text:span text:style-name="T1152">concede subvenção à União Jovem do Rincão - UJR, aponta recurso e dá outras providências</text:span>";</text:p>
        </text:list-item>
        <text:list-item>
          <text:p text:style-name="P877">Lei nº 1.604, de 20 de junho de 2007, que "<text:span text:style-name="T1153">autoriza a concessão de subvenções de natureza assistencial, autoriza a abertura de crédito adicional especial até o limite que menciona e dá outras providências</text:span>";</text:p>
        </text:list-item>
        <text:list-item>
          <text:p text:style-name="P878">Lei nº 1.612, de 13 de julho de 2007, que "<text:span text:style-name="T1154">concede subvenção ao Instituto Brasileiro de Tecnologia do Couro, Calçado e Artefatos - IBTEC, Aponta recurso e dá outras providências</text:span>";</text:p>
        </text:list-item>
        <text:list-item>
          <text:p text:style-name="P879">Lei nº 1.613, de 13 de julho de 2007, que "<text:span text:style-name="T1155">altera redação do § 1º do artigo 1º da Lei Municipal nº 1.599/2007, de 4 de junho de 2007, que concede subvenção social à Associação Congregação de Santa Catarina, aponta recurso e dá outras providências</text:span>";</text:p>
        </text:list-item>
        <text:list-item>
          <text:p text:style-name="P880">Lei nº 1.619, de 19 de julho de 2007, que "<text:span text:style-name="T1156">concede subvenção à Associação Evangélica de Ação Social em Novo Hamburgo - AEVAS, aponta recurso e dá outras providências</text:span>";</text:p>
        </text:list-item>
        <text:list-item>
          <text:p text:style-name="P881"><text:soft-page-break/>Lei nº 1.637, de 10 de agosto de 2007, que "<text:span text:style-name="T1157">concede subvenção social à Associação Pajova de Judô, aponta recurso e dá outras providências</text:span>";</text:p>
        </text:list-item>
        <text:list-item>
          <text:p text:style-name="P882">Lei nº 1.647, de 28 de agosto de 2007, que "<text:span text:style-name="T1158">autoriza a concessão de subvenção econômica na forma da Lei Municipal nº 1.512/2006, de 15 de dezembro de 2006, que institui o Programa de Incentivos para o Desenvolvimento Sócio-Econômico de Novo Hamburgo - PID, e dá outras providências</text:span>";</text:p>
        </text:list-item>
        <text:list-item>
          <text:p text:style-name="P883">Lei nº 1.652, de 31 de agosto de 2007, que "<text:span text:style-name="T1159">autoriza ao Poder Executivo Municipal conceder subvenção à Associação Tradicionalista de Novo Hamburgo, e dá outras providências</text:span>";</text:p>
        </text:list-item>
        <text:list-item>
          <text:p text:style-name="P884">Lei nº 1.664, de 2 de outubro de 2007, que "<text:span text:style-name="T1160">concede subvenção à Comunidade Terapêutica Fazenda Renascer, aponta recurso e dá outras providências</text:span>";</text:p>
        </text:list-item>
        <text:list-item>
          <text:p text:style-name="P885">Lei nº 1.665, de 5 de outubro de 2007, que "<text:span text:style-name="T1161">concede subvenção à Associação de Pais e Mestres da Escola Municipal de Ensino Fundamental Marina Penz Garbarino, aponta recurso e dá outras providências</text:span>";</text:p>
        </text:list-item>
        <text:list-item>
          <text:p text:style-name="P886">Lei nº 1.666, de 5 de outubro de 2007, que "<text:span text:style-name="T1162">autoriza ao Poder Executivo Municipal conceder subvenção à Sociedade de Amigos da Fundação Scheffel e dá outras providências</text:span>";</text:p>
        </text:list-item>
        <text:list-item>
          <text:p text:style-name="P887">Lei nº 1.680, de 19 de outubro de 2007, que "<text:span text:style-name="T1163">autoriza a concessão de subvenções de natureza assistencial, a abertura de créditó adicional especial até o limite que menciona e dá outras providências</text:span>";</text:p>
        </text:list-item>
        <text:list-item>
          <text:p text:style-name="P888">Lei nº 1.721, de 10 de dezembro de 2007, que "<text:span text:style-name="T1164">concede auxílio financeiro ao Conselho Comunitário Pró Segurança Pública de Novo Hamburgo - CONSEPRO, autorizada a abertura de crédito adicional especial à Secretaria de Segurança, Trânsito e Transporte - SEMTRAS, até o limite que menciona e dá outras providências</text:span>";</text:p>
        </text:list-item>
        <text:list-item>
          <text:p text:style-name="P889">Lei nº 1.725, de 14 de dezembro de 2007, que "<text:span text:style-name="T1165">concede subvenção social à Associação Hamburguense de Futebol Amador - AHFA, aponta recurso e dá outras providências</text:span>";</text:p>
        </text:list-item>
        <text:list-item>
          <text:p text:style-name="P890">Lei nº 1.726, de 14 de dezembro de 2007, que "<text:span text:style-name="T1166">concede subvenção social à entidade que menciona, aponta recurso e dá outras providências</text:span>";</text:p>
        </text:list-item>
        <text:list-item>
          <text:p text:style-name="P891">Lei nº 1.729, de 17 de dezembro de 2007, que "<text:span text:style-name="T1167">concede subvenção social à Associação das Entidades Recreativas, Culturais e Carnavalescas de Novo Hamburgo, aponta recurso e dá outras providências</text:span>";</text:p>
        </text:list-item>
        <text:list-item>
          <text:p text:style-name="P892">Lei nº 1.736, de 17 de dezembro de 2007, que "<text:span text:style-name="T1168">autoriza a concessão de subvenções de natureza assistencial, até o limite que menciona, e dá outras providências</text:span>";</text:p>
        </text:list-item>
        <text:list-item>
          <text:p text:style-name="P893">Lei nº 1.744, de 26 de dezembro de 2007, que "<text:span text:style-name="T1169">concede subvenção social à ADAGA - Associação de Danças Gaúchas do Grupo Folclórico Novo Hamburgo, aponta recurso e dá outras providências</text:span>";</text:p>
        </text:list-item>
        <text:list-item>
          <text:p text:style-name="P894"><text:soft-page-break/>Lei nº 1.745, de 26 de dezembro de 2007, que "<text:span text:style-name="T1170">concede subvenção à Associação de Pais e Amigos dos Excepcionais de Novo Hamburgo - APAE, aponta recurso e dá outras providências</text:span>";</text:p>
        </text:list-item>
        <text:list-item>
          <text:p text:style-name="P895">Lei nº 1.746, de 26 de dezembro de 2007, que "<text:span text:style-name="T1171">concede subvenção à Associação dos Moradores do Bairro Lomba Grande, aponta recurso e dá outras providências</text:span>";</text:p>
        </text:list-item>
        <text:list-item>
          <text:p text:style-name="P896">Lei nº 1.747, de 26 de dezembro de 2007, que "<text:span text:style-name="T1172">concede subvenções sociais às entidades específicas, e dá outras providências</text:span>";</text:p>
        </text:list-item>
        <text:list-item>
          <text:p text:style-name="P897">Lei nº 1.748, de 26 de dezembro de 2007, que "<text:span text:style-name="T1173">concede subvenção a entidades que menciona, aponta recurso e dá outras providências</text:span>";</text:p>
        </text:list-item>
        <text:list-item>
          <text:p text:style-name="P898">Lei nº 1.749, de 26 de dezembro de 2007, que "<text:span text:style-name="T1174">concede subvenção a entidades que menciona, aponta recurso e dá outras providências</text:span>";</text:p>
        </text:list-item>
        <text:list-item>
          <text:p text:style-name="P899">Lei nº 1.751, de 26 de dezembro de 2007, que "<text:span text:style-name="T1175">concede subvenção social à UJR - União Jovem do RIncão e Associação Pajova de Judô, aponta recurso e dá outras providências</text:span>";</text:p>
        </text:list-item>
        <text:list-item>
          <text:p text:style-name="P900">Lei nº 1.752, de 26 de dezembro de 2007, que "<text:span text:style-name="T1176">concede subvenção social à IENH - Instituição Evangélica de Novo Hamburgo, aponta recurso e dá outras providências</text:span>";</text:p>
        </text:list-item>
        <text:list-item>
          <text:p text:style-name="P901">Lei nº 1.756, de 28 de dezembro de 2007, que "<text:span text:style-name="T1177">concede contribuição financeira à Associação de Pais e Mestres da Fundação Escola Técnica Liberato Salzano Vieira da Cunha, aponta recurso e dá outras providências</text:span>";</text:p>
        </text:list-item>
        <text:list-item>
          <text:p text:style-name="P902">Lei nº 1.768, de 26 de fevereiro de 2008, que "<text:span text:style-name="T1178">autoriza a concessão de subvenções de natureza assistencial, autoriza a abertura de crédito adicional suplementar e dá outras providências</text:span>";</text:p>
        </text:list-item>
        <text:list-item>
          <text:p text:style-name="P903">Lei nº 1.772, de 4 de março de 2008, que "<text:span text:style-name="T1179">autoriza a concessão de subvenções de natureza assistencial e dá outras providências</text:span>";</text:p>
        </text:list-item>
        <text:list-item>
          <text:p text:style-name="P904">Lei nº 1.781, de 11 de março de 2008, que "<text:span text:style-name="T1180">concede subvenção social à Mitra da Diocese de Novo Hamburgo - PACTO - Pastoral de Auxílio Comunitário ao Toxicômano, aponta recurso e dá outras providências</text:span>";</text:p>
        </text:list-item>
        <text:list-item>
          <text:p text:style-name="P905">Lei nº 1.809, de 18 de abril de 2008, que "<text:span text:style-name="T1181">concede subvenção a Associação dos Amigos do Bairro Ideal, apontarecurso e dá outras providências</text:span>";</text:p>
        </text:list-item>
        <text:list-item>
          <text:p text:style-name="P906">Lei nº 1.820, de 9 de maio de 2008, que "<text:span text:style-name="T1182">introduz alterações e acrescenta dispositivos à Lei Municipal nº 1.781/2008, de 11/03/2008 que concede subvenção social à Mitra da Diocese de Novo Hamburgo - PACTO - Pastoral de Auxílio Comunitário ao Toxicômano, e dá outras providências</text:span>";</text:p>
        </text:list-item>
        <text:list-item>
          <text:p text:style-name="P907">Lei nº 1.825, de 9 de maio de 2008, que "<text:span text:style-name="T1183">autoriza a concessão de subvenção econômica na forma da Lei Municipal nº 1.512/2006, de 15 de dezembro de 2006, e dá outras providências</text:span>";</text:p>
        </text:list-item>
        <text:list-item>
          <text:p text:style-name="P908">Lei nº 1.827, de 9 de maio de 2008, que "<text:span text:style-name="T1184">concede subvenção social à Associação Congregação de Santa Catarina, aponta recurso e dá outras providências</text:span>";</text:p>
        </text:list-item>
        <text:list-item>
          <text:p text:style-name="P909"><text:soft-page-break/>Lei nº 1.835, de 21 de maio de 2008, que "<text:span text:style-name="T1185">concede subvenção social à Associação Hamburguense de Futebol Amador - AHFA, autoriza a abertura de crédito adicional suplementar até o limite que menciona, e dá outras providências</text:span>";</text:p>
        </text:list-item>
        <text:list-item>
          <text:p text:style-name="P910">Lei nº 1.848, de 13 de junho de 2008, que "<text:span text:style-name="T1186">concede subvenção social à Associação de Pais e Mestres da Fundação Escola Técnica Liberato Salzano Vieira da Cunha, aponta recurso e dá outras providências</text:span>";</text:p>
        </text:list-item>
        <text:list-item>
          <text:p text:style-name="P911">Lei nº 1.853, de 23 de junho de 2008, que "<text:span text:style-name="T1187">autoriza a concessão de subvenção econômica na forma da LEI Municipal nº 1.512/2006, que institui o Programa de Incentivos para o Desenvolvimento Sócio-Econômico de Novo Hamburgo - PID, e dá outras providências</text:span>";</text:p>
        </text:list-item>
        <text:list-item>
          <text:p text:style-name="P912">Lei nº 1.860, de 9 de julho de 2008, que "<text:span text:style-name="T1188">concede subvenção social à Sociedade Ginástica de Hamburgo Velho, aponta recursos e dá outras providências</text:span>";</text:p>
        </text:list-item>
        <text:list-item>
          <text:p text:style-name="P913">Lei nº 1.864, de 17 de julho de 2008, que "<text:span text:style-name="T1189">concede subvenção social ao SESC - Administraçao Regional no Estado do Rio Grande do Sul, aponta recurso e dá outras providências</text:span>";</text:p>
        </text:list-item>
        <text:list-item>
          <text:p text:style-name="P914">Lei nº 1.865, de 18 de julho de 2008, que "<text:span text:style-name="T1190">concede subvenção social à Sport Club Americano, aponta recurso e dá outras providências</text:span>";</text:p>
        </text:list-item>
        <text:list-item>
          <text:p text:style-name="P915">Lei nº 1.866, de 24 de julho de 2008, que "<text:span text:style-name="T1191">concede subvenção social à Associação dos Artistas, Produtores de Artes e Afins - AARPA, autoriza a abertura de credito adicional suplementar até o limite que menciona e dá outras providências</text:span>";</text:p>
        </text:list-item>
        <text:list-item>
          <text:p text:style-name="P916">Lei nº 1.871, de 15 de agosto de 2008, que "<text:span text:style-name="T1192">concede subvenção social à Associação On Line de Esportes, aponta recursos e dá outras providências</text:span>";</text:p>
        </text:list-item>
        <text:list-item>
          <text:p text:style-name="P917">Lei nº 1.889, de 6 de outubro de 2008, que "<text:span text:style-name="T1193">autoriza a concessão de subvenção econômica na forma da Lei Municipal nº1.512/2006, de 15 de dezembro de 2006, que institui o Programa de Incentivos para o Desenvolvimento Sócio-Econômico de Novo Hamburgo - PID, e dá outras providências</text:span>";</text:p>
        </text:list-item>
        <text:list-item>
          <text:p text:style-name="P918">Lei nº 1.890, de 6 de outubro de 2008, que "<text:span text:style-name="T1194">autoriza a concessão de subvenção econômica na forma da Lei Municipal nº 1.512/2006, de 15 de dezembro de 2006, que institui o Programa de Incentivos para o Desenvolvimento Sócio-Econômico de Novo Hamburgo - PID, e dá outras providências</text:span>";</text:p>
        </text:list-item>
        <text:list-item>
          <text:p text:style-name="P919">Lei nº 1.891, de 6 de outubro de 2008, que "<text:span text:style-name="T1195">autoriza a concessão de subvenção econômica na forma da Lei Municipal nº 1.512/2006, de 15 de dezembro de 2006, que institui o Programa de Incentivos para o Desenvolvimento Sócio-Econômico de Novo Hamburgo - PID, e dá outras providências</text:span>";</text:p>
        </text:list-item>
        <text:list-item>
          <text:p text:style-name="P920">Lei nº 1.892, de 6 de outubro de 2008, que "<text:span text:style-name="T1196">autoriza a concessão de subvenção econômica na forma da Lei Municipal nº 1.512/2006, de 15 de dezembro de 2006, que institui o Programa de Incentivos para o Desenvolvimento Sócio-Econômico de Novo Hamburgo - PID, e dá outras providências</text:span>";</text:p>
        </text:list-item>
        <text:list-item>
          <text:p text:style-name="P921"><text:soft-page-break/>Lei nº 1.893, de 6 de outubro de 2008, que "<text:span text:style-name="T1197">autoriza a concessão de subvenção econômica na forma da Lei Municipal nº 1.512/2006, de 15 de dezembro de 2006, que institui o Programa de Incentivos para o Desenvolvimento Sócio-Econômico de Novo Hamburgo - PID, e dá outras providências</text:span>";</text:p>
        </text:list-item>
        <text:list-item>
          <text:p text:style-name="P922">Lei nº 1.894, de 6 de outubro de 2008, que "<text:span text:style-name="T1198">autoriza a concessão de subvenção econômica na forma da Lei Municipal nº 1.512/2006, de 15 de dezembro de 2006, que institui o Programa de Incentivos para o Desenvolvimento Sócio-Econômico de Novo Hamburgo - PID, e dá outras providências</text:span>";</text:p>
        </text:list-item>
        <text:list-item>
          <text:p text:style-name="P922">Lei nº 1.896, de 6 de outubro de 2008, que "<text:span text:style-name="T1198">concede subvenção de natureza assistencial, até o limite que menciona, abre crédito adicional suplementar, e dá outras providências</text:span>";</text:p>
        </text:list-item>
        <text:list-item>
          <text:p text:style-name="P923">Lei nº 1.901, de 13 de outubro de 2008, que "<text:span text:style-name="T1199">concede subvenção de natureza assistencial, até o limite que menciona, e dá outras providências</text:span>";</text:p>
        </text:list-item>
        <text:list-item>
          <text:p text:style-name="P924">Lei nº 1.906, de 24 de outubro de 2008, que "<text:span text:style-name="T1200">concede subvenção de natureza assistencial, até o limite que menciona, e dá outras providências</text:span>";</text:p>
        </text:list-item>
        <text:list-item>
          <text:p text:style-name="P925">Lei nº 1.910, de 26 de novembro de 2008, que "<text:span text:style-name="T1201">autoriza a concessão de subvenção econômica na forma da Lei Municipal nº1512/2006, de 15 de dezembro de 2006, que institui o Programa de Incentivos para o Desenvolvimento Sócio-Econômico de Novo Hamburgo - PID e dá outras providências</text:span>";</text:p>
        </text:list-item>
        <text:list-item>
          <text:p text:style-name="P926">Lei nº 1.911, de 26 de novembro de 2008, que "<text:span text:style-name="T1202">autoriza a concessão de subvenção econômica na forma da Lei Municipal nº1512/2006, de 15 de dezembro de 2006, que institui o Programa de Incentivos para o Desenvolvimento Sócio-Econômico de Novo Hamburgo - PID e dá outras providências</text:span>";</text:p>
        </text:list-item>
        <text:list-item>
          <text:p text:style-name="P927">Lei nº 1.915, de 5 de dezembro de 2008, que "<text:span text:style-name="T1203">concede subvenção social à Associação Tradicionalista de Novo Hamburgo - ATNH, autoriza a abertura de crédito adicional suplementar até o limite que menciona e dá outras providências</text:span>";</text:p>
        </text:list-item>
        <text:list-item>
          <text:p text:style-name="P928">Lei nº 1.919, de 10 de dezembro de 2008, que "<text:span text:style-name="T1204">autoriza a concessão de subvenção econômica na forma da Lei Municipal nº 1512/2006, de 15 de dezembro de 2006, que institui o Programa de Incentivos para o Desenvolvimento Sócio-Econômico de Novo Hamburgo - PID e dá outras providências</text:span>";</text:p>
        </text:list-item>
        <text:list-item>
          <text:p text:style-name="P929">Lei nº 1.920, de 12 de dezembro de 2008, que "<text:span text:style-name="T1205">concede subvenção social à Pró-Vítima - Associação Brasileira de Defesa das Vítimas, Autoriza a abertura de crédito adicional suplementar até o limite que menciona e dá outras providências</text:span>";</text:p>
        </text:list-item>
        <text:list-item>
          <text:p text:style-name="P930">Lei nº 1.923, de 16 de dezembro de 2008, que "<text:span text:style-name="T1206">autoriza a concessão de subvenção econômica na forma da Lei Municipal nº1512/2006, de 15 de dezembro de 2006, que institui o Programa de Incentivos para o Desenvolvimento Sócio-Econômico de Novo Hamburgo - PID e dá outras providências</text:span>";</text:p>
        </text:list-item>
        <text:list-item>
          <text:p text:style-name="P931">Lei nº 1.927, de 17 de dezembro de 2008, que "<text:span text:style-name="T1207">concede subvenção de natureza assistencial, até o limite que menciona, e dá outras providências</text:span>";</text:p>
        </text:list-item>
        <text:list-item>
          <text:p text:style-name="P932">Lei nº 1.928, de 17 de dezembro de 2008, que "<text:span text:style-name="T1208">autoriza a concessão de subvenções de natureza assistencial e dá outras providências</text:span>";</text:p>
        </text:list-item>
        <text:list-item>
          <text:p text:style-name="P933"><text:soft-page-break/>Lei nº 1.929, de 19 de dezembro de 2008, que "<text:span text:style-name="T1209">autoriza a concessão de subvenção econômica na forma da Lei Municipal nº 1.512/2006, de 15 de dezembro de 2006, que institui o Programa de Incentivos para o Desenvolvimento Sócio-Econômico de Novo Hamburgo - PID e dá outras providências</text:span>";</text:p>
        </text:list-item>
        <text:list-item>
          <text:p text:style-name="P934">Lei nº 1.932, de 19 de dezembro de 2008, que "<text:span text:style-name="T1210">autoriza a concessão de subvenções de natureza assistencial e dá outras providências</text:span>";</text:p>
        </text:list-item>
        <text:list-item>
          <text:p text:style-name="P935">Lei nº 1.941, de 24 de dezembro de 2008, que "<text:span text:style-name="T1211">autoriza a concessão de subvenção econômica na forma da Lei Municipal nº 1.512/2006, de 15 de dezembro de 2006, que institui o Programa de Incentivos para o Desenvolvimento Sócio-Econômico de Novo Hamburgo - PID, e dá outras providências</text:span>";</text:p>
        </text:list-item>
        <text:list-item>
          <text:p text:style-name="P936">Lei nº 1.942, de 24 de dezembro de 2008, que "<text:span text:style-name="T1212">autoriza a concessão de subvenção econômica na forma da Lei Municipal nº 1512/2006, de 15 de dezembro de 2006, que institui o Programa de Incentivos para o Desenvolvimento Sócio-Econômico de Novo Hamburgo - PID e dá outras providências</text:span>";</text:p>
        </text:list-item>
        <text:list-item>
          <text:p text:style-name="P937">Lei nº 1.943, de 24 de dezembro de 2008, que "<text:span text:style-name="T1213">autoriza a concessão de subvenção econômica na forma da Lei Municipal nº 1512/2006, de 15 de dezembro de 2006, que institui o Programa de Incentivos para o Desenvolvimento Sócio-Econômico de Novo Hamburgo - PID e dá outras providências</text:span>";</text:p>
        </text:list-item>
        <text:list-item>
          <text:p text:style-name="P938">Lei nº 1.944, de 24 de dezembro de 2008, que "<text:span text:style-name="T1214">autoriza a concessão de subvenção econômica na forma da Lei Municipal nº 1512/2006, de 15 de dezembro de 2006, que institui o Programa de Incentivos para o Desenvolvimento Sócio-Econômico de Novo Hamburgo - PID e dá outras providências</text:span>";</text:p>
        </text:list-item>
        <text:list-item>
          <text:p text:style-name="P939">Lei nº 1.945, de 24 de dezembro de 2008, que "<text:span text:style-name="T1215">autoriza a concessão de subvenção econômica na forma da Lei Municipal nº 1512/2006, de 15 de dezembro de 2006, que institui o Programa de Incentivos para o Desenvolvimento Sócio-Econômico de Novo Hamburgo - PID e dá outras providências</text:span>";</text:p>
        </text:list-item>
        <text:list-item>
          <text:p text:style-name="P940">Lei nº 1.946, de 24 de dezembro de 2008, que "<text:span text:style-name="T1216">autoriza a concessão de subvenção econômica na forma da Lei Municipal nº 1512/2006, de 15 de dezembro de 2006, que institui o Programa de Incentivos para o Desenvolvimento Sócio-Econômico de Novo Hamburgo - PID e dá outras providências</text:span>";</text:p>
        </text:list-item>
        <text:list-item>
          <text:p text:style-name="P941">Lei nº 1.947, de 24 de dezembro de 2008, que "<text:span text:style-name="T1217">concede subvenções sociais às entidades que especifica, até o limite que menciona e dá outras providências</text:span>";</text:p>
        </text:list-item>
        <text:list-item>
          <text:p text:style-name="P942">Lei nº 1.948, de 24 de dezembro de 2008, que "<text:span text:style-name="T1218">autoriza a concessão de subvenções sociais de natureza assistencial e dá outras providências</text:span>";</text:p>
        </text:list-item>
        <text:list-item>
          <text:p text:style-name="P943">Lei nº 1.964, de 27 de fevereiro de 2009, que "<text:span text:style-name="T1219">concede subvenção à Associação das Entidades Recreativas, Culturais e Carnavalescas de Novo Hamburgo, aponta recurso e dá outras providências</text:span>";</text:p>
        </text:list-item>
        <text:list-item>
          <text:p text:style-name="P944">Lei nº 1.970, de 9 de abril de 2009, que "<text:span text:style-name="T1220">autoriza a concessão de subvenções de natureza assistencial, e dá outras providências</text:span>";</text:p>
        </text:list-item>
        <text:list-item>
          <text:p text:style-name="P945"><text:soft-page-break/>Lei nº 1.971, de 9 de abril de 2009, que "<text:span text:style-name="T1221">autoriza ao Poder Executivo Municipal conceder auxílio financeiro à Cooperativa Agrícola Mista Lomba Grande, visando o estabelecimento de bases de cooperação mútua para fomentar e ampliar o desenvolvimento do setor agrícola do Município, através da operacionalização e o uso de tratores, com os respectivos implementos, e dá outras providências</text:span>";</text:p>
        </text:list-item>
        <text:list-item>
          <text:p text:style-name="P946">Lei nº 1.991, de 24 de junho de 2009, que "<text:span text:style-name="T1222">autoriza a concessão de subvenção de natureza assistencial, e dá outras providências</text:span>";</text:p>
        </text:list-item>
        <text:list-item>
          <text:p text:style-name="P947">Lei nº 1.994, de 8 de julho de 2009, que "<text:span text:style-name="T1223">altera dispositivos da Lei Municipal nº 1928/2008, de 17/12/2008, que autoriza a concessão de subvenções de natureza assistencial, suplementa dotação orçamentária e dá outras providências</text:span>";</text:p>
        </text:list-item>
        <text:list-item>
          <text:p text:style-name="P948">Lei nº 2.011, de 23 de setembro de 2009, que "<text:span text:style-name="T1224">autoriza a concessão de subvenção financeira ao Centro Universitário Feevale, e dá outras providências</text:span>";</text:p>
        </text:list-item>
        <text:list-item>
          <text:p text:style-name="P948">Lei nº 2.038, de 18 de novembro de 2009, que "<text:span text:style-name="T1224">altera dispositivos da Lei Municipal nº 1.928/2008, de 17/12/2008, que autoriza a concessão de subvenções de natureza assistencial, alterada pela Lei Municipal nº 1994/2009 de 08/07/2009, suplementa dotação orçamentária e dá outras providências</text:span>";</text:p>
        </text:list-item>
        <text:list-item>
          <text:p text:style-name="P948">Lei nº 2.041, de 24 de novembro de 2009, que "<text:span text:style-name="T1224">concede subvenção econômica à Escola de Educação Profissional SENAI Ildefonso Simões Lopes, aponta recursos e dá outras providências</text:span>";</text:p>
        </text:list-item>
        <text:list-item>
          <text:p text:style-name="P949">Lei nº 2.049, de 15 de dezembro de 2009, que "<text:span text:style-name="T1225">concede auxílio financeiro ao Conselho Pró Segurança Pública de Novo Hamburgo - CONSEPRO, autoriza a abertura de crédito adicional especial à Secretaria de Segurança e Mobilidade Urbana - SESMUR, até o limite que menciona e dá outras providências</text:span>";</text:p>
        </text:list-item>
        <text:list-item>
          <text:p text:style-name="P950">Lei nº 2.067, de 17 de dezembro de 2009, que "<text:span text:style-name="T1226">autoriza a COMUSA - Serviços de Água e Esgoto de Novo Hamburgo conceder auxílio financeiro ao COMITESINOS - Comitê lide Preservação, Gerenciamento e Pesquisa da Bacia do Rio dos Sinos, e dá outras providências</text:span>";</text:p>
        </text:list-item>
        <text:list-item>
          <text:p text:style-name="P951">Lei nº 2.068, de 17 de dezembro de 2009, que "<text:span text:style-name="T1227">autoriza a concessão de subvenções de natureza educacional, e dá outras providências</text:span>";</text:p>
        </text:list-item>
        <text:list-item>
          <text:p text:style-name="P952">Lei nº 2.071, de 18 de dezembro de 2009, que "<text:span text:style-name="T1228">autoriza a concessão de subvenções de natureza assistencial, e dá outras providências</text:span>";</text:p>
        </text:list-item>
        <text:list-item>
          <text:p text:style-name="P953">Lei nº 2.072, de 18 de dezembro de 2009, que "<text:span text:style-name="T1229">concede auxílio financeiro à Associação de Pai e Mestres da Fundação Escola Técnica Liberato Salzano Vieira da Cunha, autorizada a abertura de crédito adicional suplementar, até o limite que menciona e dá outras providências</text:span>";</text:p>
        </text:list-item>
        <text:list-item>
          <text:p text:style-name="P954">Lei nº 2.078, de 21 de dezembro de 2009, que "<text:span text:style-name="T1230">autoriza a concessão de subvenções de natureza cultural, e dá outras providências</text:span>";</text:p>
        </text:list-item>
        <text:list-item>
          <text:p text:style-name="P955">Lei nº 2.086, de 24 de dezembro de 2009, que "<text:span text:style-name="T1231">autoriza o Município de Novo Hamburgo destinar auxílio financeiro à Associação de Desenvolvimento Tecnológico do Vale - VALETEC, e dá outras providências</text:span>";</text:p>
        </text:list-item>
        <text:list-item>
          <text:p text:style-name="P956"><text:soft-page-break/>Lei nº 2.087, de 24 de dezembro de 2009, que "<text:span text:style-name="T1232">concede auxílio financeiro a entidades que menciona, aponta recurso e dá outras providências</text:span>";</text:p>
        </text:list-item>
        <text:list-item>
          <text:p text:style-name="P957">Lei nº 2.088, de 24 de dezembro de 2009, que "<text:span text:style-name="T1233">autoriza a concessão de subvenção econômica, e dá outras providências</text:span>";</text:p>
        </text:list-item>
        <text:list-item>
          <text:p text:style-name="P957">Lei nº 2.089, de 24 de dezembro de 2009, que "<text:span text:style-name="T1233">autoriza a concessão de subvenção no âmbito da educação, e dá outras providências</text:span>";</text:p>
        </text:list-item>
        <text:list-item>
          <text:p text:style-name="P958">Lei nº 2.090, de 24 de dezembro de 2009, que "<text:span text:style-name="T1234">autoriza a concessão de subvenção de natureza assistencial, e dá outras providências</text:span>";</text:p>
        </text:list-item>
        <text:list-item>
          <text:p text:style-name="P959">Lei nº 2.091, de 24 de dezembro de 2009, que "<text:span text:style-name="T1235">autoriza a concessão de auxílio financeiro, em fomento das artes cênicas locais, e dá outras providências</text:span>";</text:p>
        </text:list-item>
        <text:list-item>
          <text:p text:style-name="P960">Lei nº 2.092, de 24 de dezembro de 2009, que "<text:span text:style-name="T1236">autoriza a concessão de auxílio financeiro, em fomento aos eventos turísticos, e dá outras providências</text:span>";</text:p>
        </text:list-item>
        <text:list-item>
          <text:p text:style-name="P961">Lei nº 2.093, de 24 de dezembro de 2009, que "<text:span text:style-name="T1237">autoriza a concessão de subvenções de natureza assistencial, e dá outras providências</text:span>";</text:p>
        </text:list-item>
        <text:list-item>
          <text:p text:style-name="P962">Lei nº 2.094, de 24 de dezembro de 2009, que "<text:span text:style-name="T1238">concede auxílio financeiro a entidade que menciona - ABEFI, e dá outras providências</text:span>";</text:p>
        </text:list-item>
        <text:list-item>
          <text:p text:style-name="P963">Lei nº 2.118, de 23 de março de 2010, que "<text:span text:style-name="T1239">concede auxílio financeiro a entidade que menciona, e dá outras providências</text:span>";</text:p>
        </text:list-item>
        <text:list-item>
          <text:p text:style-name="P964">Lei nº 2.135, de 29 de abril de 2010, que "<text:span text:style-name="T1241">autoriza a concessão de auxílio financeiro para participação de empresas locais em feiras e eventos do setor coureiro-calçadista, e dá outras providências</text:span>";</text:p>
        </text:list-item>
        <text:list-item>
          <text:p text:style-name="P965">Lei nº 2.153, de 18 de junho de 2010, que "<text:span text:style-name="T1242">autoriza a concessão de auxílio financeiro à entidade que menciona, e dá outras providências</text:span>";</text:p>
        </text:list-item>
        <text:list-item>
          <text:p text:style-name="P966">Lei nº 2.154, de 18 de junho de 2010, que "<text:span text:style-name="T1243">concede auxílio financeiro a entidade que menciona, e dá outras providências</text:span>";</text:p>
        </text:list-item>
        <text:list-item>
          <text:p text:style-name="P967">Lei nº 2.156, de 29 de junho de 2010, que "<text:span text:style-name="T1244">autoriza a concessão de auxílio financeiro à entidades desportivas e assistenciais, e dá outras providências</text:span>";</text:p>
        </text:list-item>
        <text:list-item>
          <text:p text:style-name="P968">Lei nº 2.159, de 15 de julho de 2010, que "<text:span text:style-name="T1245">concede subvenção social à Associação Tradicionalista de Novo Hamburgo - ATNH, autoriza a abertura de crédito adicional suplementar até o limite que menciona, e dá outras providências</text:span>";</text:p>
        </text:list-item>
        <text:list-item>
          <text:p text:style-name="P969">Lei nº 2.167, de 11 de agosto de 2010, que "<text:span text:style-name="T1246">autoriza a concessão de auxílios financeiro de natureza assistencial, cultural, desportiva e educacional, e dá outras providências</text:span>";</text:p>
        </text:list-item>
        <text:list-item>
          <text:p text:style-name="P970">Lei nº 2.176, de 8 de setembro de 2010, que "<text:span text:style-name="T1247">autoriza a concessão de auxílio financeiro para participação de empresas locais em evento do setor coureiro-calçadista, e dá outras providências</text:span>";</text:p>
        </text:list-item>
        <text:list-item>
          <text:p text:style-name="P971">Lei nº 2.178, de 15 de setembro de 2010, que "<text:span text:style-name="T1248">autoriza a concessão de auxílio financeiro à entidade desportiva, e dá outras providências</text:span>";</text:p>
        </text:list-item>
        <text:list-item>
          <text:p text:style-name="P972"><text:soft-page-break/>Lei nº 2.181, de 29 de setembro de 2010, que "<text:span text:style-name="T1249">concede auxílio financeiro às entidades que menciona, aponta recurso e dá outras providências</text:span>";</text:p>
        </text:list-item>
        <text:list-item>
          <text:p text:style-name="P973">Lei nº 2.183, de 29 de setembro de 2010, que "<text:span text:style-name="T1250">concede auxílio financeiro à entidade que menciona, e dá outras providências</text:span>";</text:p>
        </text:list-item>
        <text:list-item>
          <text:p text:style-name="P974">Lei nº 2.190, de 26 de outubro de 2010, que "<text:span text:style-name="T1251">autoriza a concessão de auxílio financeiro a Associação Pró-Ensino Superior em Novo Hamburgo - ASPEUR, mantenedora da Universidade FEEVALE, e dá outras providências</text:span>";</text:p>
        </text:list-item>
        <text:list-item>
          <text:p text:style-name="P975">Lei nº 2.191, de 26 de outubro de 2010, que "<text:span text:style-name="T1252">autoriza a concessão de auxilio financeiro para participação de empresas locais em evento do setor coureiro-calçadista, e dá outras providências</text:span>";</text:p>
        </text:list-item>
        <text:list-item>
          <text:p text:style-name="P976">Lei nº 2.194, de 29 de outubro de 2010, que "<text:span text:style-name="T1253">altera dispositivos da Lei Municipal nº 2.071/2009, de 18/12/2009, que autoriza a concessão de subvenções de natureza assistencial, e dá outras providências</text:span>";</text:p>
        </text:list-item>
        <text:list-item>
          <text:p text:style-name="P977">Lei nº 2.197, de 3 de novembro de 2010, que "<text:span text:style-name="T1254">concede auxílio financeiro à Associação de Pais e Mestres da Fundação Escola Técnica Liberato Salzano Vieira da Cunha, autorizada a abertura de crédito adicional especial ou suplementar, até o limite que menciona, e dá outras providências</text:span>";</text:p>
        </text:list-item>
        <text:list-item>
          <text:p text:style-name="P978">Lei nº 2.201, de 22 de novembro de 2010, que "<text:span text:style-name="T1255">concede auxílio financeiro a entidade que menciona, e dá outras providências</text:span>";</text:p>
        </text:list-item>
        <text:list-item>
          <text:p text:style-name="P1310"><text:span text:style-name="T41">Lei nº 2.203, de 22 de novembro de 2010, que </text:span><text:span text:style-name="T61">"concede auxílio financeiro à Escola de Educação Profissional SENAI Ildefonso Simões Lopes, aponta recursos e dá providências</text:span><text:span text:style-name="T41">";</text:span></text:p>
        </text:list-item>
        <text:list-item>
          <text:p text:style-name="P979">Lei nº 2.205, de 23 de novembro de 2010, que "<text:span text:style-name="T1256">concede auxílio financeiro a entidade que menciona, e dá outras providências</text:span>";</text:p>
        </text:list-item>
        <text:list-item>
          <text:p text:style-name="P980">Lei nº 2.218, de 16 de dezembro de 2010, que "<text:span text:style-name="T1257">concede auxílio financeiro à Associação das Entidades Recreativas, Culturais e Carnavalescas de Novo Hamburgo, aponta recursos e dá outras providências</text:span>";</text:p>
        </text:list-item>
        <text:list-item>
          <text:p text:style-name="P981">Lei nº 2.233, de 29 de dezembro de 2010, que "<text:span text:style-name="T1258">autoriza a concessão de auxílios financeiros e subvenções de natureza educacional e desportiva, e dá outras providências</text:span>";</text:p>
        </text:list-item>
        <text:list-item>
          <text:p text:style-name="P982">Lei nº 2.245, de 29 de dezembro de 2010, que "<text:span text:style-name="T1259">autoriza a concessão de subvenções de natureza cultural, e dá outras providências</text:span>";</text:p>
        </text:list-item>
        <text:list-item>
          <text:p text:style-name="P983">Lei nº 2.248, de 29 de dezembro de 2010, que "<text:span text:style-name="T1260">concede auxílio financeiro a entidade que menciona, e dá outras providências</text:span>";</text:p>
        </text:list-item>
        <text:list-item>
          <text:p text:style-name="P984">Lei nº 2.249, de 29 de dezembro de 2010, que "<text:span text:style-name="T1261">concede auxílio financeiro a entidade que menciona, e dá outras providências</text:span>";</text:p>
        </text:list-item>
        <text:list-item>
          <text:p text:style-name="P1025">Lei nº 2.265, de 12 de março de 2011, que "<text:span text:style-name="T1262">concede auxílio financeiro à Associação dos Amigos Carreteiros de Lomba Grande, aponta recursos, e dá outras providências</text:span>";</text:p>
        </text:list-item>
        <text:list-item>
          <text:p text:style-name="P1026"><text:soft-page-break/>Lei nº 2.271, de 6 de abril de 2011, que "<text:span text:style-name="T1263">autoriza a concessão de auxílio financeiro para participação de empresas locais na francal - 43ª Feira Internacional da Moda em Calçados e Acessórios</text:span>";</text:p>
        </text:list-item>
        <text:list-item>
          <text:p text:style-name="P1027">Lei nº 2.273, de 18 de abril de 2011, que "<text:span text:style-name="T1264">promove alteração de valores na concessão de auxílios financeiros e subvenções de natureza educacional e desportiva</text:span>";</text:p>
        </text:list-item>
        <text:list-item>
          <text:p text:style-name="P1028">Lei nº 2.290, de 28 de junho de 2011, que "<text:span text:style-name="T1265">concede auxílio financeiro à Associação das Entidades Recreativas, Culturais e Carnavalescas de Novo Hamburgo, aponta recursos, e dá outras providências</text:span>";</text:p>
        </text:list-item>
        <text:list-item>
          <text:p text:style-name="P1029">Lei nº 2.292, de 28 de junho de 2011, que "<text:span text:style-name="T1266">autoriza a concessão de auxílios financeiros e subvenções de natureza cultural, educacional e de inserção social, e dá outras providências</text:span>";</text:p>
        </text:list-item>
        <text:list-item>
          <text:p text:style-name="P1030">Lei nº 2.296, de 13 de julho de 2011, que "<text:span text:style-name="T1267">autoriza a concessão de auxílios financeiros e subvenções de natureza educacional, cultural e desportiva, e dá outras providências</text:span>";</text:p>
        </text:list-item>
        <text:list-item>
          <text:p text:style-name="P1031">Lei nº 2.301, de 27 de julho de 2011, que "<text:span text:style-name="T1268">autoriza a concessão de subvenção econômica, e dá outras providências</text:span>";</text:p>
        </text:list-item>
        <text:list-item>
          <text:p text:style-name="P1032">Lei nº 2.304, de 3 de agosto de 2011, que "<text:span text:style-name="T1269">autoriza a concessão de auxílio financeiro para participação de empresas locais em evento do setor coureiro-calçadista, e dá outras providências</text:span>";</text:p>
        </text:list-item>
        <text:list-item>
          <text:p text:style-name="P1033">Lei nº 2.397, de 27 de dezembro de 2011, que "<text:span text:style-name="T1270">autoriza a concessão de subvenções de natureza cultural, desportiva e de educação, e dá outras providências</text:span>";</text:p>
        </text:list-item>
        <text:list-item>
          <text:p text:style-name="P1034">Lei nº 2.402, de 9 de fevereiro de 2012, que "<text:span text:style-name="T1271">altera valores na concessão de auxílios financeiros e subvenções de natureza educacional e desportiva, prevista na Lei Municipal nº 2.397/2011 de 22 de dezembro de 2011</text:span>";</text:p>
        </text:list-item>
        <text:list-item>
          <text:p text:style-name="P1035">Lei nº 2.404, de 19 de março de 2012, que "<text:span text:style-name="T1272">autoriza a concessão de subvenção econômica, e dá outras providências</text:span>";</text:p>
        </text:list-item>
        <text:list-item>
          <text:p text:style-name="P1036">Lei nº 2.406, de 22 de março de 2012, que "<text:span text:style-name="T1273">autoriza a concessão de auxílio financeiro para participação de empresas locais em evento do setor coureiro-calçadista, e dá outras providências</text:span>";</text:p>
        </text:list-item>
        <text:list-item>
          <text:p text:style-name="P1037">Lei nº 2.428, de 31 de maio de 2012, que "<text:span text:style-name="T1275">altera a Lei Municipal nº 2.397/2011, que autoriza a concessão de subvenções de natureza cultural, desportiva e de educação, e dá outras providências</text:span>";</text:p>
        </text:list-item>
        <text:list-item>
          <text:p text:style-name="P1038">Lei nº 2.442, de 10 de julho de 2012, que "<text:span text:style-name="T1276">autoriza a concessão de auxílio financeiro às entidades que menciona, e dá outras providências</text:span>";</text:p>
        </text:list-item>
        <text:list-item>
          <text:p text:style-name="P1039">Lei nº 2.476, de 31 de outubro de 2012, que "<text:span text:style-name="T1277">concede auxílio financeiro a entidades que menciona, aponta recurso e dá outras providência</text:span>";</text:p>
        </text:list-item>
        <text:list-item>
          <text:p text:style-name="P1040"><text:soft-page-break/>Lei nº 2.498, de 28 de novembro de 2012, que "<text:span text:style-name="T1278">altera a Lei Municipal nº 2.397/2011, que autoriza a concessão de subvenções de natureza cultural, desportiva e de educação, e dá outras providência</text:span>";</text:p>
        </text:list-item>
        <text:list-item>
          <text:p text:style-name="P1041">Lei nº 2.499, 28 de novembro de 2012, que "<text:span text:style-name="T1279">autoriza a concessão de subvenção de natureza cultural e dá outras providências</text:span>";</text:p>
        </text:list-item>
        <text:list-item>
          <text:p text:style-name="P1042">Lei nº 2.502, de 14 de dezembro de 2012, que "<text:span text:style-name="T1280">autoriza o repasse de recursos provenientes do FUNDEMA - Fundo Municipal de Defesa do Meio Ambiente e dá outras providências</text:span>";</text:p>
        </text:list-item>
        <text:list-item>
          <text:p text:style-name="P1043">Lei nº 2.512, de 21 de dezembro de 2012, que "<text:span text:style-name="T1281">autoriza a concessão de subvenções de natureza desportiva e de educação e dá outras providências</text:span>"; e</text:p>
        </text:list-item>
        <text:list-item>
          <text:p text:style-name="P1043">Lei nº 2.513, 21 de dezembro de 2012, que "<text:span text:style-name="T1281">autoriza a concessão de subvenções de natureza cultural e dá outras providências</text:span>".</text:p>
        </text:list-item>
      </text:list>
      <text:p text:style-name="P16"><text:span text:style-name="T6">Art. </text:span><text:span text:style-name="T11">7</text:span><text:span text:style-name="T9">º</text:span><text:span text:style-name="T13"><text:tab/>Esta Lei entra em vigor na data de sua publicação.</text:span></text:p>
      <text:p text:style-name="P12">GABINETE DO PREFEITO MUNICIPAL DE NOVO HAMBURGO, aos . . . . . . . . . . . . . . . . . . . . . . . . . . . .</text:p>
      <text:p text:style-name="P9"/>
      <text:p text:style-name="P8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528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7690b3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style:text-underline-style="none" officeooo:rsid="007690b3"/>
    </style:style>
    <style:style style:name="MT2" style:family="text">
      <style:text-properties officeooo:rsid="007690b3"/>
    </style:style>
    <style:style style:name="MT3" style:family="text">
      <style:text-properties style:text-underline-style="none" officeooo:rsid="06b256b3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87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PROJETO DE LEI Nº 34/2015</text:span><text:span text:style-name="MT2"><text:tab/><text:tab/><text:tab/></text:span><text:span text:style-name="MT1">página </text:span><text:span text:style-name="MT1"><text:page-number text:select-page="current">88</text:page-number></text:span><text:span text:style-name="MT1"> </text:span><text:span text:style-name="MT3">de </text:span><text:span text:style-name="MT3"><text:page-count>88</text:page-count></text:span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4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2-20T17:23:54</meta:print-date>
    <dc:language>pt-BR</dc:language>
    <meta:editing-cycles>1</meta:editing-cycles>
    <meta:editing-duration>PT0S</meta:editing-duration>
    <meta:document-statistic meta:table-count="0" meta:image-count="1" meta:object-count="0" meta:page-count="88" meta:paragraph-count="1403" meta:word-count="38289" meta:character-count="215172" meta:non-whitespace-character-count="17966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