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1pt" fo:font-weight="normal" officeooo:paragraph-rsid="00166531" fo:background-color="#ffffff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style:font-name="Nimbus Roman No9 L" fo:font-size="11pt" fo:font-weight="normal" officeooo:rsid="00045301" officeooo:paragraph-rsid="00166531" fo:background-color="#ffffff" style:font-name-asian="Arial1" style:font-size-asian="11pt" style:font-weight-asian="normal" style:font-name-complex="Arial1" style:font-size-complex="11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officeooo:paragraph-rsid="00166531" fo:background-color="transparent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officeooo:paragraph-rsid="00166531" fo:background-color="#ffffff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officeooo:paragraph-rsid="00166531" fo:background-color="#ffffff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end" style:justify-single-word="false" fo:text-indent="3.119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font-weight="normal" officeooo:paragraph-rsid="0019a774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6531" style:font-size-asian="12pt" style:font-weight-asian="bold" style:font-size-complex="12pt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166531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Nimbus Roman No9 L" fo:font-size="12pt" fo:language="pt" fo:country="BR" fo:font-weight="bold" officeooo:paragraph-rsid="001665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66531" fo:background-color="#ffffff" style:font-name-asian="Calibri" style:font-size-asian="12pt" style:font-name-complex="Arial1" style:font-size-complex="12pt"/>
    </style:style>
    <style:style style:name="P3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officeooo:paragraph-rsid="00166531" fo:background-color="transparent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166531" fo:background-color="#ffffff" style:font-name-asian="Calibri" style:font-size-asian="12pt" style:font-name-complex="Arial1" style:font-size-complex="12pt"/>
    </style:style>
    <style:style style:name="P36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6531" fo:background-color="#fffff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16653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166531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fo:color="#000000" style:font-name="Nimbus Roman No9 L" fo:font-size="12pt" officeooo:paragraph-rsid="00166531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fo:color="#000000" style:font-name="Nimbus Roman No9 L" fo:font-size="12pt" officeooo:paragraph-rsid="00166531" fo:background-color="#ffffff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6531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font-name-asian="Calibri" style:font-name-complex="Arial1"/>
    </style:style>
    <style:style style:name="T25" style:family="text">
      <style:text-properties fo:font-variant="normal" fo:text-transform="none" fo:letter-spacing="normal" style:font-name-asian="Calibri" style:font-name-complex="Arial1"/>
    </style:style>
    <style:style style:name="T26" style:family="text">
      <style:text-properties fo:font-variant="normal" fo:text-transform="none" fo:letter-spacing="normal" fo:font-style="normal" style:font-name-asian="Calibri" style:font-name-complex="Arial1"/>
    </style:style>
    <style:style style:name="T27" style:family="text">
      <style:text-properties officeooo:rsid="00166531"/>
    </style:style>
    <style:style style:name="T28" style:family="text">
      <style:text-properties officeooo:rsid="00183a54"/>
    </style:style>
    <style:style style:name="T29" style:family="text">
      <style:text-properties officeooo:rsid="0019a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REQUERIMENTO Nº <text:s/><text:span text:style-name="T29">557</text:span>/2015</text:p>
      <text:p text:style-name="P30"/>
      <text:p text:style-name="P30"/>
      <text:p text:style-name="P32"/>
      <text:p text:style-name="P34"><text:span text:style-name="T27">Requer o cancelamento do Requerimento nº 299/2015.</text:span></text:p>
      <text:p text:style-name="P35"/>
      <text:p text:style-name="P33"/>
      <text:p text:style-name="P33"/>
      <text:p text:style-name="P36"/>
      <text:p text:style-name="P37">O Vereador que este subscreve requer à Mesa, após os trâmites regimentais, <text:span text:style-name="T24">o cancelamento do Requerimento nº 299/2015, </text:span><text:span text:style-name="T26">em homenagem aos 30 anos da Klaudiu's Móveis para escritório, que ocorreria no dia 13 de maio de 2015.</text:span></text:p>
      <text:p text:style-name="P38"/>
      <text:p text:style-name="P38"/>
      <text:p text:style-name="P39">Novo Hamburgo, 29 de abril de 2015.</text:p>
      <text:p text:style-name="P40"/>
      <text:p text:style-name="P40"/>
      <text:p text:style-name="P40"/>
      <text:list xml:id="list2017618501" text:style-name="L1">
        <text:list-header>
          <text:p text:style-name="P31"/>
        </text:list-header>
      </text:list>
      <text:p text:style-name="P24"/>
      <text:p text:style-name="P27"><text:s text:c="2"/>Vereador Issur <text:span text:style-name="T28">Koch</text:span></text:p>
      <text:p text:style-name="P24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2"/>
      <text:p text:style-name="P23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33" meta: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