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erif"/>
    <style:font-face style:name="DejaVu Sans" svg:font-family="'DejaVu Sans'"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17e299" officeooo:paragraph-rsid="0017e299" style:font-size-asian="7pt" style:font-size-complex="7pt"/>
    </style:style>
    <style:style style:name="P5"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officeooo:paragraph-rsid="00284383"/>
    </style:style>
    <style:style style:name="P6"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style:font-name-asian="Times New Roman1" style:font-size-asian="12pt" style:language-asian="pt" style:country-asian="BR" style:font-name-complex="Times New Roman1" style:font-size-complex="12pt" style:language-complex="pt" style:country-complex="BR"/>
    </style:style>
    <style:style style:name="P7"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officeooo:paragraph-rsid="00284383"/>
    </style:style>
    <style:style style:name="P8"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9"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officeooo:paragraph-rsid="00284383"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0" style:family="paragraph" style:parent-style-name="Standard">
      <style:paragraph-properties fo:margin-left="0cm" fo:margin-right="0cm" fo:margin-top="0.499cm" fo:margin-bottom="0cm" fo:text-align="justify" style:justify-single-word="false" fo:text-indent="3cm" style:auto-text-indent="false"/>
      <style:text-properties fo:color="#000000" style:font-name="Nimbus Roman No9 L" fo:font-size="12pt" fo:language="pt" fo:country="BR" style:font-name-asian="Times New Roman1" style:font-size-asian="12pt" style:font-name-complex="Times New Roman1" style:font-size-complex="12pt" style:language-complex="ar" style:country-complex="SA"/>
    </style:style>
    <style:style style:name="P11" style:family="paragraph" style:parent-style-name="Standard">
      <style:paragraph-properties fo:margin-left="0cm" fo:margin-right="0cm" fo:margin-top="0.499cm" fo:margin-bottom="0cm" fo:text-align="justify" style:justify-single-word="false" fo:text-indent="3cm" style:auto-text-indent="false"/>
      <style:text-properties style:use-window-font-color="true" style:font-name="Nimbus Roman No9 L"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2" style:family="paragraph" style:parent-style-name="Standard">
      <style:paragraph-properties fo:margin-left="0cm" fo:margin-right="0cm" fo:margin-top="0.3cm" fo:margin-bottom="0.199cm" fo:text-align="justify" style:justify-single-word="false" fo:text-indent="3cm" style:auto-text-indent="false"/>
      <style:text-properties fo:color="#000000" style:font-name="Nimbus Roman No9 L" fo:font-size="12pt" fo:language="pt" fo:country="BR" fo:font-weight="normal"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13" style:family="paragraph" style:parent-style-name="Standard">
      <style:paragraph-properties fo:margin-left="3.034cm" fo:margin-right="0cm" fo:margin-top="0.3cm" fo:margin-bottom="0cm" fo:text-align="justify" style:justify-single-word="false" fo:text-indent="-0.071cm" style:auto-text-indent="false">
        <style:tab-stops/>
      </style:paragraph-properties>
      <style:text-properties fo:color="#000000" style:font-name="Nimbus Roman No9 L" fo:font-size="12pt" fo:language="pt" fo:country="BR" fo:font-weight="normal" officeooo:paragraph-rsid="00338cbb"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14" style:family="paragraph" style:parent-style-name="Standard">
      <style:paragraph-properties fo:margin-left="3.034cm" fo:margin-right="0cm" fo:margin-top="0.3cm" fo:margin-bottom="0cm" fo:text-align="justify" style:justify-single-word="false" fo:text-indent="-0.071cm" style:auto-text-indent="false">
        <style:tab-stops/>
      </style:paragraph-properties>
      <style:text-properties style:use-window-font-color="true" style:font-name="Nimbus Roman No9 L"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5"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Nimbus Roman No9 L" fo:font-size="12pt" fo:font-weight="normal" officeooo:paragraph-rsid="00310192"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Nimbus Roman No9 L" fo:font-size="12pt" officeooo:paragraph-rsid="00310192" style:font-size-asian="12pt" style:font-size-complex="12pt"/>
    </style:style>
    <style:style style:name="P19" style:family="paragraph" style:parent-style-name="Title">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T1" style:family="text">
      <style:text-properties style:use-window-font-color="true" officeooo:rsid="002c98fd" style:language-complex="pt" style:country-complex="BR"/>
    </style:style>
    <style:style style:name="T2" style:family="text">
      <style:text-properties style:use-window-font-color="true" officeooo:rsid="002fcca3" style:language-complex="pt" style:country-complex="BR"/>
    </style:style>
    <style:style style:name="T3" style:family="text">
      <style:text-properties style:use-window-font-color="true" officeooo:rsid="00317171" style:language-complex="pt" style:country-complex="BR"/>
    </style:style>
    <style:style style:name="T4" style:family="text">
      <style:text-properties style:use-window-font-color="true" officeooo:rsid="002b399c" style:language-complex="pt" style:country-complex="BR"/>
    </style:style>
    <style:style style:name="T5" style:family="text">
      <style:text-properties style:use-window-font-color="true" officeooo:rsid="002c6a33" style:language-complex="pt" style:country-complex="BR"/>
    </style:style>
    <style:style style:name="T6" style:family="text">
      <style:text-properties style:use-window-font-color="true" officeooo:rsid="00338cbb" style:language-complex="pt" style:country-complex="BR"/>
    </style:style>
    <style:style style:name="T7" style:family="text">
      <style:text-properties style:use-window-font-color="true"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8" style:family="text">
      <style:text-properties style:use-window-font-color="true" fo:font-size="12pt" fo:language="pt" fo:country="BR" fo:font-weight="normal" officeooo:rsid="0016f59b"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 style:family="text">
      <style:text-properties style:use-window-font-color="true" fo:font-size="12pt" fo:language="pt" fo:country="BR" fo:font-weight="normal" officeooo:rsid="002b399c"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0" style:family="text">
      <style:text-properties style:use-window-font-color="true" fo:font-size="12pt" fo:language="pt" fo:country="BR" fo:font-weight="normal" officeooo:rsid="002c6a33"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1" style:family="text">
      <style:text-properties style:use-window-font-color="true" fo:font-size="12pt" fo:language="pt" fo:country="BR" fo:font-weight="normal" officeooo:rsid="002fcca3"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2" style:family="text">
      <style:text-properties style:use-window-font-color="true" fo:font-size="12pt" fo:language="pt" fo:country="BR" fo:font-weight="normal" officeooo:rsid="00317171"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3" style:family="text">
      <style:text-properties officeooo:rsid="00185445"/>
    </style:style>
    <style:style style:name="T14" style:family="text">
      <style:text-properties officeooo:rsid="002409fa"/>
    </style:style>
    <style:style style:name="T15" style:family="text">
      <style:text-properties officeooo:rsid="0025c2ab"/>
    </style:style>
    <style:style style:name="T16" style:family="text">
      <style:text-properties officeooo:rsid="00260815"/>
    </style:style>
    <style:style style:name="T17" style:family="text">
      <style:text-properties officeooo:rsid="00284383"/>
    </style:style>
    <style:style style:name="T18" style:family="text">
      <style:text-properties style:font-name="Times New Roman" officeooo:rsid="002409fa"/>
    </style:style>
    <style:style style:name="T19" style:family="text">
      <style:text-properties style:font-name="Times New Roman" officeooo:rsid="002c6a33"/>
    </style:style>
    <style:style style:name="T20" style:family="text">
      <style:text-properties style:font-name="Times New Roman" officeooo:rsid="002c98fd"/>
    </style:style>
    <style:style style:name="T21" style:family="text">
      <style:text-properties style:font-name="Times New Roman" officeooo:rsid="002ddf9c"/>
    </style:style>
    <style:style style:name="T22" style:family="text">
      <style:text-properties officeooo:rsid="002c98fd"/>
    </style:style>
    <style:style style:name="T23" style:family="text">
      <style:text-properties officeooo:rsid="002fcca3"/>
    </style:style>
    <style:style style:name="T24" style:family="text">
      <style:text-properties officeooo:rsid="002c6a33"/>
    </style:style>
    <style:style style:name="T25" style:family="text">
      <style:text-properties officeooo:rsid="002ddf9c"/>
    </style:style>
    <style:style style:name="T26" style:family="text">
      <style:text-properties officeooo:rsid="0019028f"/>
    </style:style>
    <style:style style:name="T27" style:family="text">
      <style:text-properties style:font-name="Nimbus Roman No9 L"/>
    </style:style>
    <style:style style:name="T28" style:family="text">
      <style:text-properties style:font-name-asian="Arial"/>
    </style:style>
    <style:style style:name="T29" style:family="text">
      <style:text-properties style:font-name-complex="Arial"/>
    </style:style>
    <style:style style:name="T30" style:family="text">
      <style:text-properties officeooo:rsid="00317171"/>
    </style:style>
    <style:style style:name="T31" style:family="text">
      <style:text-properties officeooo:rsid="0031e795"/>
    </style:style>
    <style:style style:name="T32" style:family="text">
      <style:text-properties fo:font-weight="normal"/>
    </style:style>
    <style:style style:name="T33" style:family="text">
      <style:text-properties style:font-weight-asian="normal"/>
    </style:style>
    <style:style style:name="T34" style:family="text">
      <style:text-properties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QUERIMENTO N<text:span text:style-name="T23">º 561</text:span>/201<text:span text:style-name="T17">5</text:span></text:p>
      <text:p text:style-name="P5"><text:span text:style-name="T7">Requer Voto de Congratulações </text:span><text:span text:style-name="T9">ao </text:span><text:span text:style-name="T11">S</text:span><text:span text:style-name="T12">enhor</text:span><text:span text:style-name="T9"> Jonathan Benkenstein Pinheiro, pela sua atuação na “Série A</text:span><text:span text:style-name="T10">”</text:span><text:span text:style-name="T9"> de futebol </text:span><text:span text:style-name="T10">organizado pela F</text:span><text:span text:style-name="T9">ederação Gaúcha de Futebol.</text:span></text:p>
      <text:p text:style-name="P6">O Vereador que este subscreve:</text:p>
      <text:p text:style-name="P7"><text:span text:style-name="T7">Considerando </text:span><text:span text:style-name="T8">que </text:span><text:span text:style-name="T10">o </text:span><text:span text:style-name="T12">Senhor</text:span><text:span text:style-name="T10"> Jonathan Benkenstein Pinheiro, nascido em Novo Hamburgo, em 17 de maio de 1986, árbitro de futebol desde 2007, atuando pelo campeonato gaúcho da “Série B”, desde 2010, sendo promovido com árbitro de futebol para a “Série A”, em 2012, <text:s/>do referido campeonato, tendo o reconhecimento de sua capacidade técnica e dedicação à arbitragem.</text:span></text:p>
      <text:p text:style-name="P8"><text:span text:style-name="T14">Apresentamos este voto de congratulações pelo </text:span><text:span text:style-name="T24">seu trabalho como </text:span><text:span text:style-name="T22">árbitro de futebol, com atuação em todo o <text:s/></text:span><text:span text:style-name="T25">R</text:span><text:span text:style-name="T22">io Grande do Sul, no principal torneio esportivo </text:span><text:span text:style-name="T25">do estado</text:span><text:span text:style-name="T22">, para onde o referido árbitro leva o nome da cidade de Novo Hamburgo.</text:span></text:p>
      <text:p text:style-name="P9">Considerando, enfim, <text:span text:style-name="T22">o mérito</text:span> <text:span text:style-name="T22">do </text:span><text:span text:style-name="T23">S</text:span><text:span text:style-name="T30">enhor</text:span><text:span text:style-name="T22"> Jonathan Benkenstein Pinheiro, em desempenhar sua função de forma tão aplicada, reconhecida pela comunidade esportiva hamburguense e gaúcha.</text:span></text:p>
      <text:p text:style-name="P10">ISSO POSTO,</text:p>
      <text:p text:style-name="P12">REQUER:</text:p>
      <text:p text:style-name="P13">1. Seja consignado em Ata Voto de Congratulações <text:span text:style-name="T1">ao </text:span><text:span text:style-name="T3">Senhor</text:span><text:span text:style-name="T1"> Jonathan Benkenstein Pinheiro, </text:span><text:span text:style-name="T4">pela sua atuação na “Série A</text:span><text:span text:style-name="T5">”</text:span><text:span text:style-name="T4"> de futebol </text:span><text:span text:style-name="T5">organizado pela F</text:span><text:span text:style-name="T4">ederação Gaúcha de Futebol</text:span><text:span text:style-name="T6">; e,</text:span></text:p>
      <text:p text:style-name="P14">2. Seja oficiado <text:span text:style-name="T31">ao</text:span> homenagead<text:span text:style-name="T31">o</text:span> com as devidas congratulações<text:span text:style-name="T16"> em nome</text:span> desta Casa Legislativa.</text:p>
      <text:p text:style-name="P11">Novo Hamburgo, <text:span text:style-name="T23">30</text:span><text:span text:style-name="T22"> de abril </text:span>de 201<text:span text:style-name="T17">5</text:span>.</text:p>
      <text:p text:style-name="P15">Vereador <text:span text:style-name="T17">Fufa Azevedo</text:span></text:p>
      <text:p text:style-name="P16"/>
      <text:p text:style-name="P17">Obs.: redação conforme original do autor.</text:p>
      <text:p text:style-name="P18">/R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erif"/>
    <style:font-face style:name="DejaVu Sans" svg:font-family="'DejaVu Sans'"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17e299" officeooo:paragraph-rsid="0017e299"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base</dc:title>
    <meta:initial-creator>Raquel Silva</meta:initial-creator>
    <meta:creation-date>2011-09-12T17:24:59</meta:creation-date>
    <dc:creator>Raquel Silva</dc:creator>
    <dc:date>2015-04-30T14:02:58</dc:date>
    <dc:language>pt-BR</dc:language>
    <meta:editing-cycles>27</meta:editing-cycles>
    <meta:editing-duration>PT02H59M22S</meta:editing-duration>
    <meta:printed-by>Raquel Silva</meta:printed-by>
    <meta:print-date>2014-11-21T12:39:25</meta:print-date>
    <meta:document-statistic meta:table-count="0" meta:image-count="1" meta:object-count="0" meta:page-count="1" meta:paragraph-count="20" meta:word-count="287" meta:character-count="1764"/>
    <meta:user-defined meta:name="Info 1"/>
    <meta:user-defined meta:name="Info 2"/>
    <meta:user-defined meta:name="Info 3"/>
    <meta:user-defined meta:name="Info 4"/>
    <meta:template xlink:type="simple" xlink:actuate="onRequest" xlink:title="base" xlink:href="../../../../.broffice.org2/user/template/base1.ott" meta:date="2011-09-12T17:24:59"/>
  </office:meta>
</office:document-meta>
</file>