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1ffd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11ffd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ffdb"/>
    </style:style>
    <style:style style:name="T3" style:family="text">
      <style:text-properties officeooo:rsid="001213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1261</text:span>/2015</text:p>
      <text:p text:style-name="P12">Solicita patrolamento e colocação de britas na Rua Rincão dos Caetanos, em toda <text:span text:style-name="T2">a </text:span>sua extensão, no Bairro Lomba Grande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Deixar essa via em condições de trafegabilidade é essencial para os moradores e condutores dos veículos terem <text:s/>acesso à mesma, facilitando a vida da comunidade local, portanto, faz-se necessário o patrolamento e colocação de britas no referido trecho.</text:p>
      <text:p text:style-name="P9">Sabedores da atenção de Vossa Excelência aos anseios da comunidade, contamos com seu apoio neste pedido.</text:p>
      <text:p text:style-name="P10">Novo Hamburgo, <text:span text:style-name="T2">30</text:span> de abril de 2015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6">Obs.: Redação conforme o original do autor.</text:p>
      <text:p text:style-name="P14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196" meta:character-count="12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