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70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707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53f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26894"/>
    </style:style>
    <style:style style:name="T7" style:family="text">
      <style:text-properties officeooo:rsid="00186f1f"/>
    </style:style>
    <style:style style:name="T8" style:family="text">
      <style:text-properties officeooo:rsid="0018b0cb"/>
    </style:style>
    <style:style style:name="T9" style:family="text">
      <style:text-properties officeooo:rsid="001a53f5"/>
    </style:style>
    <style:style style:name="T10" style:family="text">
      <style:text-properties officeooo:rsid="001b470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bb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1274</text:span>/<text:span text:style-name="T1">20</text:span><text:span text:style-name="T4">1</text:span><text:span text:style-name="T8">5</text:span></text:p>
      <text:p text:style-name="P6"/>
      <text:p text:style-name="P12"/>
      <text:p text:style-name="P13">Solicita <text:span text:style-name="T2">conserto de buracos </text:span><text:span text:style-name="T5">e irregularidades </text:span><text:span text:style-name="T9">no asfaltamento da </text:span><text:span text:style-name="T5"><text:s/></text:span><text:span text:style-name="T12">R</text:span><text:span text:style-name="T9">ua Salgado Filho, em frente ao número 201, no Bairro Pátria Nova.</text:span><text:span text:style-name="T6"> </text:span></text:p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de <text:span text:style-name="T2">consertos de buracos </text:span><text:span text:style-name="T5">e irregularidades </text:span><text:span text:style-name="T9">no asfaltamento da </text:span><text:span text:style-name="T5"><text:s/></text:span><text:span text:style-name="T9">rua Salgado Filho em frente ao número 201, no Bairro Pátria Nova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4"/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 <text:span text:style-name="T9">30 de abril</text:span><text:span text:style-name="T3"> </text:span><text:span text:style-name="T2">de 201</text:span><text:span text:style-name="T7">5</text:span></text:p>
      <text:p text:style-name="P16"/>
      <text:p text:style-name="P7"/>
      <text:p text:style-name="P7"/>
      <text:p text:style-name="P7"/>
      <text:p text:style-name="P9"><text:tab/>Vereador <text:span text:style-name="T5">Inspetor </text:span><text:span text:style-name="T1"><text:s/>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 original dos autores.</text:p>
      <text:p text:style-name="P17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70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70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35M01S</meta:editing-duration>
    <meta:initial-creator>Marcus Moraes</meta:initial-creator>
    <dc:date>2015-04-30T15:37:35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9" meta:character-count="1352"/>
    <meta:user-defined meta:name="Info 1"/>
    <meta:user-defined meta:name="Info 2"/>
    <meta:user-defined meta:name="Info 3"/>
    <meta:user-defined meta:name="Info 4"/>
  </office:meta>
</office:document-meta>
</file>