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acd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acdf" officeooo:paragraph-rsid="0019acd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040ec"/>
    </style:style>
    <style:style style:name="T3" style:family="text">
      <style:text-properties officeooo:rsid="000153d9"/>
    </style:style>
    <style:style style:name="T4" style:family="text">
      <style:text-properties officeooo:rsid="0013b6bc"/>
    </style:style>
    <style:style style:name="T5" style:family="text">
      <style:text-properties officeooo:rsid="0014b707"/>
    </style:style>
    <style:style style:name="T6" style:family="text">
      <style:text-properties officeooo:rsid="0015aecf"/>
    </style:style>
    <style:style style:name="T7" style:family="text">
      <style:text-properties officeooo:rsid="00178775"/>
    </style:style>
    <style:style style:name="T8" style:family="text">
      <style:text-properties officeooo:rsid="0019acdf"/>
    </style:style>
    <style:style style:name="T9" style:family="text">
      <style:text-properties officeooo:rsid="001c08bf"/>
    </style:style>
    <style:style style:name="T10" style:family="text">
      <style:text-properties officeooo:rsid="001fe0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1285</text:span>/20<text:span text:style-name="T6">15</text:span></text:p>
      <text:p text:style-name="P12">Solicita substituição de lâmpada <text:span text:style-name="T10">d</text:span><text:span text:style-name="T4">a </text:span><text:span text:style-name="T7">rede de iluminação </text:span><text:span text:style-name="T4">pública </text:span><text:span text:style-name="T7">n</text:span><text:span text:style-name="T5">a Rua </text:span><text:span text:style-name="T9">Irineu José Nunes</text:span>, <text:span text:style-name="T9">nº 118</text:span><text:span text:style-name="T7">,</text:span> <text:span text:style-name="T8">no </text:span>Bairro<text:span text:style-name="T8"> </text:span><text:span text:style-name="T9">Canudos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3">É necessária a substituição de lâmpada, pois à noite a via pública torna-se muito escura e perigosa para os moradores e comerciantes que utilizam o local. Vale ressaltar que neste local já houve diversos assaltos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3"/>
      <text:p text:style-name="P13">Novo Hamburgo, <text:span text:style-name="T9">30</text:span> de abril de 2015.</text:p>
      <text:p text:style-name="P11">Vereador <text:span text:style-name="T9">Enfermeiro Vilmar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3">.</text:span>: <text:span text:style-name="T2">R</text:span>edação conforme original do autor<text:span text:style-name="T2">.</text:span></text:p>
      <text:p text:style-name="P9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5-04-14T15:51:34</meta:print-date>
    <meta:document-statistic meta:table-count="0" meta:image-count="1" meta:object-count="0" meta:page-count="1" meta:paragraph-count="15" meta:word-count="199" meta:character-count="1213"/>
    <meta:user-defined meta:name="Info 1"/>
    <meta:user-defined meta:name="Info 2"/>
    <meta:user-defined meta:name="Info 3"/>
    <meta:user-defined meta:name="Info 4"/>
  </office:meta>
</office:document-meta>
</file>