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text-properties style:font-name="Nimbus Roman No9 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bfe142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c0d92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c637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c4f240" officeooo:paragraph-rsid="00c4f240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language="pt" fo:country="BR" officeooo:paragraph-rsid="00c6c805" style:language-asian="pt" style:country-asian="BR" style:language-complex="pt" style:country-complex="BR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615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c3a4c1" officeooo:paragraph-rsid="00c3a4c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1095fc8" officeooo:paragraph-rsid="00c98ca9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style:page-number="auto" fo:break-before="page"/>
      <style:text-properties style:font-name="Nimbus Roman No9 L" officeooo:paragraph-rsid="00c3a4c1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fo:language="pt" fo:country="BR" officeooo:paragraph-rsid="00c0d92d" style:language-asian="pt" style:country-asian="BR" style:language-complex="pt" style:country-complex="BR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2.977cm" style:auto-text-indent="false"/>
      <style:text-properties style:font-name="Nimbus Roman No9 L" fo:language="pt" fo:country="BR" officeooo:rsid="00810d0b" style:language-asian="pt" style:country-asian="BR" style:language-complex="pt" style:country-complex="BR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T1" style:family="text">
      <style:text-properties style:use-window-font-color="true" officeooo:rsid="0079359d" style:language-complex="pt" style:country-complex="BR"/>
    </style:style>
    <style:style style:name="T2" style:family="text">
      <style:text-properties style:use-window-font-color="true" officeooo:rsid="00c0d92d" style:language-complex="pt" style:country-complex="BR"/>
    </style:style>
    <style:style style:name="T3" style:family="text">
      <style:text-properties style:use-window-font-color="true" officeooo:rsid="00c637b0" style:language-complex="pt" style:country-complex="BR"/>
    </style:style>
    <style:style style:name="T4" style:family="text">
      <style:text-properties style:use-window-font-color="true" officeooo:rsid="0009951b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fe14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3a4c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0d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officeooo:rsid="0009951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d3666" style:font-weight-asian="bold" style:font-weight-complex="bold"/>
    </style:style>
    <style:style style:name="T15" style:family="text">
      <style:text-properties fo:font-weight="bold" officeooo:rsid="002ac60a" style:font-weight-asian="bold" style:font-weight-complex="bold"/>
    </style:style>
    <style:style style:name="T16" style:family="text">
      <style:text-properties fo:font-weight="bold" officeooo:rsid="00294619" style:font-weight-asian="bold" style:font-weight-complex="bold"/>
    </style:style>
    <style:style style:name="T17" style:family="text">
      <style:text-properties fo:font-weight="bold" officeooo:rsid="00bfe142" style:font-weight-asian="bold" style:font-weight-complex="bold"/>
    </style:style>
    <style:style style:name="T18" style:family="text">
      <style:text-properties fo:font-weight="bold" officeooo:rsid="00c3a4c1" style:font-weight-asian="bold" style:font-weight-complex="bold"/>
    </style:style>
    <style:style style:name="T19" style:family="text">
      <style:text-properties officeooo:rsid="00405cad"/>
    </style:style>
    <style:style style:name="T20" style:family="text">
      <style:text-properties officeooo:rsid="00434155"/>
    </style:style>
    <style:style style:name="T21" style:family="text">
      <style:text-properties officeooo:rsid="0052c9c0"/>
    </style:style>
    <style:style style:name="T22" style:family="text">
      <style:text-properties fo:language="pt" fo:country="BR" style:language-asian="pt" style:country-asian="BR" style:language-complex="pt" style:country-complex="BR"/>
    </style:style>
    <style:style style:name="T23" style:family="text">
      <style:text-properties fo:language="pt" fo:country="BR" officeooo:rsid="005a8c89" style:language-asian="pt" style:country-asian="BR" style:language-complex="pt" style:country-complex="BR"/>
    </style:style>
    <style:style style:name="T24" style:family="text">
      <style:text-properties fo:language="pt" fo:country="BR" officeooo:rsid="005e64ea" style:language-asian="pt" style:country-asian="BR" style:language-complex="pt" style:country-complex="BR"/>
    </style:style>
    <style:style style:name="T25" style:family="text">
      <style:text-properties fo:language="pt" fo:country="BR" officeooo:rsid="00810d0b" style:language-asian="pt" style:country-asian="BR" style:language-complex="pt" style:country-complex="BR"/>
    </style:style>
    <style:style style:name="T26" style:family="text">
      <style:text-properties fo:language="pt" fo:country="BR" officeooo:rsid="0092c237" style:language-asian="pt" style:country-asian="BR" style:language-complex="pt" style:country-complex="BR"/>
    </style:style>
    <style:style style:name="T27" style:family="text">
      <style:text-properties fo:language="pt" fo:country="BR" officeooo:rsid="0098e7b6" style:language-asian="pt" style:country-asian="BR" style:language-complex="pt" style:country-complex="BR"/>
    </style:style>
    <style:style style:name="T28" style:family="text">
      <style:text-properties fo:language="pt" fo:country="BR" officeooo:rsid="00c637b0" style:language-asian="pt" style:country-asian="BR" style:language-complex="pt" style:country-complex="BR"/>
    </style:style>
    <style:style style:name="T29" style:family="text">
      <style:text-properties officeooo:rsid="005a0635"/>
    </style:style>
    <style:style style:name="T30" style:family="text">
      <style:text-properties officeooo:rsid="0079359d"/>
    </style:style>
    <style:style style:name="T31" style:family="text">
      <style:text-properties officeooo:rsid="0090de05"/>
    </style:style>
    <style:style style:name="T32" style:family="text">
      <style:text-properties officeooo:rsid="00a0e019"/>
    </style:style>
    <style:style style:name="T33" style:family="text">
      <style:text-properties officeooo:rsid="00bfe142"/>
    </style:style>
    <style:style style:name="T34" style:family="text">
      <style:text-properties officeooo:rsid="00c0d92d"/>
    </style:style>
    <style:style style:name="T35" style:family="text">
      <style:text-properties officeooo:rsid="00c3a4c1"/>
    </style:style>
    <style:style style:name="T36" style:family="text">
      <style:text-properties officeooo:rsid="00c637b0"/>
    </style:style>
    <style:style style:name="T37" style:family="text">
      <style:text-properties officeooo:rsid="00c98ca9"/>
    </style:style>
    <style:style style:name="T38" style:family="text">
      <style:text-properties officeooo:rsid="0119c4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45"/><text:span text:style-name="T13"><text:s text:c="2"/>REQUERIMENTO N</text:span><text:span text:style-name="T15">º</text:span><text:span text:style-name="T16"> </text:span><text:span text:style-name="T18">598</text:span><text:span text:style-name="T13">/201</text:span><text:span text:style-name="T17">5</text:span></text:p>
      <text:p text:style-name="P13">Requer<text:span text:style-name="T37">em</text:span> Voto de Congratulações <text:span text:style-name="T35">à</text:span><text:span text:style-name="T30"> </text:span><text:span text:style-name="T34">Blauth Lemmertz</text:span><text:span text:style-name="T36">,</text:span><text:span text:style-name="T14"> </text:span><text:span text:style-name="T12">pela passagem de seus </text:span><text:span text:style-name="T34">51</text:span><text:span text:style-name="T12"> anos de fundação</text:span>.</text:p>
      <text:p text:style-name="P18">O<text:span text:style-name="T37">s</text:span> Vereador<text:span text:style-name="T37">es</text:span> <text:s/>que este subscreve<text:span text:style-name="T37">m</text:span>:</text:p>
      <text:p text:style-name="P17"/>
      <text:p text:style-name="P8"><text:span text:style-name="T22">Considerando a importância <text:s/>imposta a </text:span><text:span text:style-name="T28">empresa</text:span><text:span text:style-name="T22"> que hora se homenageia; </text:span></text:p>
      <text:p text:style-name="P17"/>
      <text:p text:style-name="P9">Considerando os importantes serviços prestados pel<text:span text:style-name="T31">a</text:span><text:span text:style-name="T30"> </text:span><text:span text:style-name="T10">Blauth Lemmertz</text:span><text:span text:style-name="T11"> </text:span><text:span text:style-name="T30"><text:s/></text:span>durante os <text:span text:style-name="T34">51</text:span> anos de sua existência<text:span text:style-name="T36">,</text:span> comemorados <text:span text:style-name="T29">no</text:span> mês de <text:span text:style-name="T36">m</text:span><text:span text:style-name="T34">aio</text:span><text:span text:style-name="T36"> de</text:span><text:span text:style-name="T33"> 2015</text:span>.</text:p>
      <text:p text:style-name="P9"/>
      <text:p text:style-name="P11"><text:span text:style-name="T22">Mais um ano de lutas e de vitórias. Parabéns a </text:span><text:span text:style-name="T23">todos integrantes d</text:span><text:span text:style-name="T26">a </text:span><text:span text:style-name="T10">Blauth Lemmertz</text:span><text:span text:style-name="T9"> </text:span><text:span text:style-name="T22">pela trilha luminosa que vem descrevendo durante esses anos. </text:span></text:p>
      <text:p text:style-name="P24"/>
      <text:p text:style-name="P12">Os resultados alcançados pela <text:span text:style-name="T32">instituição</text:span> são fruto da serenidade e afinco com que se cumprem as diretrizes traçadas<text:span text:style-name="T35">, p</text:span>ortanto, nossos mais sinceros parabéns. </text:p>
      <text:p text:style-name="P12"/>
      <text:p text:style-name="P10"><text:span text:style-name="T22">Quero neste dia renovar </text:span><text:span text:style-name="T27">junto a </text:span><text:span text:style-name="T24">tod</text:span><text:span text:style-name="T22">os </text:span><text:span text:style-name="T24">os </text:span><text:span text:style-name="T22">votos de muitas alegrias e sucessos crescentes. Tudo o que até agora foi construído deve-se a um esforço conjunto aliado a alta capacidade de cada um. </text:span></text:p>
      <text:p text:style-name="P25"/>
      <text:p text:style-name="P10"><text:span text:style-name="T25">A</text:span><text:span text:style-name="T22"> minha oração é que Deus continue iluminando os seus caminhos para que possam progredir ainda mais. </text:span></text:p>
      <text:p text:style-name="P26"><text:s text:c="12"/></text:p>
      <text:p text:style-name="P4"><text:s text:c="28"/><text:span text:style-name="T21">I</text:span>SSO POSTO,</text:p>
      <text:p text:style-name="P7">REQUER<text:span text:style-name="T37">EM</text:span>:</text:p>
      <text:p text:style-name="P14">1.<text:tab/>Seja consignado em Ata Voto de <text:span text:style-name="T36">C</text:span>ongratulações <text:span text:style-name="T36">à</text:span><text:span text:style-name="T1"> </text:span><text:span text:style-name="T2">Blauth Lemmertz</text:span><text:span text:style-name="T3">, </text:span><text:span text:style-name="T4">pela passagem de seus </text:span><text:span text:style-name="T2">51</text:span><text:span text:style-name="T4"> anos de fundação</text:span><text:span text:style-name="T3">; e, </text:span></text:p>
      <text:p text:style-name="P15">2.<text:tab/>Seja oficiado<text:span text:style-name="T36"> à</text:span> homenagead<text:span text:style-name="T36">a</text:span> com as devidas congratulações desta Casa Legislativa.</text:p>
      <text:p text:style-name="P6"><text:span text:style-name="T5">Novo Hamburgo, </text:span><text:span text:style-name="T8">07 de maio</text:span><text:span text:style-name="T7"> de 2015</text:span><text:span text:style-name="T6">.</text:span></text:p>
      <text:p text:style-name="P19"><text:span text:style-name="T5"><text:s text:c="83"/></text:span>Vereador <text:span text:style-name="T19">Cristiano Coller</text:span></text:p>
      <text:p text:style-name="P21"><text:span text:style-name="T38">Vereador Gerson Peteffi</text:span></text:p>
      <text:p text:style-name="P5"><text:span text:style-name="T20">O</text:span>bs.: Redação conforme o original do autor.</text:p>
      <text:p text:style-name="P2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c4f240" officeooo:paragraph-rsid="00c4f24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03-19T15:17:1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5" meta:word-count="278" meta:character-count="186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Requerimentos%20enviados/pasta%20voto%20congratulações/Requerimentos%20enviados/pasta%20voto%20congratulações/Requerimento%20Requer%20Votos%20de%20Congratulações%20%20a%20Auto%20Elétrica%20Flesch%20Car" meta:date="2015-03-19T15:17:12"/>
  </office:meta>
</office:document-meta>
</file>