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6e9f30" officeooo:paragraph-rsid="006e9f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rsid="0071e708" officeooo:paragraph-rsid="0071e708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6d957d" officeooo:paragraph-rsid="0071e708" style:font-size-asian="12pt" style:font-size-complex="12pt"/>
    </style:style>
    <style:style style:name="P9" style:family="paragraph" style:parent-style-name="Table_20_Contents">
      <style:paragraph-properties fo:margin-left="2cm" fo:margin-right="0cm" fo:margin-top="1.199cm" fo:margin-bottom="0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74c32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officeooo:rsid="0071e708" officeooo:paragraph-rsid="0078b3b0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18d6f" officeooo:paragraph-rsid="0078b3b0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196c8" officeooo:paragraph-rsid="0078b3b0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rsid="00018d6f" officeooo:paragraph-rsid="0078b3b0" style:font-weight-asian="bold" style:font-weight-complex="bold"/>
    </style:style>
    <style:style style:name="P14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Nimbus Roman No9 L" fo:font-weight="bold" officeooo:rsid="00018d6f" officeooo:paragraph-rsid="0078b3b0" style:font-weight-asian="bold" style:font-weight-complex="bold"/>
    </style:style>
    <style:style style:name="P1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Nimbus Roman No9 L" fo:font-weight="normal" officeooo:rsid="0006a133" officeooo:paragraph-rsid="0078b3b0" style:font-weight-asian="normal" style:font-weight-complex="normal"/>
    </style:style>
    <style:style style:name="P1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Nimbus Roman No9 L" fo:font-weight="normal" officeooo:paragraph-rsid="0078b3b0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rsid="00018d6f" officeooo:paragraph-rsid="0078b3b0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rsid="0070a6f5" officeooo:paragraph-rsid="00797db0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rsid="00018d6f" officeooo:paragraph-rsid="0078b3b0" style:font-weight-asian="bold" style:font-weight-complex="bold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rsid="006ab318" officeooo:paragraph-rsid="006ab318" style:font-size-asian="12pt" style:font-size-complex="12pt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rsid="005cdfcc" officeooo:paragraph-rsid="005cdfcc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officeooo:rsid="006c6f92" officeooo:paragraph-rsid="006c6f92" style:font-size-asian="12pt" style:font-size-complex="12pt"/>
    </style:style>
    <style:style style:name="P23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48cm" style:auto-text-indent="false" style:text-autospace="none"/>
      <style:text-properties style:font-name="Nimbus Roman No9 L" fo:font-size="12pt" officeooo:rsid="000196c8" officeooo:paragraph-rsid="0078b3b0" style:font-size-asian="12pt" style:font-size-complex="12pt"/>
    </style:style>
    <style:style style:name="P24" style:family="paragraph" style:parent-style-name="Table_20_Contents">
      <style:paragraph-properties fo:margin-left="0cm" fo:margin-right="0cm" fo:margin-top="1.199cm" fo:margin-bottom="0cm" fo:text-align="end" style:justify-single-word="false" fo:text-indent="0cm" style:auto-text-indent="false"/>
      <style:text-properties style:font-name="Nimbus Roman No9 L" fo:font-size="12pt" officeooo:paragraph-rsid="0074c32f" style:font-size-asian="12pt" style:font-size-complex="12pt"/>
    </style:style>
    <style:style style:name="P25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74c32f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4c32f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dfcc" style:font-weight-asian="normal" style:font-weight-complex="normal"/>
    </style:style>
    <style:style style:name="T4" style:family="text">
      <style:text-properties officeooo:rsid="0074c32f"/>
    </style:style>
    <style:style style:name="T5" style:family="text">
      <style:text-properties officeooo:rsid="005cdfcc"/>
    </style:style>
    <style:style style:name="T6" style:family="text">
      <style:text-properties officeooo:rsid="00603e89"/>
    </style:style>
    <style:style style:name="T7" style:family="text">
      <style:text-properties officeooo:rsid="0063a0a3"/>
    </style:style>
    <style:style style:name="T8" style:family="text">
      <style:text-properties officeooo:rsid="006d957d"/>
    </style:style>
    <style:style style:name="T9" style:family="text">
      <style:text-properties style:use-window-font-color="true" fo:language="pt" fo:country="BR" officeooo:rsid="006e9f3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095e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1e70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6e5848"/>
    </style:style>
    <style:style style:name="T13" style:family="text">
      <style:text-properties officeooo:rsid="006e9f30"/>
    </style:style>
    <style:style style:name="T14" style:family="text">
      <style:text-properties officeooo:rsid="0070a6f5"/>
    </style:style>
    <style:style style:name="T15" style:family="text">
      <style:text-properties officeooo:rsid="0071e708"/>
    </style:style>
    <style:style style:name="T16" style:family="text">
      <style:text-properties officeooo:rsid="0034dc7a"/>
    </style:style>
    <style:style style:name="T17" style:family="text">
      <style:text-properties officeooo:rsid="0020dfcc"/>
    </style:style>
    <style:style style:name="T18" style:family="text">
      <style:text-properties officeooo:rsid="0031ca3b"/>
    </style:style>
    <style:style style:name="T19" style:family="text">
      <style:text-properties officeooo:rsid="001e460b"/>
    </style:style>
    <style:style style:name="T20" style:family="text">
      <style:text-properties officeooo:rsid="00758e36"/>
    </style:style>
    <style:style style:name="T21" style:family="text">
      <style:text-properties officeooo:rsid="00766e17"/>
    </style:style>
    <style:style style:name="T22" style:family="text">
      <style:text-properties officeooo:rsid="00771c0f"/>
    </style:style>
    <style:style style:name="T23" style:family="text">
      <style:text-properties officeooo:rsid="0006a133"/>
    </style:style>
    <style:style style:name="T24" style:family="text">
      <style:text-properties officeooo:rsid="00018d6f"/>
    </style:style>
    <style:style style:name="T25" style:family="text">
      <style:text-properties officeooo:rsid="000a194f"/>
    </style:style>
    <style:style style:name="T26" style:family="text">
      <style:text-properties officeooo:rsid="0007ef0a"/>
    </style:style>
    <style:style style:name="T27" style:family="text">
      <style:text-properties officeooo:rsid="00099cbe"/>
    </style:style>
    <style:style style:name="T28" style:family="text">
      <style:text-properties style:font-name="Nimbus Roman No9 L" fo:font-weight="normal" style:font-weight-asian="normal" style:font-weight-complex="normal"/>
    </style:style>
    <style:style style:name="T29" style:family="text">
      <style:text-properties style:font-name="Nimbus Roman No9 L" fo:font-weight="normal" officeooo:rsid="0020dfcc" style:font-weight-asian="normal" style:font-weight-complex="normal"/>
    </style:style>
    <style:style style:name="T30" style:family="text">
      <style:text-properties style:font-weight-asian="normal"/>
    </style:style>
    <style:style style:name="T31" style:family="text">
      <style:text-properties style:font-weight-complex="normal"/>
    </style:style>
    <style:style style:name="T32" style:family="text">
      <style:text-properties officeooo:rsid="000ac8e1"/>
    </style:style>
    <style:style style:name="T33" style:family="text">
      <style:text-properties officeooo:rsid="001b4862"/>
    </style:style>
    <style:style style:name="T34" style:family="text">
      <style:text-properties officeooo:rsid="0078b3b0"/>
    </style:style>
    <style:style style:name="T35" style:family="text">
      <style:text-properties officeooo:rsid="00797db0"/>
    </style:style>
    <style:style style:name="T36" style:family="text">
      <style:text-properties officeooo:rsid="007cfc87"/>
    </style:style>
    <style:style style:name="T37" style:family="text">
      <style:text-properties fo:font-size="6pt" style:font-size-asian="6pt" style:font-size-complex="6pt"/>
    </style:style>
    <style:style style:name="T38" style:family="text">
      <style:text-properties fo:font-weight="bold"/>
    </style:style>
    <style:style style:name="T39" style:family="text">
      <style:text-properties style:font-weight-asian="bold"/>
    </style:style>
    <style:style style:name="T4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ÇÃO N<text:span text:style-name="T34">º 8</text:span>/201<text:span text:style-name="T23">5</text:span></text:p>
      <text:p text:style-name="P13"/>
      <text:p text:style-name="P14"/>
      <text:p text:style-name="P16"><text:span text:style-name="T24">Moção de apoio </text:span><text:span text:style-name="T25">à</text:span><text:span text:style-name="T23"> Frente pelo Controle Populacional de Animais Domésticos. </text:span></text:p>
      <text:p text:style-name="P15"/>
      <text:p text:style-name="P17"/>
      <text:p text:style-name="P11">Considerando <text:span text:style-name="T26">que foi instalada na Assembleia Legislativa a Frente Parlamentar pelo controle Populacional de Animais Domésticos, que tem como principais objetivos debater e propôr ações sobre superpopulação, abandono e maus-tratos contra os animais domésticos. <text:s/></text:span></text:p>
      <text:p text:style-name="P11"/>
      <text:p text:style-name="P11">Considerando <text:span text:style-name="T27">que este tema, de controle populacional de animais domésticos abandonados nas ruas, em especial cães e gatos, não tem marcos legais, que regulamentam políticas públicas.</text:span></text:p>
      <text:p text:style-name="P11"/>
      <text:p text:style-name="P11">Considerando <text:span text:style-name="T27">que há grande pressão da sociedade para que o poder público dê solução à questão, que na realidade é de saúde pública, saúde ambiental e humana, além do bem-estar e saúde animal. </text:span></text:p>
      <text:p text:style-name="P11"/>
      <text:p text:style-name="P11">Considerando <text:span text:style-name="T27">que os animais abandonados, não vacinados, não vermifugados e subnutridos com a imunidade baixa, atraem doenças que na grande maioria são zoonoses, </text:span><text:span text:style-name="T25">ou seja,</text:span><text:span text:style-name="T27"> doenças transmitidas entre animais e humanos.</text:span> </text:p>
      <text:p text:style-name="P12"/>
      <text:p text:style-name="P12">Considerando que <text:span text:style-name="T27">precisamos envolver todos que se preocupam com a situação, propiciando debates e a geração de proposições que se concretizem em favor da população </text:span><text:span text:style-name="T25">e dos animais.</text:span></text:p>
      <text:p text:style-name="P10"/>
      <text:p text:style-name="P20"><text:span text:style-name="T5">ISSO POSTO, </text:span></text:p>
      <text:p text:style-name="P21">REQUER:</text:p>
      <text:p text:style-name="P23">À Mesa, após os trâmites regimentais, sirva-se enviar cópia da presente Moção de apoio à Assembleia Legislativa, à Frente Parlamentar e para o Deputado Gabriel Souza. </text:p>
      <text:p text:style-name="P21">Novo Hamburgo, <text:span text:style-name="T35">8</text:span><text:span text:style-name="T15"> de maio</text:span><text:span text:style-name="T13"> de</text:span> 201<text:span text:style-name="T12">5</text:span>.</text:p>
      <text:p text:style-name="P24">Vereador Raul Cassel<text:span text:style-name="T3"><text:tab/></text:span></text:p>
      <text:p text:style-name="P22"/>
      <text:p text:style-name="P18"><text:span text:style-name="T35"/></text:p>
      <text:p text:style-name="P18"><text:span text:style-name="T35"/></text:p>
      <text:p text:style-name="P18"><text:span text:style-name="T35">Obs.: </text:span><text:span text:style-name="T36">R</text:span><text:span text:style-name="T35">edação conforme original do autor.</text:span></text:p>
      <text:p text:style-name="P18"><text:span text:style-name="T35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4c32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bold" officeooo:rsid="0074c32f" style:font-weight-asian="bold" style:font-weight-complex="bold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s text:c="88"/></text:span><text:span text:style-name="MT2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5-04T15:24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81" meta:character-count="18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ENCAMINHADAS/usr/lib/openoffice/share/template/pt-BR/CMNH/ped-provid.odt" meta:date="2010-09-29T13:22:32"/>
  </office:meta>
</office:document-meta>
</file>