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7.999cm" fo:margin-right="0cm" fo:margin-top="1.401cm" fo:margin-bottom="0cm" fo:text-align="justify" style:justify-single-word="false" fo:text-indent="0cm" style:auto-text-indent="false"/>
      <style:text-properties style:use-window-font-color="true" style:font-name="Nimbus Roman No9 L" fo:font-size="12pt" fo:letter-spacing="-0.007cm" fo:language="pt" fo:country="BR" fo:font-weight="normal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01cm" fo:margin-bottom="0cm" fo:text-align="justify" style:justify-single-word="false" fo:text-indent="0cm" style:auto-text-indent="false"/>
      <style:text-properties style:use-window-font-color="true" style:font-name="Nimbus Roman No9 L" fo:font-size="12pt" fo:letter-spacing="-0.007cm" fo:language="pt" fo:country="BR" fo:font-weight="normal" officeooo:paragraph-rsid="000c26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0c26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26c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2cm" fo:margin-right="0cm" fo:margin-top="1.499cm" fo:margin-bottom="1.401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0c26c5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officeooo:rsid="000c2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<text:span text:style-name="T6"> 609</text:span>/2015</text:p>
      <text:p text:style-name="P17">Solicit<text:span text:style-name="T6">a d</text:span>ocumento que comprove o encerramento dos repasses do Projeto Mais Educação por parte do Governo Federal.</text:p>
      <text:p text:style-name="P10">O Vereador que este subscreve requer à Mesa, após os trâmites regimentais, sirva-se enviar cópia do presente requerimento ao Exmo. Sr. Prefeito Municipal para que forneça:</text:p>
      <text:p text:style-name="P10">Documento que comprove o encerramento dos repasses do Projeto Mais Educação por parte do Governo Federal, contendo valores exatos dos repasses atrasados de cada escola, com os respectivos comprovantes.</text:p>
      <text:p text:style-name="P10">Sabedores da atenção de Vossa Excelência aos reais anseios da comunidade, contamos com seu apoio neste pedido.</text:p>
      <text:p text:style-name="P13"><text:span text:style-name="T4">Novo Hamburgo, </text:span><text:span text:style-name="T5">11</text:span><text:span text:style-name="T4"> de maio de 2015</text:span><text:span text:style-name="T3">.</text:span></text:p>
      <text:p text:style-name="P12"><text:s text:c="34"/><text:span text:style-name="T6"><text:s text:c="7"/></text:span>Vereador<text:span text:style-name="T6"> </text:span>Issur<text:span text:style-name="T6"> Koch</text:span></text:p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5-08T11:46:19.86</meta:print-date>
    <meta:document-statistic meta:table-count="0" meta:image-count="2" meta:object-count="0" meta:page-count="1" meta:paragraph-count="21" meta:word-count="247" meta:character-count="1537"/>
    <meta:user-defined meta:name="Info 1"/>
    <meta:user-defined meta:name="Info 2"/>
    <meta:user-defined meta:name="Info 3"/>
    <meta:user-defined meta:name="Info 4"/>
  </office:meta>
</office:document-meta>
</file>