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beration Serif" fo:font-size="13pt" fo:font-weight="bold" officeooo:rsid="00131661" officeooo:paragraph-rsid="00038832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beration Serif" fo:font-size="12pt" fo:font-weight="normal" officeooo:rsid="00131661" officeooo:paragraph-rsid="002442c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paragraph-rsid="0003883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8800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820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800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weight="normal" officeooo:paragraph-rsid="0028800a" style:font-weight-asian="normal"/>
    </style:style>
    <style:style style:name="P8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officeooo:rsid="001c5ba9" officeooo:paragraph-rsid="0001820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officeooo:paragraph-rsid="00018209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Liberation Serif" fo:font-size="12pt" fo:font-weight="normal" officeooo:rsid="00131661" officeooo:paragraph-rsid="002442c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Liberation Serif" fo:font-size="12pt" fo:font-weight="normal" officeooo:rsid="00131661" officeooo:paragraph-rsid="002bb5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/>
      <style:text-properties style:font-name="Nimbus Roman No9 L" fo:font-size="12pt" fo:font-weight="normal" officeooo:rsid="0022c097" officeooo:paragraph-rsid="002bb5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22c097" officeooo:paragraph-rsid="002bb53f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  <style:tab-stop style:position="4.48cm"/>
        </style:tab-stops>
      </style:paragraph-properties>
      <style:text-properties style:font-name="Nimbus Roman No9 L1" fo:font-size="12pt" fo:font-weight="bold" officeooo:rsid="001fb179" officeooo:paragraph-rsid="002bb53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163cm"/>
          <style:tab-stop style:position="4.233cm"/>
        </style:tab-stops>
      </style:paragraph-properties>
      <style:text-properties style:font-name="Nimbus Roman No9 L1" fo:font-size="12pt" fo:font-weight="bold" officeooo:rsid="001fb179" officeooo:paragraph-rsid="002bb53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739cm"/>
          <style:tab-stop style:position="4.022cm"/>
        </style:tab-stops>
      </style:paragraph-properties>
      <style:text-properties style:font-name="Nimbus Roman No9 L1" fo:font-size="12pt" fo:font-weight="bold" officeooo:rsid="001fb179" officeooo:paragraph-rsid="002bb53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163cm"/>
          <style:tab-stop style:position="4.216cm"/>
        </style:tab-stops>
      </style:paragraph-properties>
      <style:text-properties style:font-name="Nimbus Roman No9 L1" fo:font-size="12pt" fo:font-weight="bold" officeooo:rsid="001fb179" officeooo:paragraph-rsid="002bb53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48cb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018209" style:font-size-asian="12pt" style:font-weight-asian="bold" style:font-size-complex="12pt"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weight="bold" officeooo:paragraph-rsid="0025f342" style:font-weight-asian="bold"/>
    </style:style>
    <style:style style:name="P2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5f342" style:font-size-asian="18pt" style:font-weight-asian="normal" style:font-size-complex="18pt" style:font-weight-complex="normal"/>
    </style:style>
    <style:style style:name="P2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8800a" style:font-size-asian="18pt" style:font-weight-asian="normal" style:font-size-complex="18pt" style:font-weight-complex="normal"/>
    </style:style>
    <style:style style:name="P2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25f342" style:font-size-asian="8pt" style:font-size-complex="8pt"/>
    </style:style>
    <style:style style:name="P2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28800a" style:font-size-asian="8pt" style:font-size-complex="8pt"/>
    </style:style>
    <style:style style:name="P2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29a92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2bb53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>
        <style:tab-stops>
          <style:tab-stop style:position="2.032cm"/>
          <style:tab-stop style:position="2.995cm"/>
          <style:tab-stop style:position="3.138cm"/>
          <style:tab-stop style:position="7.415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6b8b86" officeooo:paragraph-rsid="002bb53f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text-align="center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01820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99cm" fo:margin-bottom="0.199cm" fo:text-align="justify" style:justify-single-word="false" fo:text-indent="4.038cm" style:auto-text-indent="false">
        <style:tab-stops>
          <style:tab-stop style:position="2.032cm"/>
          <style:tab-stop style:position="2.995cm"/>
          <style:tab-stop style:position="3.138cm"/>
          <style:tab-stop style:position="7.415cm"/>
        </style:tab-stops>
      </style:paragraph-properties>
      <style:text-properties officeooo:paragraph-rsid="002bb53f"/>
    </style:style>
    <style:style style:name="P30" style:family="paragraph" style:parent-style-name="Header">
      <style:paragraph-properties fo:text-align="center" style:justify-single-word="false" fo:break-before="page"/>
      <style:text-properties style:font-name="Nimbus Roman No9 L" fo:font-weight="bold" officeooo:paragraph-rsid="0028800a" style:font-weight-asian="bold"/>
    </style:style>
    <style:style style:name="P31" style:family="paragraph" style:parent-style-name="List_20_Contents">
      <style:paragraph-properties fo:margin-left="0cm" fo:margin-right="0cm" fo:margin-top="0cm" fo:margin-bottom="0.499cm" fo:text-align="justify" style:justify-single-word="false" fo:text-indent="4.029cm" style:auto-text-indent="false"/>
      <style:text-properties style:font-name="Nimbus Roman No9 L" fo:font-size="12pt" fo:font-weight="normal" officeooo:rsid="001c5ba9" officeooo:paragraph-rsid="0028800a" style:font-size-asian="12pt" style:font-weight-asian="normal" style:font-size-complex="12pt" style:font-weight-complex="normal"/>
    </style:style>
    <style:style style:name="T1" style:family="text">
      <style:text-properties officeooo:rsid="0040bcfe"/>
    </style:style>
    <style:style style:name="T2" style:family="text">
      <style:text-properties officeooo:rsid="0025f342"/>
    </style:style>
    <style:style style:name="T3" style:family="text">
      <style:text-properties officeooo:rsid="002748cb"/>
    </style:style>
    <style:style style:name="T4" style:family="text">
      <style:text-properties officeooo:rsid="0028800a"/>
    </style:style>
    <style:style style:name="T5" style:family="text">
      <style:text-properties officeooo:rsid="0013e1a8"/>
    </style:style>
    <style:style style:name="T6" style:family="text">
      <style:text-properties officeooo:rsid="002bb53f"/>
    </style:style>
    <style:style style:name="T7" style:family="text">
      <style:text-properties style:use-window-font-color="true" style:text-outline="false" style:text-line-through-style="none" style:font-name="Nimbus Roman No9 L" fo:font-style="normal" fo:text-shadow="none" style:text-underline-style="none" officeooo:rsid="00212186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Nimbus Roman No9 L" fo:font-style="normal" fo:text-shadow="none" style:text-underline-style="none" officeooo:rsid="003007f8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Nimbus Roman No9 L" fo:font-style="normal" fo:text-shadow="none" style:text-underline-style="none" fo:font-weight="normal" officeooo:rsid="00212186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Nimbus Roman No9 L" fo:font-style="normal" fo:text-shadow="none" style:text-underline-style="none" fo:font-weight="normal" officeooo:rsid="003007f8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Nimbus Roman No9 L" fo:font-style="normal" fo:text-shadow="none" style:text-underline-style="none" fo:font-weight="normal" officeooo:rsid="002d8a54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style="normal" fo:text-shadow="none" style:text-underline-style="none" officeooo:rsid="0022b0b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style="normal" fo:text-shadow="none" style:text-underline-style="none" officeooo:rsid="003007f8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style="normal" fo:text-shadow="none" style:text-underline-style="none" officeooo:rsid="0027fcd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style="normal" fo:text-shadow="none" style:text-underline-style="none" officeooo:rsid="002d8a54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style="normal" fo:text-shadow="none" style:text-underline-style="none" officeooo:rsid="0030b97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style="normal" fo:text-shadow="none" style:text-underline-style="none" fo:font-weight="normal" officeooo:rsid="0022b0bd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style="normal" fo:text-shadow="none" style:text-underline-style="none" fo:font-weight="normal" officeooo:rsid="003007f8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style="normal" fo:text-shadow="none" style:text-underline-style="none" fo:font-weight="normal" officeooo:rsid="0030b972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style="normal" fo:text-shadow="none" style:text-underline-style="none" fo:font-weight="normal" officeooo:rsid="002d8a54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style="normal" fo:text-shadow="none" style:text-underline-style="none" fo:font-weight="normal" officeooo:rsid="002d3072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2" style:family="text">
      <style:text-properties officeooo:rsid="003007f8"/>
    </style:style>
    <style:style style:name="T23" style:family="text">
      <style:text-properties officeooo:rsid="002beef9"/>
    </style:style>
    <style:style style:name="T24" style:family="text">
      <style:text-properties officeooo:rsid="002e3a63"/>
    </style:style>
    <style:style style:name="T25" style:family="text">
      <style:text-properties officeooo:rsid="002f2156"/>
    </style:style>
    <style:style style:name="T26" style:family="text">
      <style:text-properties officeooo:rsid="0030056a"/>
    </style:style>
    <style:style style:name="T27" style:family="text">
      <style:text-properties officeooo:rsid="00327e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1">CÂMARA MUNICIPAL DE NOVO HAMBURGO</text:p>
      <text:p text:style-name="P23">ESTADO DO RIO GRANDE DO SUL</text:p>
      <text:p text:style-name="P19"><text:span text:style-name="T2">INDICAÇÃO</text:span> Nº <text:span text:style-name="T27">1382</text:span>/201<text:span text:style-name="T24">5</text:span></text:p>
      <text:p text:style-name="P5"/>
      <text:p text:style-name="P5"/>
      <text:p text:style-name="P25">Sugere <text:span text:style-name="T3">ao Executivo a apresentação de projeto de lei </text:span><text:span text:style-name="T25">que institua </text:span><text:span text:style-name="T22">a política de combate à obesidade e ao sobrepeso denominada Novo Hamburgo Mais Leve</text:span><text:span text:style-name="T23">.</text:span></text:p>
      <text:p text:style-name="P5"/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29">O art. 3º da Lei Federal 8080/90 define que a alimentação constitui um dos fatores determinantes e condicionantes da saúde da população, e o artigo 6º estabelece as atribuições específicas do Sistema Único de Saúde (SUS) na vigilância nutricional e na orientação alimentar.</text:p>
      <text:p text:style-name="P27">O direito à alimentação saudável é, portanto, um dever do Estado, descrito no art. 196 da Carta Magna:</text:p>
      <text:p text:style-name="P27">"Art. 196. A saúde é direito de todos e dever do Estado, garantido mediante políticas sociais e econômicas que visem à redução do risco de doença e de outros agravos e ao acesso universal e igualitário às ações e serviços para sua promoção, proteção e <text:s/>recuperação."</text:p>
      <text:p text:style-name="P27">Para garantir o direito à alimentação é dever do Estado estabelecer políticas que melhorem o acesso das pessoas aos recursos para a sua produção, aquisição, seleção e consumo de alimentos. Essa obrigação se concretiza por meio da elaboração e da implementação de políticas, programas e ações que promovam a progressiva realização do direito à alimentação para todos, definindo claramente metas, prazos, indicadores e recursos alocados para este fim.</text:p>
      <text:p text:style-name="P27">Nos últimos anos estamos assistindo em todo o mundo a um aumento significativo do número de pessoas com sobrepeso e obesidade. Nosso país, em que o combate à fome é prioridade do governo, também apresenta altos índices de obesidade. No Brasil, segundo o Ministério da Saúde, as taxas de obesidade vêm crescendo desde 1975. Esse aumento ocorre em todas as regiões do país e nos diferentes extratos socioeconômicos da população. </text:p>
      <text:p text:style-name="P27">Neste intuito é que <text:span text:style-name="T26">surge a necessidade de um</text:span> projeto <text:span text:style-name="T26">que</text:span> também disciplin<text:span text:style-name="T26">e</text:span> os bares, restaurantes e similares a informar ao consumidor a quantidade calórica que os alimentos contém.</text:p>
      <text:p text:style-name="P31">Em anexo minuta do projeto a ser apreciado.</text:p>
      <text:p text:style-name="P8"/>
      <text:p text:style-name="P28">Novo Hamburgo, <text:span text:style-name="T6">08 de maio</text:span> de <text:s/>201<text:span text:style-name="T6">5</text:span>.</text:p>
      <text:p text:style-name="P4"><text:s text:c="106"/>Vereador <text:s/><text:span text:style-name="T6">Roger Corrêa</text:span><text:span text:style-name="T5">.</text:span></text:p>
      <text:p text:style-name="P6">Obs.: Redação conforme o original do autor.</text:p>
      <text:p text:style-name="P7">/GS</text:p>
      <text:p text:style-name="P30"><draw:frame draw:style-name="fr1" draw:name="figura2" text:anchor-type="as-char" svg:width="0.995cm" svg:height="1.533cm" draw:z-index="1"><draw:image xlink:href="Pictures/10000000000000BC00000114FEB6BD12.png" xlink:type="simple" xlink:show="embed" xlink:actuate="onLoad"/></draw:frame></text:p>
      <text:p text:style-name="P22">CÂMARA MUNICIPAL DE NOVO HAMBURGO</text:p>
      <text:p text:style-name="P24">ESTADO DO RIO GRANDE DO SUL</text:p>
      <text:p text:style-name="P1"><text:span text:style-name="T6">MINUTA DO</text:span><text:span text:style-name="T4"> </text:span>PROJETO DE LEI Nº <text:span text:style-name="T1"><text:s text:c="5"/></text:span>/201<text:span text:style-name="T6">5</text:span></text:p>
      <text:p text:style-name="P26"><text:span text:style-name="T22">Institui a política de combate à obesidade e ao sobrepeso denominada Novo Hamburgo Mais Leve</text:span><text:span text:style-name="T23">.</text:span></text:p>
      <text:p text:style-name="P12">O PREFEITO MUNICIPAL DE NOVO HAMBURGO:</text:p>
      <text:p text:style-name="P13">Faço saber que o Poder Legislativo Municipal aprovou e eu sanciono e promulgo a seguinte Lei:</text:p>
      <text:p text:style-name="P14"><text:span text:style-name="T7">Art. 1º</text:span><text:span text:style-name="T9"><text:tab/></text:span><text:span text:style-name="T10">Fica instituída a política Novo Hamburgo Mais Leve para o combate à obesidade e ao sobrepeso</text:span><text:span text:style-name="T11">.</text:span></text:p>
      <text:p text:style-name="P14"><text:span text:style-name="T8">Parágrafo único.</text:span><text:span text:style-name="T10"><text:tab/>A Política Novo Hamburgo Mais Leve tem a finalidade de implementar ações eficazes para a redução de peso e o combate à obesidade adulta e infantil em diversos graus.</text:span></text:p>
      <text:p text:style-name="P14"><text:span text:style-name="T12">Art. 2º</text:span><text:span text:style-name="T17"><text:tab/></text:span><text:span text:style-name="T18">Constituem d</text:span><text:span text:style-name="T21">i</text:span><text:span text:style-name="T18">retrizes da Política Novo Hamburgo Mais Leve:</text:span></text:p>
      <text:p text:style-name="P15"><text:span text:style-name="T13">I -</text:span><text:span text:style-name="T18"><text:tab/>a promoção e o desenvolvimento de programas, projetos e ações, de forma intersetorial, que efetivem no Município de Novo Hamburgo o direito à alimentação e à nutrição adequadas;</text:span></text:p>
      <text:p text:style-name="P15"><text:span text:style-name="T13">II -</text:span><text:span text:style-name="T18"><text:tab/>o combate à obesidade infantil;</text:span></text:p>
      <text:p text:style-name="P15"><text:span text:style-name="T13">III -</text:span><text:span text:style-name="T18"><text:tab/>a promoção de campanhas de:</text:span></text:p>
      <text:p text:style-name="P16"><text:span text:style-name="T13">a)</text:span><text:span text:style-name="T18"><text:tab/>conscientização que ofereçam informações básicas sobre o direito humano de alimentação adequada; e</text:span></text:p>
      <text:p text:style-name="P16"><text:span text:style-name="T13">b)</text:span><text:span text:style-name="T18"><text:tab/>promoção e incentivo a alimentação saudável e ao aleitamento materno, como forma de prevenir a obesidade e a desnutrição;</text:span></text:p>
      <text:p text:style-name="P17"><text:span text:style-name="T13">IV -</text:span><text:span text:style-name="T18"><text:tab/>o estímulo ao servidor público municipal para trabalhar diretamente com a população, tornando-o um agente multiplicador da segurança alimentar e nutricional em sua plenitude;</text:span></text:p>
      <text:p text:style-name="P17"><text:span text:style-name="T13">V -</text:span><text:span text:style-name="T18"><text:tab/>a implementação de centros de diagnóstico e de tratamento dos casos de sobrepeso e obesidade, integrados ao Sistema Nacional de Vigilância Alimentar e Nutricional, subsidiando a intervenção pública;</text:span></text:p>
      <text:p text:style-name="P17"><text:span text:style-name="T13">VI -</text:span><text:span text:style-name="T18"><text:tab/>o direcionamento especial das ações às comunidades que registrem baixo nível de renda e desenvolvimento econômico e social;</text:span></text:p>
      <text:p text:style-name="P17"><text:span text:style-name="T13">VII -</text:span><text:span text:style-name="T18"><text:tab/>a instalação de marcadores de distância percorrida em trajetos pré-definidos, utilizados para pratica esportiva, nos parques, praças e ciclovias da cidade; e</text:span></text:p>
      <text:p text:style-name="P17"><text:span text:style-name="T13">VIII -</text:span><text:span text:style-name="T18"><text:tab/>a informação no cardápio e/ou junto à cuba de alimentos dos bares, restaurantes e similares do percentual calórico contido em 100g de cada tipo de alimento oferecido.</text:span></text:p>
      <text:p text:style-name="P14"><text:span text:style-name="T12">Art. </text:span><text:span text:style-name="T14">3</text:span><text:span text:style-name="T12">º</text:span><text:span text:style-name="T17"><text:tab/></text:span><text:span text:style-name="T19">O Conselho Municipal de Segurança Alimentar e Nutricional Sustentável </text:span><text:soft-page-break/><text:span text:style-name="T19">- COMSEA acompanhará a política efetiva de combate à obesidade e ao sobrepeso a serem estabelecidas através de um programa de acompanhamento do desenvolvimento físico e nutricional dos jovens e crianças da rede pública de ensino.</text:span></text:p>
      <text:p text:style-name="P14"><text:span text:style-name="T12">Art. </text:span><text:span text:style-name="T15">4</text:span><text:span text:style-name="T12">º</text:span><text:span text:style-name="T17"><text:tab/></text:span><text:span text:style-name="T19">O Município poderá celebrar convênios e parcerias com a União, Estados e entidades da Sociedade Civil, visando a consecução dos objetivos da política de combate à obesidade e ao sobrepeso - Novo Hamburgo Mais Leve.</text:span></text:p>
      <text:p text:style-name="P14"><text:span text:style-name="T15">Art. 5º</text:span><text:span text:style-name="T20"><text:tab/></text:span><text:span text:style-name="T19">O Poder Executivo regulamentará esta lei no prazo de 90 (noventa) dias contados da data de sua publicação. </text:span></text:p>
      <text:p text:style-name="P14"><text:span text:style-name="T16">Art. 6º</text:span><text:span text:style-name="T19"><text:tab/></text:span><text:span text:style-name="T17">Esta Lei entra em vigor na data de sua publicação.</text:span></text:p>
      <text:p text:style-name="P11"/>
      <text:p text:style-name="P10">GABINETE DO PREFEITO MUNICIPAL DE NOVO HAMBURGO, aos. . . . . . . . . . . . . . . . . . . . . . . . . . . . . . . . . . . . .</text:p>
      <text:p text:style-name="P10"/>
      <text:p text:style-name="P2"><text:s text:c="117"/>Prefeito Municipal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Text_20_body_20_indent" style:display-name="Text body indent" style:family="paragraph" style:parent-style-name="Standard" style:class="text">
      <style:paragraph-properties fo:margin-left="4.948cm" fo:margin-right="0cm" fo:text-align="end" style:justify-single-word="false" fo:text-indent="0cm" style:auto-text-indent="false"/>
      <style:text-properties style:font-name="Arial" fo:font-size="11pt" fo:font-weight="bold" style:font-size-asian="11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.141cm" fo:text-align="justify" style:justify-single-word="false" fo:text-indent="4.001cm" style:auto-text-indent="false"/>
      <style:text-properties fo:color="#000000" style:font-name="Arial" fo:font-size="12pt" style:font-size-asian="12pt" style:language-asian="pt" style:country-asian="B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language-asian="pt" style:country-asian="BR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Liberation Serif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4-04-11T10:16:41</meta:creation-date>
    <dc:date>2015-05-11T13:45:22</dc:date>
    <meta:editing-duration>PT04H25M17S</meta:editing-duration>
    <meta:editing-cycles>28</meta:editing-cycles>
    <meta:generator>BrOffice.org/3.2$Unix OpenOffice.org_project/320m19$Build-9505</meta:generator>
    <dc:creator>Gabriela Santos</dc:creator>
    <meta:printed-by>Pablo Becker</meta:printed-by>
    <meta:print-date>2014-07-02T12:33:59</meta:print-date>
    <meta:document-statistic meta:table-count="0" meta:image-count="2" meta:object-count="0" meta:page-count="3" meta:paragraph-count="43" meta:word-count="852" meta:character-count="5344"/>
  </office:meta>
</office:document-meta>
</file>