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8477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e03c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7ee3b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82b6e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47711" style:language-asian="pt" style:country-asian="BR" style:language-complex="pt" style:country-complex="BR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4a97b8" style:language-asian="pt" style:country-asian="BR" style:language-complex="pt" style:country-complex="BR"/>
    </style:style>
    <style:style style:name="T18" style:family="text">
      <style:text-properties fo:language="pt" fo:country="BR" officeooo:rsid="0373c814" style:language-asian="pt" style:country-asian="BR" style:language-complex="pt" style:country-complex="BR"/>
    </style:style>
    <style:style style:name="T19" style:family="text">
      <style:text-properties fo:language="pt" fo:country="BR" officeooo:rsid="037ee3b4" style:language-asian="pt" style:country-asian="BR" style:language-complex="pt" style:country-complex="BR"/>
    </style:style>
    <style:style style:name="T20" style:family="text">
      <style:text-properties fo:language="pt" fo:country="BR" officeooo:rsid="0382b6e8" style:language-asian="pt" style:country-asian="BR" style:language-complex="pt" style:country-complex="BR"/>
    </style:style>
    <style:style style:name="T21" style:family="text">
      <style:text-properties fo:language="pt" fo:country="BR" officeooo:rsid="0379affb" style:language-asian="pt" style:country-asian="BR" style:language-complex="pt" style:country-complex="BR"/>
    </style:style>
    <style:style style:name="T22" style:family="text">
      <style:text-properties fo:language="pt" fo:country="BR" officeooo:rsid="03800e27" style:language-asian="pt" style:country-asian="BR" style:language-complex="pt" style:country-complex="BR"/>
    </style:style>
    <style:style style:name="T23" style:family="text">
      <style:text-properties fo:language="pt" fo:country="BR" officeooo:rsid="03847711" style:language-asian="pt" style:country-asian="BR" style:language-complex="pt" style:country-complex="BR"/>
    </style:style>
    <style:style style:name="T24" style:family="text">
      <style:text-properties fo:language="pt" fo:country="BR" officeooo:rsid="03740139" style:language-asian="pt" style:country-asian="BR" style:language-complex="pt" style:country-complex="BR"/>
    </style:style>
    <style:style style:name="T25" style:family="text">
      <style:text-properties officeooo:rsid="036e8619"/>
    </style:style>
    <style:style style:name="T26" style:family="text">
      <style:text-properties officeooo:rsid="03847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</text:span><text:span text:style-name="T26">Ê</text:span><text:span text:style-name="T10">NCIAS </text:span>Nº <text:span text:style-name="T26">1388</text:span>/201<text:span text:style-name="T10">5</text:span></text:p>
      <text:list xml:id="list14352935901" text:style-name="L1">
        <text:list-header>
          <text:p text:style-name="P18"><text:span text:style-name="T11">Solicita</text:span><text:span text:style-name="T14"> troca da tampa da boca</text:span><text:span text:style-name="T15">-</text:span><text:span text:style-name="T14">de</text:span><text:span text:style-name="T15">-</text:span><text:span text:style-name="T14">lobo na </text:span><text:span text:style-name="T15">R</text:span><text:span text:style-name="T14">ua Bento Gonçalves, em frente ao nº 3763, </text:span><text:span text:style-name="T15">no </text:span><text:span text:style-name="T14">Bairro Ideal</text:span><text:span text:style-name="T12">.</text:span></text:p>
        </text:list-header>
      </text:list>
      <text:p text:style-name="P19"><text:span text:style-name="T26">A </text:span><text:span text:style-name="T8">Vereador</text:span><text:span text:style-name="T26">a</text:span><text:span text:style-name="T8">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1">É necessári</text:span><text:span text:style-name="T22">a a</text:span><text:span text:style-name="T20"> troca da tampa da boca</text:span><text:span text:style-name="T23">-</text:span><text:span text:style-name="T20">de</text:span><text:span text:style-name="T23">-</text:span><text:span text:style-name="T20">lobo na </text:span><text:span text:style-name="T23">R</text:span><text:span text:style-name="T20">ua Bento Gonçalves, em frente ao nº 3763, </text:span><text:span text:style-name="T23">no </text:span><text:span text:style-name="T20">Bairro Ideal</text:span><text:span text:style-name="T24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6">11</text:span><text:span text:style-name="T25"> de maio</text:span><text:span text:style-name="T10"> de 2015</text:span>.</text:p>
      <text:p text:style-name="P5"/>
      <text:p text:style-name="P10">Vereadora Patr<text:span text:style-name="T26">í</text:span>cia Beck</text:p>
      <text:p text:style-name="P13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58:39</dc:date>
    <meta:printed-by>Raul Becker</meta:printed-by>
    <meta:print-date>2015-05-07T16:41:28</meta:print-date>
    <dc:language>pt-BR</dc:language>
    <meta:editing-cycles>159</meta:editing-cycles>
    <meta:editing-duration>PT23H41M21S</meta:editing-duration>
    <dc:creator>Gabriela Santos</dc:creator>
    <meta:document-statistic meta:table-count="0" meta:image-count="1" meta:object-count="0" meta:page-count="1" meta:paragraph-count="17" meta:word-count="180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