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8477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8646bc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646bc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29081a9"/>
    </style:style>
    <style:style style:name="T6" style:family="text">
      <style:text-properties officeooo:rsid="0296dd2a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7ee3b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82b6e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847711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8646bc" style:language-asian="pt" style:country-asian="BR" style:language-complex="pt" style:country-complex="BR"/>
    </style:style>
    <style:style style:name="T13" style:family="text">
      <style:text-properties fo:language="pt" fo:country="BR" officeooo:rsid="032fe4ab" style:language-asian="pt" style:country-asian="BR" style:language-complex="pt" style:country-complex="BR"/>
    </style:style>
    <style:style style:name="T14" style:family="text">
      <style:text-properties fo:language="pt" fo:country="BR" officeooo:rsid="037ee3b4" style:language-asian="pt" style:country-asian="BR" style:language-complex="pt" style:country-complex="BR"/>
    </style:style>
    <style:style style:name="T15" style:family="text">
      <style:text-properties fo:language="pt" fo:country="BR" officeooo:rsid="0382b6e8" style:language-asian="pt" style:country-asian="BR" style:language-complex="pt" style:country-complex="BR"/>
    </style:style>
    <style:style style:name="T16" style:family="text">
      <style:text-properties fo:language="pt" fo:country="BR" officeooo:rsid="0379affb" style:language-asian="pt" style:country-asian="BR" style:language-complex="pt" style:country-complex="BR"/>
    </style:style>
    <style:style style:name="T17" style:family="text">
      <style:text-properties fo:language="pt" fo:country="BR" officeooo:rsid="03800e27" style:language-asian="pt" style:country-asian="BR" style:language-complex="pt" style:country-complex="BR"/>
    </style:style>
    <style:style style:name="T18" style:family="text">
      <style:text-properties fo:language="pt" fo:country="BR" officeooo:rsid="03847711" style:language-asian="pt" style:country-asian="BR" style:language-complex="pt" style:country-complex="BR"/>
    </style:style>
    <style:style style:name="T19" style:family="text">
      <style:text-properties fo:language="pt" fo:country="BR" officeooo:rsid="03740139" style:language-asian="pt" style:country-asian="BR" style:language-complex="pt" style:country-complex="BR"/>
    </style:style>
    <style:style style:name="T20" style:family="text">
      <style:text-properties fo:language="pt" fo:country="BR" officeooo:rsid="038646bc" style:language-asian="pt" style:country-asian="BR" style:language-complex="pt" style:country-complex="BR"/>
    </style:style>
    <style:style style:name="T21" style:family="text">
      <style:text-properties officeooo:rsid="036e8619"/>
    </style:style>
    <style:style style:name="T22" style:family="text">
      <style:text-properties officeooo:rsid="03847711"/>
    </style:style>
    <style:style style:name="T23" style:family="text">
      <style:text-properties officeooo:rsid="03858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O DE PROVID</text:span><text:span text:style-name="T22">Ê</text:span><text:span text:style-name="T6">NCIAS </text:span>Nº <text:span text:style-name="T22">13</text:span><text:span text:style-name="T23">92</text:span>/201<text:span text:style-name="T6">5</text:span></text:p>
      <text:list xml:id="list3825196011" text:style-name="L1">
        <text:list-header>
          <text:p text:style-name="P19"><text:span text:style-name="T7">Solicita </text:span><text:span text:style-name="T9">limpeza da boca</text:span><text:span text:style-name="T12">-</text:span><text:span text:style-name="T9">de</text:span><text:span text:style-name="T12">-</text:span><text:span text:style-name="T9">lobo na </text:span><text:span text:style-name="T12">R</text:span><text:span text:style-name="T9">ua Fernando de Noronha, em frente ao nº 160, </text:span><text:span text:style-name="T12">no </text:span><text:span text:style-name="T9">Bairro Guarani</text:span><text:span text:style-name="T8">.</text:span></text:p>
        </text:list-header>
      </text:list>
      <text:p text:style-name="P14"><text:span text:style-name="T22">A </text:span><text:span text:style-name="T5">Vereador</text:span><text:span text:style-name="T22">a</text:span><text:span text:style-name="T5"> que este subscreve solicita à Mesa, após os trâmites regimentais, sirva-se enviar cópia da presente proposição ao Exmo. Sr. Prefeito Municipal, para que estude sua viabilidade, considerando que:</text:span></text:p>
      <text:p text:style-name="P20"><text:span text:style-name="T16">É necessári</text:span><text:span text:style-name="T17">a a</text:span><text:span text:style-name="T13"> </text:span><text:span text:style-name="T14">limpeza da boca</text:span><text:span text:style-name="T20">-</text:span><text:span text:style-name="T14">de</text:span><text:span text:style-name="T20">-</text:span><text:span text:style-name="T14">lobo na </text:span><text:span text:style-name="T20">R</text:span><text:span text:style-name="T14">ua Fernando de Noronha, em frente ao nº 160, </text:span><text:span text:style-name="T20">no </text:span><text:span text:style-name="T14">Bairro Guarani</text:span><text:span text:style-name="T19">.</text:span></text:p>
      <text:p text:style-name="P13"><text:span text:style-name="T4"><text:s/></text:span><text:span text:style-name="T1"><text:s/></text:span></text:p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8"><text:s/></text:p>
      <text:p text:style-name="P9"/>
      <text:p text:style-name="P11">Novo Hamburgo, <text:span text:style-name="T22">11</text:span><text:span text:style-name="T21"> de maio</text:span><text:span text:style-name="T6"> de 2015</text:span>.</text:p>
      <text:p text:style-name="P7"/>
      <text:p text:style-name="P12">Vereadora Patr<text:span text:style-name="T22">í</text:span>cia Beck</text:p>
      <text:p text:style-name="P1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6:32:58</dc:date>
    <meta:printed-by>Raul Becker</meta:printed-by>
    <meta:print-date>2015-05-07T16:41:28</meta:print-date>
    <dc:language>pt-BR</dc:language>
    <meta:editing-cycles>160</meta:editing-cycles>
    <meta:editing-duration>PT23H42M40S</meta:editing-duration>
    <dc:creator>Gabriela Santos</dc:creator>
    <meta:document-statistic meta:table-count="0" meta:image-count="1" meta:object-count="0" meta:page-count="1" meta:paragraph-count="17" meta:word-count="178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