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3dbb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officeooo:rsid="00183dbb"/>
    </style:style>
    <style:style style:name="T3" style:family="text">
      <style:text-properties officeooo:rsid="0026c2bb"/>
    </style:style>
    <style:style style:name="T4" style:family="text">
      <style:text-properties officeooo:rsid="00bfcd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DICAÇÃO Nº <text:span text:style-name="T2">1396</text:span> /2015</text:p>
      <text:p text:style-name="P17">Solicita ao Poder Público Municipal ampliação da oferta de horários de ônibus, nos finais de semana, nos trajetos que percorram o Loteamento Integração, no Bairro Lomba Grande.</text:p>
      <text:p text:style-name="P15">O Vereador que este subscreve requer à Mesa, após os trâmites regimentais, sirva-se enviar cópia da presente proposição ao Exmo. Sr. Prefeito Municipal para que estude sua viabilidade, considerando que:</text:p>
      <text:p text:style-name="P14"><text:span text:style-name="T1">Seguidamente recebemos reclamações da comunidade sobre a baixa frequência de oferta de horários de transporte público, nos finais de semana, neste bairro, bem como visando atender a crescente demanda da região, com a finalidade </text:span>de que o sistema de transporte coletivo contemple um número maior de cidadãos, facilitando o deslocamento daqueles que dependem do transporte público municipal, solicito a realização de estudo de viabilidade para ampliar os horários dos ônibus que atenda à estes usuários.</text:p>
      <text:p text:style-name="P13">Sabedores da atenção de Vossa Senhoria aos reais anseios da comunidade, encaminha-se este pedido no sentido de que determine providências.</text:p>
      <text:p text:style-name="P16">Novo Hamburgo, <text:span text:style-name="T2">11</text:span> de maio de 2015.</text:p>
      <text:p text:style-name="P16"/>
      <text:p text:style-name="P7"/>
      <text:p text:style-name="P8">Vereador Jorge Tatsch</text:p>
      <text:p text:style-name="P9"/>
      <text:p text:style-name="P9"/>
      <text:p text:style-name="P9"/>
      <text:p text:style-name="P10"/>
      <text:p text:style-name="P5"/>
      <text:p text:style-name="P5"/>
      <text:p text:style-name="P9"/>
      <text:p text:style-name="P9"/>
      <text:p text:style-name="P18">Obs.: Redação conforme original d<text:span text:style-name="T2">o</text:span> autor.</text:p>
      <text:p text:style-name="P18"><text:span text:style-name="T3">/</text:span><text:span text:style-name="T4">mbg</text:span></text:p>
      <text:p text:style-name="P9"/>
      <text:p text:style-name="P9"/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5-12T16:39:28</dc:date>
    <meta:printed-by>Luciara Pires</meta:printed-by>
    <meta:print-date>2011-07-25T16:34:36</meta:print-date>
    <dc:language>pt-BR</dc:language>
    <meta:editing-cycles>61</meta:editing-cycles>
    <meta:editing-duration>PT04H15M09S</meta:editing-duration>
    <meta:document-statistic meta:table-count="0" meta:image-count="1" meta:object-count="0" meta:page-count="1" meta:paragraph-count="15" meta:word-count="242" meta:character-count="1528"/>
    <dc:creator>Maria Gerhard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