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f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paragraph-rsid="000fcf7b" style:font-size-asian="10.5pt" style:font-weight-asian="normal" style:font-size-complex="12pt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3bcbc" style:font-name-asian="Arial" style:font-name-complex="Arial"/>
    </style:style>
    <style:style style:name="T4" style:family="text">
      <style:text-properties officeooo:rsid="00168ed2"/>
    </style:style>
    <style:style style:name="T5" style:family="text">
      <style:text-properties officeooo:rsid="000efa6c"/>
    </style:style>
    <style:style style:name="T6" style:family="text">
      <style:text-properties officeooo:rsid="0012a45b"/>
    </style:style>
    <style:style style:name="T7" style:family="text">
      <style:text-properties style:font-name-complex="Arial1"/>
    </style:style>
    <style:style style:name="T8" style:family="text">
      <style:text-properties style:font-size-asian="10.5pt" style:font-name-complex="Arial1"/>
    </style:style>
    <style:style style:name="T9" style:family="text">
      <style:text-properties officeooo:rsid="000fcf7b" style:font-size-asian="10.5pt" style:font-name-complex="Arial1"/>
    </style:style>
    <style:style style:name="T10" style:family="text">
      <style:text-properties officeooo:rsid="0015f6f4" style:font-size-asian="10.5pt" style:font-name-complex="Arial1"/>
    </style:style>
    <style:style style:name="T11" style:family="text">
      <style:text-properties officeooo:rsid="000fcf7b"/>
    </style:style>
    <style:style style:name="T12" style:family="text">
      <style:text-properties officeooo:rsid="0013bcbc"/>
    </style:style>
    <style:style style:name="T13" style:family="text">
      <style:text-properties officeooo:rsid="0015f6f4"/>
    </style:style>
    <style:style style:name="T14" style:family="text">
      <style:text-properties officeooo:rsid="001862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4">620</text:span>/201<text:span text:style-name="T11">5</text:span></text:p>
      <text:p text:style-name="P9"/>
      <text:p text:style-name="P9"/>
      <text:p text:style-name="P9"/>
      <text:p text:style-name="P17"><text:span text:style-name="T11">Requer </text:span><text:span text:style-name="T12">a </text:span><text:span text:style-name="T11">designação do Vereador Roger Corrêa para representar a Câmara de Vereadores n</text:span><text:span text:style-name="T13">o lançamento da Frente Parlamentar em Defesa da UERGS</text:span><text:span text:style-name="T11">, no dia </text:span><text:span text:style-name="T13">14</text:span><text:span text:style-name="T11"> de </text:span><text:span text:style-name="T13">maio</text:span><text:span text:style-name="T11">, na Assembleia Legislativa </text:span><text:span text:style-name="T13">do Estado do Rio Grande do Sul</text:span><text:span text:style-name="T11">.</text:span></text:p>
      <text:p text:style-name="P16"/>
      <text:p text:style-name="P16"/>
      <text:p text:style-name="P16"/>
      <text:p text:style-name="P16"/>
      <text:p text:style-name="P14"><text:span text:style-name="T7">O Vereador que este subscreve requer à Mesa, após os trâmites regimentais, </text:span><text:span text:style-name="T8">a </text:span><text:span text:style-name="T10">sua designação</text:span><text:span text:style-name="T9"> para representar a Câmara de Vereadores n</text:span><text:span text:style-name="T10">o lançamento da Frente Parlamentar em Defesa da</text:span><text:span text:style-name="T9"> Universidade Estadual do Rio Grande do Sul (UERGS). </text:span><text:span text:style-name="T10">O evento ocorrerá</text:span><text:span text:style-name="T9"> na Assembleia Legislativa </text:span><text:span text:style-name="T10">do Estado do Rio Grande do Sul, no Salão Júlio de Castilhos</text:span><text:span text:style-name="T9">.</text:span></text:p>
      <text:p text:style-name="P15"/>
      <text:p text:style-name="P12">Novo Hamburgo, <text:span text:style-name="T13">1</text:span><text:span text:style-name="T14">2</text:span> de <text:span text:style-name="T4">ma</text:span><text:span text:style-name="T13">io</text:span> de 201<text:span text:style-name="T11">5</text:span>.</text:p>
      <text:p text:style-name="P12"/>
      <text:p text:style-name="P13"/>
      <text:p text:style-name="P13"/>
      <text:p text:style-name="P13"/>
      <text:p text:style-name="P11">Vereador <text:span text:style-name="T5">Roger </text:span><text:span text:style-name="T6">Corrê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6:28:53</meta:print-date>
    <meta:document-statistic meta:table-count="0" meta:image-count="1" meta:object-count="0" meta:page-count="1" meta:paragraph-count="13" meta:word-count="181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