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43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27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201e92" officeooo:paragraph-rsid="002743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a9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e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e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margin-left="8.008cm" fo:margin-right="0cm" fo:text-align="justify" style:justify-single-word="false" fo:text-indent="0cm" style:auto-text-indent="false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c72dd" style:font-weight-asian="normal" style:font-weight-complex="normal"/>
    </style:style>
    <style:style style:name="T4" style:family="text">
      <style:text-properties fo:font-weight="normal" officeooo:rsid="00233043" style:font-weight-asian="normal" style:font-weight-complex="normal"/>
    </style:style>
    <style:style style:name="T5" style:family="text">
      <style:text-properties fo:font-weight="normal" officeooo:rsid="0027e031" style:font-weight-asian="normal" style:font-weight-complex="normal"/>
    </style:style>
    <style:style style:name="T6" style:family="text">
      <style:text-properties fo:font-weight="normal" officeooo:rsid="002847ea" style:font-weight-asian="normal" style:font-weight-complex="normal"/>
    </style:style>
    <style:style style:name="T7" style:family="text">
      <style:text-properties fo:font-weight="normal" officeooo:rsid="0025143a" style:font-weight-asian="normal" style:font-weight-complex="normal"/>
    </style:style>
    <style:style style:name="T8" style:family="text">
      <style:text-properties style:use-window-font-color="true" officeooo:rsid="0027e031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a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e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a655d"/>
    </style:style>
    <style:style style:name="T13" style:family="text">
      <style:text-properties officeooo:rsid="000aa670"/>
    </style:style>
    <style:style style:name="T14" style:family="text">
      <style:text-properties officeooo:rsid="000e0d99"/>
    </style:style>
    <style:style style:name="T15" style:family="text">
      <style:text-properties officeooo:rsid="00106107"/>
    </style:style>
    <style:style style:name="T16" style:family="text">
      <style:text-properties officeooo:rsid="001237bf"/>
    </style:style>
    <style:style style:name="T17" style:family="text">
      <style:text-properties officeooo:rsid="001c72dd"/>
    </style:style>
    <style:style style:name="T18" style:family="text">
      <style:text-properties style:font-name="Nimbus Roman No9 L" fo:font-size="12pt" officeooo:rsid="001c72dd" style:font-size-asian="12pt" style:font-size-complex="12pt"/>
    </style:style>
    <style:style style:name="T19" style:family="text">
      <style:text-properties officeooo:rsid="001dcee0"/>
    </style:style>
    <style:style style:name="T20" style:family="text">
      <style:text-properties officeooo:rsid="00201e92"/>
    </style:style>
    <style:style style:name="T21" style:family="text">
      <style:text-properties officeooo:rsid="00233043"/>
    </style:style>
    <style:style style:name="T22" style:family="text">
      <style:text-properties officeooo:rsid="0024750f"/>
    </style:style>
    <style:style style:name="T23" style:family="text">
      <style:text-properties officeooo:rsid="0027e031"/>
    </style:style>
    <style:style style:name="T24" style:family="text">
      <style:text-properties officeooo:rsid="00298120"/>
    </style:style>
    <style:style style:name="T25" style:family="text">
      <style:text-properties officeooo:rsid="002b21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3">º </text:span><text:span text:style-name="T25">621</text:span>/201<text:span text:style-name="T23">5</text:span></text:p>
      <text:p text:style-name="P21"/>
      <text:p text:style-name="P20"><text:span text:style-name="T9">Reque</text:span><text:span text:style-name="T10">r </text:span><text:span text:style-name="T9">Voto de Congratulações </text:span><text:span text:style-name="T11">ao jovem hamburguense Eduardo Reis</text:span><text:span text:style-name="T18">.</text:span></text:p>
      <text:p text:style-name="P19"/>
      <text:p text:style-name="P9"/>
      <text:p text:style-name="P9">O Vereador que este subscreve:</text:p>
      <text:p text:style-name="P9"/>
      <text:p text:style-name="P10">Considerando <text:span text:style-name="T2">que</text:span><text:span text:style-name="T4"> </text:span><text:span text:style-name="T5">o jovem hamburguense Eduardo Reis,</text:span><text:span text:style-name="T6"> atleta da seleção gaúcha e nadador do Grêmio Náutico União, </text:span><text:span text:style-name="T5"><text:s/>conquistou recentemente cinco medalhas </text:span><text:span text:style-name="T6">de prata</text:span><text:span text:style-name="T5"> no campeonato Sul Brasileiro de Clube Infanto Juvenil de Natação, realizado em Curitiba/PR</text:span><text:span text:style-name="T3">.</text:span></text:p>
      <text:p text:style-name="P9"/>
      <text:p text:style-name="P9">Considerando <text:span text:style-name="T15">o mér</text:span><text:span text:style-name="T16">i</text:span><text:span text:style-name="T15">to </text:span><text:span text:style-name="T17">des</text:span><text:span text:style-name="T23">te jovem</text:span><text:span text:style-name="T12">, </text:span><text:span text:style-name="T23">que </text:span><text:span text:style-name="T22">através de um</text:span><text:span text:style-name="T20"> </text:span><text:span text:style-name="T17">trabalho </text:span><text:span text:style-name="T24">referencial, </text:span><text:span text:style-name="T17"><text:s/></text:span><text:span text:style-name="T22">muito </text:span><text:span text:style-name="T15">empenho,</text:span><text:span text:style-name="T19"> </text:span><text:span text:style-name="T23">demonstrou</text:span><text:span text:style-name="T17"> </text:span><text:span text:style-name="T19">dedicação </text:span><text:span text:style-name="T21">e garra</text:span><text:span text:style-name="T17"> na busca de suas conquistas</text:span>.</text:p>
      <text:p text:style-name="P13">Considerando, em fim, o valor de termos em nosso meio pessoas dedicadas e visionárias, que ajudam a construir uma comunidade sadia, é que consideramos <text:span text:style-name="T24">o </text:span><text:span text:style-name="T23">jovem hamburguense Eduardo Reis</text:span><text:span text:style-name="T15">,</text:span> <text:span text:style-name="T23">é </text:span>merecedor desta homenagem.</text:p>
      <text:p text:style-name="P14">ISSO POSTO,</text:p>
      <text:p text:style-name="P11">REQUER:</text:p>
      <text:p text:style-name="P16">1. Seja consignado em Ata Voto de Congratulações <text:span text:style-name="T8">ao jovem hamburguense Eduardo Reis</text:span>; e</text:p>
      <text:p text:style-name="P15">2. Seja oficiado ao homenageado, com as congratulações em nome desta <text:s text:c="16"/>Casa Legislativa.</text:p>
      <text:p text:style-name="P12">Novo Hamburgo, <text:span text:style-name="T21">1</text:span><text:span text:style-name="T23">1</text:span> de <text:span text:style-name="T23">maio</text:span> de 201<text:span text:style-name="T23">5</text:span><text:span text:style-name="T21">.</text:span></text:p>
      <text:p text:style-name="P17"><text:s text:c="23"/><text:span text:style-name="T14"><text:s text:c="51"/></text:span>Vereador Raul Cassel</text:p>
      <text:p text:style-name="P6"/>
      <text:p text:style-name="P6"/>
      <text:p text:style-name="P7"/>
      <text:p text:style-name="P6"/>
      <text:p text:style-name="P6"/>
      <text:p text:style-name="P8">Obs.: Redação conforme o original do autor.</text:p>
      <text:p text:style-name="P8"/>
      <text:p text:style-name="P8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143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c27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6-04T16:30:53</meta:creation-date>
    <dc:creator>Maria Gerhard</dc:creator>
    <dc:date>2015-05-12T12:18:52</dc:date>
    <dc:language>pt-BR</dc:language>
    <meta:editing-cycles>29</meta:editing-cycles>
    <meta:editing-duration>PT01H55M57S</meta:editing-duration>
    <meta:printed-by>Raquel Silva</meta:printed-by>
    <meta:print-date>2013-11-06T17:25:18</meta:print-date>
    <meta:document-statistic meta:table-count="0" meta:image-count="1" meta:object-count="0" meta:page-count="1" meta:paragraph-count="20" meta:word-count="225" meta:character-count="150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04T16:30:53"/>
  </office:meta>
</office:document-meta>
</file>