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5262" officeooo:paragraph-rsid="004752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45c963" officeooo:paragraph-rsid="0045c963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f31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5c96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89a3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c9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489a3d" style:font-size-asian="12pt" style:font-size-complex="12pt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3f318" style:font-size-asian="12pt" style:font-size-complex="12pt"/>
    </style:style>
    <style:style style:name="P22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489a3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0.5pt" fo:font-weight="normal" officeooo:rsid="00489a3d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0.5pt" fo:font-weight="normal" officeooo:rsid="00489a3d" officeooo:paragraph-rsid="00489a3d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2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0ad3" style:font-weight-asian="normal" style:font-weight-complex="normal"/>
    </style:style>
    <style:style style:name="T3" style:family="text">
      <style:text-properties fo:font-weight="normal" officeooo:rsid="0045c963" style:font-weight-asian="normal" style:font-weight-complex="normal"/>
    </style:style>
    <style:style style:name="T4" style:family="text">
      <style:text-properties fo:font-weight="normal" officeooo:rsid="00489a3d" style:font-weight-asian="normal" style:font-weight-complex="normal"/>
    </style:style>
    <style:style style:name="T5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3f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5c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752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89a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89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082bec"/>
    </style:style>
    <style:style style:name="T16" style:family="text">
      <style:text-properties officeooo:rsid="000d3fe4"/>
    </style:style>
    <style:style style:name="T17" style:family="text">
      <style:text-properties officeooo:rsid="00120374"/>
    </style:style>
    <style:style style:name="T18" style:family="text">
      <style:text-properties officeooo:rsid="003d926a"/>
    </style:style>
    <style:style style:name="T19" style:family="text">
      <style:text-properties officeooo:rsid="0045c963"/>
    </style:style>
    <style:style style:name="T20" style:family="text">
      <style:text-properties officeooo:rsid="00489a3d"/>
    </style:style>
    <style:style style:name="T21" style:family="text">
      <style:text-properties officeooo:rsid="004ad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<text:span text:style-name="T16">º </text:span><text:span text:style-name="T21">622</text:span><text:span text:style-name="T18">/</text:span>201<text:span text:style-name="T19">5</text:span></text:p>
      <text:p text:style-name="P21"><text:span text:style-name="T6">Requer </text:span><text:span text:style-name="T9">V</text:span><text:span text:style-name="T7">oto de </text:span><text:span text:style-name="T9">C</text:span><text:span text:style-name="T7">ongratulações ao </text:span><text:span text:style-name="T10">SindgastrHô</text:span><text:span text:style-name="T7">, </text:span><text:span text:style-name="T8">pela comemoração dos seus </text:span><text:span text:style-name="T10">20</text:span><text:span text:style-name="T8"> anos de atividades</text:span><text:span text:style-name="T7">.</text:span></text:p>
      <text:p text:style-name="P11">O Vereador que este subscreve:</text:p>
      <text:p text:style-name="P12"/>
      <text:p text:style-name="P14">Considerando que <text:span text:style-name="T19">no dia </text:span><text:span text:style-name="T20">3</text:span><text:span text:style-name="T19"> de maio </text:span>o <text:span text:style-name="T10">SindgastrHô</text:span> - <text:s/><text:span text:style-name="T20">Sindicato de Gastronomia e Hotelaria de Novo Hamburgo, Estância Velha, Campo Bom, Sapiranga, Ivoti e Dois Irmãos</text:span>, <text:span text:style-name="T19">completou </text:span><text:span text:style-name="T20">20</text:span><text:span text:style-name="T19"> anos de atividades</text:span>.</text:p>
      <text:p text:style-name="P15"/>
      <text:p text:style-name="P13"><text:span text:style-name="T1">Considerando </text:span><text:span text:style-name="T4">o mérito desta entidade,</text:span><text:span text:style-name="T2"> para </text:span><text:span text:style-name="T3">o nosso município e região</text:span><text:span text:style-name="T2">, sua equipe d</text:span><text:span text:style-name="T3">iretiva</text:span><text:span text:style-name="T2">, </text:span><text:span text:style-name="T3">que através de um trabalho referencial, </text:span><text:span text:style-name="T4">procuram através de orientação e serviços, difundir e valorizar a área gastronômica.</text:span></text:p>
      <text:p text:style-name="P19"><text:span text:style-name="T1">Considerando, enfim, toda a dedicação e</text:span><text:span text:style-name="T2"> o empenho da equipe que mantém o</text:span> <text:span text:style-name="T10">SindgastrHô</text:span>, é que consideramos merecedores desta homenagem.</text:p>
      <text:p text:style-name="P16"/>
      <text:p text:style-name="P16">ISSO POSTO,</text:p>
      <text:p text:style-name="P17">REQUER:</text:p>
      <text:p text:style-name="P17"/>
      <text:p text:style-name="P23"><text:span text:style-name="T12">1. Seja consignado em Ata Voto de congratulações </text:span><text:span text:style-name="T13">à Direção </text:span><text:span text:style-name="T11">SindgastrHô</text:span><text:span text:style-name="T14">; e,</text:span></text:p>
      <text:p text:style-name="P22"><text:span text:style-name="T15">2. Seja oficiado ao homenageado com as devidas congratulações em nome desta Casa Legislativa</text:span>.</text:p>
      <text:p text:style-name="P18">Novo Hamburgo, <text:span text:style-name="T20">1</text:span><text:span text:style-name="T21">2</text:span><text:span text:style-name="T19"> </text:span>de <text:span text:style-name="T19">maio</text:span> de 201<text:span text:style-name="T19">5</text:span>.</text:p>
      <text:p text:style-name="P20"><text:span text:style-name="T5"><text:s/></text:span>Vereador Raul Cassel</text:p>
      <text:p text:style-name="P9"/>
      <text:p text:style-name="P7"/>
      <text:p text:style-name="P6"/>
      <text:p text:style-name="P10"/>
      <text:p text:style-name="P6"/>
      <text:p text:style-name="P24"/>
      <text:p text:style-name="P6"/>
      <text:p text:style-name="P6">Obs.: <text:span text:style-name="T17">R</text:span>edação conforme original do autor.</text:p>
      <text:p text:style-name="P8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5-12T12:51:30</dc:date>
    <meta:printed-by>Maria Gerhard</meta:printed-by>
    <meta:print-date>2015-05-12T12:43:29</meta:print-date>
    <dc:language>pt-BR</dc:language>
    <meta:editing-cycles>111</meta:editing-cycles>
    <meta:editing-duration>PT06H17M45S</meta:editing-duration>
    <meta:document-statistic meta:table-count="0" meta:image-count="1" meta:object-count="0" meta:page-count="1" meta:paragraph-count="20" meta:word-count="221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