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Calibri" style:font-size-asian="12pt" style:font-name-complex="Arial" style:font-size-complex="12pt" style:language-complex="pt" style:country-complex="BR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8" style:family="paragraph" style:parent-style-name="Standard">
      <style:paragraph-properties fo:margin-left="3.03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 style:list-style-name="L3">
      <style:paragraph-properties fo:margin-left="3.022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20b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1f13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font-name="Nimbus Roman No9 L" fo:font-size="12pt" fo:language="pt" fo:country="BR" fo:font-weight="normal" officeooo:rsid="0020b8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font-name-asian="Calibri" style:font-name-complex="Arial"/>
    </style:style>
    <style:style style:name="T10" style:family="text">
      <style:text-properties officeooo:rsid="001f80fc"/>
    </style:style>
    <style:style style:name="T11" style:family="text">
      <style:text-properties officeooo:rsid="0020b85e"/>
    </style:style>
    <style:style style:name="T12" style:family="text">
      <style:text-properties officeooo:rsid="0021f133"/>
    </style:style>
    <style:style style:name="T13" style:family="text">
      <style:text-properties officeooo:rsid="0022b621"/>
    </style:style>
    <style:style style:name="T14" style:family="text">
      <style:text-properties officeooo:rsid="002379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10">623</text:span>/2015</text:p>
      <text:p text:style-name="P17"><text:span text:style-name="T2">Requer </text:span><text:span text:style-name="T3">V</text:span><text:span text:style-name="T2">oto de </text:span><text:span text:style-name="T3">C</text:span><text:span text:style-name="T2">ongratulações </text:span><text:span text:style-name="T4">ao atleta Vitor Plentz, pela iniciativa de dar aulas de bicicross gratuitamente.</text:span></text:p>
      <text:p text:style-name="P13">Considerando <text:span text:style-name="T9">a elogiável iniciativa do atleta e campeão de bicicross em sua modalidade, Vitor Plentz, que está ministrando aulas de bicicross no Grêmio Atiradores Novo Hamburgo, de forma gratuita, para crianças e adultos que queiram praticar este esporte.</text:span></text:p>
      <text:p text:style-name="P12">Considerando que este abnegado atleta, que já possui títulos de campeão mundial de bicicross, com seu gesto incentivará novos atletas à pratica desportiva, incentivando também o hábito saudável do esporte.</text:p>
      <text:p text:style-name="P14">Considerando, enfim, que o <text:span text:style-name="T11">b</text:span>icicross já trouxe muitos títulos mundiais para Novo Hamburgo, e que, desta iniciativa, poderão surgir novos campeões.</text:p>
      <text:p text:style-name="P10"/>
      <text:p text:style-name="P10"/>
      <text:p text:style-name="P10">ISSO POSTO,</text:p>
      <text:p text:style-name="P11">REQUER:</text:p>
      <text:p text:style-name="P11"/>
      <text:p text:style-name="P18"><text:span text:style-name="T8">1. </text:span><text:span text:style-name="T7">Seja consignado em Ata Voto de Congratulações </text:span><text:span text:style-name="T5">ao atleta Vitor Plentz, pela iniciativa de dar aulas de bicicross gratuitamente; </text:span><text:span text:style-name="T6">e</text:span></text:p>
      <text:p text:style-name="P15"><text:span text:style-name="T11"/></text:p>
      <text:p text:style-name="P15"><text:span text:style-name="T11">2. </text:span>Seja oficiado <text:span text:style-name="T12">a</text:span>o homenageado, com as congratulações em nome desta Casa Legislativa.</text:p>
      <text:p text:style-name="P15"/>
      <text:list xml:id="list366859308" text:style-name="L3">
        <text:list-header>
          <text:p text:style-name="P21">Novo Hamburgo, 1<text:span text:style-name="T12">2</text:span> de maio de 2015.</text:p>
          <text:p text:style-name="P20"/>
        </text:list-header>
      </text:list>
      <text:p text:style-name="P7"/>
      <text:p text:style-name="P8">Vereador Issur <text:span text:style-name="T14">Koch</text:span> </text:p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23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478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32" meta:character-count="14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