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1418a" officeooo:paragraph-rsid="0020bc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345174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a575b" officeooo:paragraph-rsid="003451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4517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65b4" style:font-weight-asian="normal" style:font-weight-complex="normal"/>
    </style:style>
    <style:style style:name="T3" style:family="text">
      <style:text-properties fo:font-weight="normal" officeooo:rsid="002f6b37" style:font-weight-asian="normal" style:font-weight-complex="normal"/>
    </style:style>
    <style:style style:name="T4" style:family="text">
      <style:text-properties fo:font-weight="normal" officeooo:rsid="0032baaa" style:font-weight-asian="normal" style:font-weight-complex="normal"/>
    </style:style>
    <style:style style:name="T5" style:family="text">
      <style:text-properties fo:font-weight="normal" officeooo:rsid="00345174" style:font-weight-asian="normal" style:font-weight-complex="normal"/>
    </style:style>
    <style:style style:name="T6" style:family="text">
      <style:text-properties fo:font-weight="normal" officeooo:rsid="00348423" style:font-weight-asian="normal" style:font-weight-complex="normal"/>
    </style:style>
    <style:style style:name="T7" style:family="text">
      <style:text-properties officeooo:rsid="002dd5d6"/>
    </style:style>
    <style:style style:name="T8" style:family="text">
      <style:text-properties officeooo:rsid="002f6b37"/>
    </style:style>
    <style:style style:name="T9" style:family="text">
      <style:text-properties officeooo:rsid="003165b4"/>
    </style:style>
    <style:style style:name="T10" style:family="text">
      <style:text-properties officeooo:rsid="0032baaa"/>
    </style:style>
    <style:style style:name="T11" style:family="text">
      <style:text-properties officeooo:rsid="00345174"/>
    </style:style>
    <style:style style:name="T12" style:family="text">
      <style:text-properties officeooo:rsid="0022b621"/>
    </style:style>
    <style:style style:name="T13" style:family="text">
      <style:text-properties officeooo:rsid="00348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1">624</text:span>/201<text:span text:style-name="T8">5</text:span></text:p>
      <text:list xml:id="list1881635661" text:style-name="L1">
        <text:list-header>
          <text:p text:style-name="P13"/>
        </text:list-header>
      </text:list>
      <text:p text:style-name="P6"/>
      <text:list xml:id="list839045747" text:continue-numbering="true" text:style-name="L1">
        <text:list-header>
          <text:p text:style-name="P13"/>
          <text:p text:style-name="P13">Requer a designação do Vereador <text:span text:style-name="T9">Vilmar Em</text:span><text:span text:style-name="T13">i</text:span><text:span text:style-name="T9">lio Heming</text:span> <text:span text:style-name="T8">para representar a Câmara Municipal, </text:span><text:span text:style-name="T9">juntamente com o Movimento #PazNovoHamburgo,</text:span><text:span text:style-name="T8"> na reunião com os deputados federais e senadores, que ocorrerá nos dias 09 e 10 de junho de 2015, em Brasília – DF, a fim de tratar </text:span><text:span text:style-name="T10">sobre o</text:span><text:span text:style-name="T8"> fim do regime semiaberto no país.</text:span></text:p>
        </text:list-header>
      </text:list>
      <text:p text:style-name="P7"/>
      <text:p text:style-name="P7"/>
      <text:p text:style-name="P7"/>
      <text:p text:style-name="P14"><text:s text:c="29"/><text:span text:style-name="T5">Requer a designação do Vereador Vilmar Em</text:span><text:span text:style-name="T6">i</text:span><text:span text:style-name="T5">lio Heming para representar a Câmara Municipal, juntamente com o Movimento #PazNovoHamburgo, na reunião com os deputados federais e senadores, que ocorrerá nos dias 09 e 10 de junho de 2015, em Brasília – DF, a fim de tratar sobre o fim do regime semiaberto no país.</text:span><text:span text:style-name="T1"> </text:span></text:p>
      <text:p text:style-name="P8"/>
      <text:p text:style-name="P8"><text:s text:c="32"/>Novo Hamburgo, <text:span text:style-name="T10">1</text:span><text:span text:style-name="T11">2</text:span> de <text:span text:style-name="T10">maio</text:span> de 201<text:span text:style-name="T10">5</text:span>.</text:p>
      <text:p text:style-name="P8"/>
      <text:p text:style-name="P10">Vereador <text:span text:style-name="T7">Enfermeiro Vilmar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>Obs.: Redação conforme o original do autor.</text:p>
      <text:p text:style-name="P15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2T14:35:35</dc:date>
    <meta:printed-by>Alana Jesus</meta:printed-by>
    <meta:print-date>2015-05-11T16:32:58</meta:print-date>
    <dc:language>pt-BR</dc:language>
    <meta:editing-cycles>116</meta:editing-cycles>
    <meta:editing-duration>PT07H59M41S</meta:editing-duration>
    <dc:creator>Adriana Sachser</dc:creator>
    <meta:document-statistic meta:table-count="0" meta:image-count="1" meta:object-count="0" meta:page-count="1" meta:paragraph-count="13" meta:word-count="196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