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bf1ed" officeooo:paragraph-rsid="004bf1ed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8fe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7b22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d8fee" officeooo:paragraph-rsid="007b2226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f3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04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8f5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2ce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547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3d9b" officeooo:paragraph-rsid="003ea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0427a" officeooo:paragraph-rsid="00604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88a5" officeooo:paragraph-rsid="00618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8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00d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d8fee"/>
    </style:style>
    <style:style style:name="T2" style:family="text">
      <style:text-properties fo:font-weight="normal" officeooo:rsid="0023e7f4" style:font-weight-asian="normal" style:font-weight-complex="normal"/>
    </style:style>
    <style:style style:name="T3" style:family="text">
      <style:text-properties fo:font-weight="normal" officeooo:rsid="0026a268" style:font-weight-asian="normal" style:font-weight-complex="normal"/>
    </style:style>
    <style:style style:name="T4" style:family="text">
      <style:text-properties fo:font-weight="normal" officeooo:rsid="0026f68f" style:font-weight-asian="normal" style:font-weight-complex="normal"/>
    </style:style>
    <style:style style:name="T5" style:family="text">
      <style:text-properties fo:font-weight="normal" officeooo:rsid="0028851c" style:font-weight-asian="normal" style:font-weight-complex="normal"/>
    </style:style>
    <style:style style:name="T6" style:family="text">
      <style:text-properties fo:font-weight="normal" officeooo:rsid="0028ad18" style:font-weight-asian="normal" style:font-weight-complex="normal"/>
    </style:style>
    <style:style style:name="T7" style:family="text">
      <style:text-properties fo:font-weight="normal" officeooo:rsid="002a049f" style:font-weight-asian="normal" style:font-weight-complex="normal"/>
    </style:style>
    <style:style style:name="T8" style:family="text">
      <style:text-properties fo:font-weight="normal" officeooo:rsid="000d8fee" style:font-weight-asian="normal" style:font-weight-complex="normal"/>
    </style:style>
    <style:style style:name="T9" style:family="text">
      <style:text-properties fo:font-weight="normal" officeooo:rsid="00133dd2" style:font-weight-asian="normal" style:font-weight-complex="normal"/>
    </style:style>
    <style:style style:name="T10" style:family="text">
      <style:text-properties fo:font-weight="normal" officeooo:rsid="0023e031" style:font-weight-asian="normal" style:font-weight-complex="normal"/>
    </style:style>
    <style:style style:name="T11" style:family="text">
      <style:text-properties fo:font-weight="normal" officeooo:rsid="0032cb77" style:font-weight-asian="normal" style:font-weight-complex="normal"/>
    </style:style>
    <style:style style:name="T12" style:family="text">
      <style:text-properties fo:font-weight="normal" officeooo:rsid="00395391" style:font-weight-asian="normal" style:font-weight-complex="normal"/>
    </style:style>
    <style:style style:name="T13" style:family="text">
      <style:text-properties fo:font-weight="normal" officeooo:rsid="00153d9b" style:font-weight-asian="normal" style:font-weight-complex="normal"/>
    </style:style>
    <style:style style:name="T14" style:family="text">
      <style:text-properties fo:font-weight="normal" officeooo:rsid="00424dac" style:font-weight-asian="normal" style:font-weight-complex="normal"/>
    </style:style>
    <style:style style:name="T15" style:family="text">
      <style:text-properties fo:font-weight="normal" officeooo:rsid="0047a157" style:font-weight-asian="normal" style:font-weight-complex="normal"/>
    </style:style>
    <style:style style:name="T16" style:family="text">
      <style:text-properties fo:font-weight="normal" officeooo:rsid="004f4549" style:font-weight-asian="normal" style:font-weight-complex="normal"/>
    </style:style>
    <style:style style:name="T17" style:family="text">
      <style:text-properties fo:font-weight="normal" officeooo:rsid="00559dec" style:font-weight-asian="normal" style:font-weight-complex="normal"/>
    </style:style>
    <style:style style:name="T18" style:family="text">
      <style:text-properties fo:font-weight="normal" officeooo:rsid="0057e841" style:font-weight-asian="normal" style:font-weight-complex="normal"/>
    </style:style>
    <style:style style:name="T19" style:family="text">
      <style:text-properties fo:font-weight="normal" officeooo:rsid="005829bb" style:font-weight-asian="normal" style:font-weight-complex="normal"/>
    </style:style>
    <style:style style:name="T20" style:family="text">
      <style:text-properties fo:font-weight="normal" officeooo:rsid="005654f1" style:font-weight-asian="normal" style:font-weight-complex="normal"/>
    </style:style>
    <style:style style:name="T21" style:family="text">
      <style:text-properties fo:font-weight="normal" officeooo:rsid="0059bbe8" style:font-weight-asian="normal" style:font-weight-complex="normal"/>
    </style:style>
    <style:style style:name="T22" style:family="text">
      <style:text-properties fo:font-weight="normal" officeooo:rsid="005d412d" style:font-weight-asian="normal" style:font-weight-complex="normal"/>
    </style:style>
    <style:style style:name="T23" style:family="text">
      <style:text-properties fo:font-weight="normal" officeooo:rsid="0064a5b8" style:font-weight-asian="normal" style:font-weight-complex="normal"/>
    </style:style>
    <style:style style:name="T24" style:family="text">
      <style:text-properties fo:font-weight="normal" officeooo:rsid="00667c68" style:font-weight-asian="normal" style:font-weight-complex="normal"/>
    </style:style>
    <style:style style:name="T25" style:family="text">
      <style:text-properties fo:font-weight="normal" officeooo:rsid="0066a82f" style:font-weight-asian="normal" style:font-weight-complex="normal"/>
    </style:style>
    <style:style style:name="T26" style:family="text">
      <style:text-properties fo:font-weight="normal" officeooo:rsid="0066f7a9" style:font-weight-asian="normal" style:font-weight-complex="normal"/>
    </style:style>
    <style:style style:name="T27" style:family="text">
      <style:text-properties fo:font-weight="normal" officeooo:rsid="0068f517" style:font-weight-asian="normal" style:font-weight-complex="normal"/>
    </style:style>
    <style:style style:name="T28" style:family="text">
      <style:text-properties fo:font-weight="normal" officeooo:rsid="006a6347" style:font-weight-asian="normal" style:font-weight-complex="normal"/>
    </style:style>
    <style:style style:name="T29" style:family="text">
      <style:text-properties fo:font-weight="normal" officeooo:rsid="006a7118" style:font-weight-asian="normal" style:font-weight-complex="normal"/>
    </style:style>
    <style:style style:name="T30" style:family="text">
      <style:text-properties fo:font-weight="normal" officeooo:rsid="006d9dc1" style:font-weight-asian="normal" style:font-weight-complex="normal"/>
    </style:style>
    <style:style style:name="T31" style:family="text">
      <style:text-properties fo:font-weight="normal" officeooo:rsid="006eb07d" style:font-weight-asian="normal" style:font-weight-complex="normal"/>
    </style:style>
    <style:style style:name="T32" style:family="text">
      <style:text-properties fo:font-weight="normal" officeooo:rsid="006f3a95" style:font-weight-asian="normal" style:font-weight-complex="normal"/>
    </style:style>
    <style:style style:name="T33" style:family="text">
      <style:text-properties fo:font-weight="normal" officeooo:rsid="006fff2c" style:font-weight-asian="normal" style:font-weight-complex="normal"/>
    </style:style>
    <style:style style:name="T34" style:family="text">
      <style:text-properties fo:font-weight="normal" officeooo:rsid="007131e5" style:font-weight-asian="normal" style:font-weight-complex="normal"/>
    </style:style>
    <style:style style:name="T35" style:family="text">
      <style:text-properties fo:font-weight="normal" officeooo:rsid="0072cede" style:font-weight-asian="normal" style:font-weight-complex="normal"/>
    </style:style>
    <style:style style:name="T36" style:family="text">
      <style:text-properties fo:font-weight="normal" officeooo:rsid="00745def" style:font-weight-asian="normal" style:font-weight-complex="normal"/>
    </style:style>
    <style:style style:name="T37" style:family="text">
      <style:text-properties fo:font-weight="normal" officeooo:rsid="00748fe9" style:font-weight-asian="normal" style:font-weight-complex="normal"/>
    </style:style>
    <style:style style:name="T38" style:family="text">
      <style:text-properties fo:font-weight="normal" officeooo:rsid="007547fa" style:font-weight-asian="normal" style:font-weight-complex="normal"/>
    </style:style>
    <style:style style:name="T39" style:family="text">
      <style:text-properties fo:font-weight="normal" officeooo:rsid="0076d826" style:font-weight-asian="normal" style:font-weight-complex="normal"/>
    </style:style>
    <style:style style:name="T40" style:family="text">
      <style:text-properties fo:font-weight="normal" officeooo:rsid="0077780f" style:font-weight-asian="normal" style:font-weight-complex="normal"/>
    </style:style>
    <style:style style:name="T41" style:family="text">
      <style:text-properties fo:font-weight="normal" officeooo:rsid="00800d23" style:font-weight-asian="normal" style:font-weight-complex="normal"/>
    </style:style>
    <style:style style:name="T42" style:family="text">
      <style:text-properties fo:font-weight="normal" officeooo:rsid="003756d0" style:font-weight-asian="normal" style:font-weight-complex="normal"/>
    </style:style>
    <style:style style:name="T43" style:family="text">
      <style:text-properties officeooo:rsid="0010d52b"/>
    </style:style>
    <style:style style:name="T44" style:family="text">
      <style:text-properties officeooo:rsid="00133dd2"/>
    </style:style>
    <style:style style:name="T45" style:family="text">
      <style:text-properties officeooo:rsid="00153d9b"/>
    </style:style>
    <style:style style:name="T46" style:family="text">
      <style:text-properties officeooo:rsid="0023e031"/>
    </style:style>
    <style:style style:name="T47" style:family="text">
      <style:text-properties officeooo:rsid="002e8cd1"/>
    </style:style>
    <style:style style:name="T48" style:family="text">
      <style:text-properties officeooo:rsid="003014da"/>
    </style:style>
    <style:style style:name="T49" style:family="text">
      <style:text-properties officeooo:rsid="0032cb77"/>
    </style:style>
    <style:style style:name="T50" style:family="text">
      <style:text-properties officeooo:rsid="0033a333"/>
    </style:style>
    <style:style style:name="T51" style:family="text">
      <style:text-properties officeooo:rsid="003756d0"/>
    </style:style>
    <style:style style:name="T52" style:family="text">
      <style:text-properties officeooo:rsid="00395391"/>
    </style:style>
    <style:style style:name="T53" style:family="text">
      <style:text-properties officeooo:rsid="004af37f"/>
    </style:style>
    <style:style style:name="T54" style:family="text">
      <style:text-properties officeooo:rsid="004dd958"/>
    </style:style>
    <style:style style:name="T55" style:family="text">
      <style:text-properties officeooo:rsid="00503397"/>
    </style:style>
    <style:style style:name="T56" style:family="text">
      <style:text-properties officeooo:rsid="00559dec"/>
    </style:style>
    <style:style style:name="T57" style:family="text">
      <style:text-properties officeooo:rsid="005654f1"/>
    </style:style>
    <style:style style:name="T58" style:family="text">
      <style:text-properties officeooo:rsid="0057e841"/>
    </style:style>
    <style:style style:name="T59" style:family="text">
      <style:text-properties officeooo:rsid="005829bb"/>
    </style:style>
    <style:style style:name="T60" style:family="text">
      <style:text-properties officeooo:rsid="0059bbe8"/>
    </style:style>
    <style:style style:name="T6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style:use-window-font-color="true" fo:language="pt" fo:country="BR" officeooo:rsid="00543c52" style:font-name-asian="Times New Roman" style:language-asian="pt" style:country-asian="BR" style:font-name-complex="Times New Roman" style:language-complex="pt" style:country-complex="BR"/>
    </style:style>
    <style:style style:name="T63" style:family="text">
      <style:text-properties style:use-window-font-color="true" fo:language="pt" fo:country="BR" officeooo:rsid="0033a333" style:font-name-asian="Times New Roman" style:language-asian="pt" style:country-asian="BR" style:font-name-complex="Times New Roman" style:language-complex="pt" style:country-complex="BR"/>
    </style:style>
    <style:style style:name="T64" style:family="text">
      <style:text-properties style:use-window-font-color="true" fo:language="pt" fo:country="BR" officeooo:rsid="007e339d" style:font-name-asian="Times New Roman" style:language-asian="pt" style:country-asian="BR" style:font-name-complex="Times New Roman" style:language-complex="pt" style:country-complex="BR"/>
    </style:style>
    <style:style style:name="T65" style:family="text">
      <style:text-properties officeooo:rsid="0079e8f3"/>
    </style:style>
    <style:style style:name="T66" style:family="text">
      <style:text-properties officeooo:rsid="00800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3">PEDIDO DE PROVIDÊNCIA</text:span><text:span text:style-name="T55">S</text:span> N<text:span text:style-name="T47">º</text:span><text:span text:style-name="T53"> </text:span><text:span text:style-name="T66">1403</text:span>/201<text:span text:style-name="T50">5</text:span></text:p>
      <text:p text:style-name="P19">Solicita <text:span text:style-name="T56">melhorias na acessibilidade para </text:span><text:span text:style-name="T66">d</text:span><text:span text:style-name="T56">eficientes </text:span><text:span text:style-name="T66">f</text:span><text:span text:style-name="T59">ísicos </text:span><text:span text:style-name="T57">e idosos </text:span><text:span text:style-name="T66">d</text:span><text:span text:style-name="T58">o beco</text:span><text:span text:style-name="T51"> </text:span><text:span text:style-name="T1">na </text:span><text:span text:style-name="T44">Rua </text:span><text:span text:style-name="T46">Taubaté, </text:span><text:span text:style-name="T60">entre os nºs 180, 274 e 280</text:span><text:span text:style-name="T49">,</text:span><text:span text:style-name="T44"> </text:span><text:span text:style-name="T52">no </text:span><text:span text:style-name="T45">Bairro </text:span><text:span text:style-name="T46">São Jorge</text:span><text:span text:style-name="T45">.</text:span></text:p>
      <text:p text:style-name="P20">O Vereador que este subscreve requer à Mesa, após os trâmites regimentais, sirva-se enviar cópia d<text:span text:style-name="T48">a</text:span> presente <text:span text:style-name="T48">proposição</text:span> ao Exmo. Sr. Prefeito Municipal, para que <text:span text:style-name="T48">estude a viabilidade da mesma, considerando que</text:span>:</text:p>
      <text:p text:style-name="P20"><text:span text:style-name="T41"/></text:p>
      <text:p text:style-name="P20"><text:span text:style-name="T41">É necessário </text:span><text:span text:style-name="T17">melhorias na acessibilidade para </text:span><text:span text:style-name="T41">d</text:span><text:span text:style-name="T17">eficientes </text:span><text:span text:style-name="T41">f</text:span><text:span text:style-name="T19">ísicos </text:span><text:span text:style-name="T20">e idosos </text:span><text:span text:style-name="T41">d</text:span><text:span text:style-name="T18">o beco</text:span><text:span text:style-name="T42"> </text:span><text:span text:style-name="T8">na </text:span><text:span text:style-name="T9">Rua </text:span><text:span text:style-name="T10">Taubaté, </text:span><text:span text:style-name="T21">entre os nºs 180, 274 e 280</text:span><text:span text:style-name="T11">,</text:span><text:span text:style-name="T9"> </text:span><text:span text:style-name="T12">no </text:span><text:span text:style-name="T13">Bairro </text:span><text:span text:style-name="T10">São Jorge</text:span><text:span text:style-name="T13">.</text:span></text:p>
      <text:p text:style-name="P16">Solicita as seguintes melhorias;</text:p>
      <text:p text:style-name="P17">1- Colocação de corrimão na escadaria;</text:p>
      <text:p text:style-name="P12"><text:span text:style-name="T23">2- </text:span><text:span text:style-name="T24">Melhorias nos degraus da escadaria, pois os </text:span><text:span text:style-name="T25">degraus existentes no local são muito </text:span><text:span text:style-name="T26">altos e dificulta a </text:span><text:span text:style-name="T17">acessibilidade </text:span><text:span text:style-name="T26">dos idosos.</text:span></text:p>
      <text:p text:style-name="P13"><text:span text:style-name="T27">3- </text:span><text:span text:style-name="T28">Colocação de asfalto, </text:span><text:span text:style-name="T30">para facilitar o acesso d</text:span><text:span text:style-name="T31">o</text:span><text:span text:style-name="T30">s cadeira</text:span><text:span text:style-name="T31">ntes </text:span><text:span text:style-name="T32">e </text:span><text:span text:style-name="T33">da moradora que é acamada, </text:span><text:span text:style-name="T34">pois os enfermeiros encontram muita dificuldade para retirar a moradora na maca.</text:span><text:span text:style-name="T31"> </text:span></text:p>
      <text:p text:style-name="P14"><text:span text:style-name="T35">4- </text:span><text:span text:style-name="T36">Rebaixar os cordões </text:span><text:span text:style-name="T37">para facilitar o acesso dos cadeirantes;</text:span></text:p>
      <text:p text:style-name="P14"><text:span text:style-name="T38">5- </text:span><text:span text:style-name="T39">Fixar a Placa de Deficiente que foi colocada no local e não foi fixada corretamente; </text:span><text:span text:style-name="T36"><text:s/></text:span><text:span text:style-name="T30"><text:s/></text:span><text:span text:style-name="T24"><text:s/></text:span></text:p>
      <text:p text:style-name="P15"/>
      <text:p text:style-name="P11"><text:span text:style-name="T4">Visto que temos que assegurar o direito de ir e vir das pessoas e que no local moram dois cadeirantes (uma criança </text:span><text:span text:style-name="T15">de três anos, </text:span><text:span text:style-name="T4">um</text:span><text:span text:style-name="T4"> adulto, </text:span><text:span text:style-name="T40">uma senhora acamada</text:span><text:span text:style-name="T4">) </text:span><text:span text:style-name="T5">e </text:span><text:span text:style-name="T22">diversos idosos,</text:span><text:span text:style-name="T29"> </text:span><text:span text:style-name="T5">os mesmos t</text:span><text:span text:style-name="T16">ê</text:span><text:span text:style-name="T5">m extrema dificuldade, </text:span><text:span text:style-name="T14">de acessarem suas residências, </text:span><text:span text:style-name="T6">.</text:span></text:p>
      <text:p text:style-name="P11"><text:span text:style-name="T7">Pedimos</text:span><text:span text:style-name="T16">,</text:span><text:span text:style-name="T7"> assim</text:span><text:span text:style-name="T16">,</text:span><text:span text:style-name="T7"> </text:span><text:span text:style-name="T3"><text:s/></text:span><text:span text:style-name="T7">a compreensão do Executivo para que possamos ajudar essas pessoas;</text:span></text:p>
      <text:p text:style-name="P6">A importância da execução deste pedido, deve-se principalmente pela preocupação na melhoria da qualidade de vida dos hamburguenses;</text:p>
      <text:p text:style-name="P9">Na certeza de contar com vossa especial atenção, desde já afirmo nesta oportunidade, os meus protestos de elevada estima e consideração. </text:p>
      <text:p text:style-name="P7"><text:span text:style-name="T61"><text:s text:c="2"/>Novo Hamburgo, </text:span><text:span text:style-name="T62">1</text:span><text:span text:style-name="T64">2</text:span><text:span text:style-name="T61"> de </text:span><text:span text:style-name="T62">maio</text:span><text:span text:style-name="T61"> de 201</text:span><text:span text:style-name="T63">5</text:span><text:span text:style-name="T61">.</text:span></text:p>
      <text:p text:style-name="P7"><text:span text:style-name="T61"><text:s text:c="84"/></text:span>Vereador <text:span text:style-name="T1">Cristiano Coller</text:span></text:p>
      <text:p text:style-name="P8"/>
      <text:p text:style-name="P5"><text:span text:style-name="T65">O</text:span>bs<text:span text:style-name="T54">.</text:span>: redação conforme original do autor.</text:p>
      <text:p text:style-name="P5">/<text:span text:style-name="T6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bf1ed" officeooo:paragraph-rsid="004bf1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5-12T14:45:43</dc:date>
    <meta:printed-by>Luciara Pires</meta:printed-by>
    <meta:print-date>2011-07-25T16:34:36</meta:print-date>
    <dc:language>pt-BR</dc:language>
    <meta:editing-cycles>161</meta:editing-cycles>
    <meta:editing-duration>PT04H59M36S</meta:editing-duration>
    <meta:document-statistic meta:table-count="0" meta:image-count="1" meta:object-count="0" meta:page-count="1" meta:paragraph-count="24" meta:word-count="353" meta:character-count="22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