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7f2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f2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7f253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f253" style:font-size-asian="6pt" style:font-size-complex="6pt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d32d8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aa7a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88258" style:font-size-asian="12pt" style:font-name-complex="Arial" style:font-size-complex="12pt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2a5f4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88258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aa7a3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d32d8" officeooo:paragraph-rsid="00388258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3aa7a3" officeooo:paragraph-rsid="003aa7a3" style:font-size-asian="12pt" style:font-name-complex="Arial" style:font-size-complex="12pt"/>
    </style:style>
    <style:style style:name="P1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88258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88258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88258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88258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a0583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43f42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07daad" style:font-name-complex="Arial"/>
    </style:style>
    <style:style style:name="T4" style:family="text">
      <style:text-properties officeooo:rsid="0038c3a2" style:font-name-complex="Arial"/>
    </style:style>
    <style:style style:name="T5" style:family="text">
      <style:text-properties officeooo:rsid="00028c91"/>
    </style:style>
    <style:style style:name="T6" style:family="text">
      <style:text-properties officeooo:rsid="0007daad"/>
    </style:style>
    <style:style style:name="T7" style:family="text">
      <style:text-properties officeooo:rsid="000b664d"/>
    </style:style>
    <style:style style:name="T8" style:family="text">
      <style:text-properties officeooo:rsid="000d32d8"/>
    </style:style>
    <style:style style:name="T9" style:family="text">
      <style:text-properties officeooo:rsid="00118a0b"/>
    </style:style>
    <style:style style:name="T10" style:family="text">
      <style:text-properties officeooo:rsid="0013d78f"/>
    </style:style>
    <style:style style:name="T11" style:family="text">
      <style:text-properties officeooo:rsid="0015e6fb"/>
    </style:style>
    <style:style style:name="T12" style:family="text">
      <style:text-properties officeooo:rsid="0017f253"/>
    </style:style>
    <style:style style:name="T13" style:family="text">
      <style:text-properties officeooo:rsid="001874f1"/>
    </style:style>
    <style:style style:name="T14" style:family="text">
      <style:text-properties officeooo:rsid="00171e7b"/>
    </style:style>
    <style:style style:name="T15" style:family="text">
      <style:text-properties officeooo:rsid="001bdbf2"/>
    </style:style>
    <style:style style:name="T16" style:family="text">
      <style:text-properties officeooo:rsid="001a8459"/>
    </style:style>
    <style:style style:name="T17" style:family="text">
      <style:text-properties officeooo:rsid="00388258"/>
    </style:style>
    <style:style style:name="T18" style:family="text">
      <style:text-properties officeooo:rsid="0038c3a2"/>
    </style:style>
    <style:style style:name="T19" style:family="text">
      <style:text-properties officeooo:rsid="003aa7a3"/>
    </style:style>
    <style:style style:name="T20" style:family="text">
      <style:text-properties officeooo:rsid="003d5ab7"/>
    </style:style>
    <style:style style:name="T21" style:family="text">
      <style:text-properties officeooo:rsid="004039e0"/>
    </style:style>
    <style:style style:name="T22" style:family="text">
      <style:text-properties officeooo:rsid="0043f4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2">R</text:span>EQUERIMENTO Nº <text:span text:style-name="T20">625</text:span>/<text:span text:style-name="T2">201</text:span><text:span text:style-name="T19">5</text:span></text:p>
      <text:p text:style-name="P15"/>
      <text:p text:style-name="P16"/>
      <text:p text:style-name="P8">Requer<text:span text:style-name="T22">em</text:span> Voto de Congratulações <text:span text:style-name="T17">à</text:span><text:span text:style-name="T16"> </text:span><text:span text:style-name="T15">Unimed Vale do Sinos</text:span><text:span text:style-name="T13">, pela</text:span><text:span text:style-name="T2"> passagem de </text:span>seus <text:span text:style-name="T19">40 anos de atividades</text:span>.</text:p>
      <text:p text:style-name="P10"/>
      <text:p text:style-name="P10"/>
      <text:p text:style-name="P10">O<text:span text:style-name="T22">s</text:span> Vereador<text:span text:style-name="T22">es</text:span> que este subscreve<text:span text:style-name="T22">m</text:span>:</text:p>
      <text:p text:style-name="P10"/>
      <text:p text:style-name="P10">Considerando que <text:span text:style-name="T19">no próximo dia 16 de maio </text:span><text:span text:style-name="T2">a</text:span><text:span text:style-name="T10"> </text:span><text:span text:style-name="T15">Unimed </text:span><text:span text:style-name="T19">VS -</text:span><text:span text:style-name="T15"> Vale do Sinos</text:span><text:span text:style-name="T13">,</text:span><text:span text:style-name="T7"> </text:span><text:span text:style-name="T19">estará completando 40 anos de atividades</text:span><text:span text:style-name="T8">;</text:span></text:p>
      <text:p text:style-name="P12"/>
      <text:p text:style-name="P13">Considerando o mérito de sua diretoria e colaboradores, que tornaram a Unimed VS uma referência em atendimento a saúde, oferecendo serviços qualificados;</text:p>
      <text:p text:style-name="P13"/>
      <text:p text:style-name="P11"><text:span text:style-name="T5">Considerando </text:span><text:span text:style-name="T19">enfim, o valor te termos em nosso meio pessoas e entidades, envolvidas com a sociedade, buscando o melhor ao próximo, é que consideramos a </text:span><text:span text:style-name="T15">Unimed Vale do Sinos, </text:span><text:span text:style-name="T19">merecedora desta homenagem</text:span>.</text:p>
      <text:p text:style-name="P17"/>
      <text:p text:style-name="P17">ISSO POSTO,</text:p>
      <text:p text:style-name="P17"/>
      <text:p text:style-name="P17">REQUER<text:span text:style-name="T22">EM</text:span>:</text:p>
      <text:p text:style-name="P17"/>
      <text:p text:style-name="P14">1. Seja consignado em Ata Voto de Congratulações <text:span text:style-name="T17">à</text:span><text:span text:style-name="T2"> </text:span><text:span text:style-name="T15">Unimed Vale do Sinos</text:span><text:span text:style-name="T13">, </text:span>pela passagem de seus <text:span text:style-name="T19">40 anos de atividades</text:span>; e</text:p>
      <text:p text:style-name="P18"/>
      <text:p text:style-name="P14">2. Seja oficiad<text:span text:style-name="T18">o</text:span> à Dire<text:span text:style-name="T2">ção </text:span><text:span text:style-name="T14">d</text:span><text:span text:style-name="T2">a</text:span><text:span text:style-name="T10"> </text:span><text:span text:style-name="T15">Unimed Vale do Sinos</text:span><text:span text:style-name="T13">,</text:span><text:span text:style-name="T9"> </text:span>com as congratulações em nome desta Casa Legislativa.</text:p>
      <text:p text:style-name="P9"/>
      <text:p text:style-name="P19">Novo Hamburgo, <text:span text:style-name="T19">12</text:span><text:span text:style-name="T10"> de maio</text:span><text:span text:style-name="T6"> de 201</text:span><text:span text:style-name="T19">5</text:span><text:span text:style-name="T11">.</text:span> <text:s/></text:p>
      <text:p text:style-name="P19"><text:s text:c="6"/></text:p>
      <text:p text:style-name="P15"/>
      <text:p text:style-name="P21"><text:span text:style-name="T4"><text:s text:c="7"/>Vereador Raul Cassel</text:span><text:span text:style-name="T3"> </text:span></text:p>
      <text:p text:style-name="P5"/>
      <text:p text:style-name="P5"/>
      <text:p text:style-name="P5"/>
      <text:p text:style-name="P24"><text:span text:style-name="T22">Vereador Gerson Peteffi</text:span></text:p>
      <text:p text:style-name="P5"/>
      <text:p text:style-name="P5"/>
      <text:p text:style-name="P6"/>
      <text:p text:style-name="P6"/>
      <text:p text:style-name="P6"/>
      <text:p text:style-name="P7"/>
      <text:p text:style-name="P6">Obs.: Redação conforme o original do autor.</text:p>
      <text:p text:style-name="P6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7f2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f2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7f253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f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2-07T11:30:01</meta:creation-date>
    <dc:language>pt-BR</dc:language>
    <meta:editing-cycles>38</meta:editing-cycles>
    <meta:editing-duration>PT01H49M34S</meta:editing-duration>
    <meta:initial-creator>Marcus Moraes</meta:initial-creator>
    <dc:date>2015-05-13T09:28:51</dc:date>
    <dc:creator>Maria Gerhard</dc:creator>
    <meta:printed-by>Lurdes Rubenich</meta:printed-by>
    <meta:print-date>2014-05-06T14:11:50</meta:print-date>
    <meta:document-statistic meta:table-count="0" meta:image-count="1" meta:object-count="0" meta:page-count="1" meta:paragraph-count="22" meta:word-count="233" meta:character-count="1397"/>
    <meta:user-defined meta:name="Info 1"/>
    <meta:user-defined meta:name="Info 2"/>
    <meta:user-defined meta:name="Info 3"/>
    <meta:user-defined meta:name="Info 4"/>
  </office:meta>
</office:document-meta>
</file>