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fc7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afc79" style:font-size-asian="6pt" style:font-weight-asian="normal" style:font-size-complex="6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c79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c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1">ÂMARA MUNICIPAL DE NOVO HAMBURGO</text:span></text:p>
      <text:p text:style-name="P6">ESTADO DO RIO GRANDE DO SUL</text:p>
      <text:p text:style-name="P13"/>
      <text:p text:style-name="P13">PEDIDO DE PROVIDÊNCIAS Nº <text:span text:style-name="T2">1408</text:span>/2015</text:p>
      <text:p text:style-name="P1"/>
      <text:p text:style-name="P12">Solicita, com urgência, <text:s/>reforma dos banheiros da E.M.E.F Presidente Rodrigues Alves.</text:p>
      <text:p text:style-name="P14">O Vereador que este subscreve solicita à Mesa, após os tramites regimentais, sirva-se enviar cópia da presente proposição ao Exmo. Sr. Prefeito Municipal, para que estude sua viabilidade, considerando que:</text:p>
      <text:p text:style-name="P15"><text:span text:style-name="T2">É necessária <text:s/>a reforma dos banheiros da E.M.E.F Presidente Rodrigues Alves.</text:span></text:p>
      <text:p text:style-name="P11">Sabedores da atenção de Vossa Excelência aos reais anseios da comunidade, contamos com seu apoio neste pedido.</text:p>
      <text:p text:style-name="P7"/>
      <text:p text:style-name="P7"><text:s text:c="28"/></text:p>
      <text:p text:style-name="P8"><text:s text:c="4"/>Novo Hamburgo, 12 de maio <text:s/>de 2015.</text:p>
      <text:p text:style-name="P7"/>
      <text:p text:style-name="P9"/>
      <text:p text:style-name="P4"/>
      <text:p text:style-name="P5">Vereador Issur <text:span text:style-name="T2">Koch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">GS</text:span></text:p>
      <text:p text:style-name="P10"/>
      <text:p text:style-name="P10"/>
      <text:p text:style-name="P10"/>
      <text:p text:style-name="P18">Doe sangue, doe órgãos, SALVE UMA VIDA. (Lei Municipal Nº 31/98, de 19 de maio de 1998)</text:p>
      <text:p text:style-name="P18">Contribua com o Fundo Municipal da Criança e do Adolescente (Lei Municipal Nº 1.180/2004, de 13 de outubro de 2004)</text:p>
      <text:p text:style-name="P17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3cm" fo:margin-bottom="1.2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5-12T15:32:10</dc:date>
    <meta:editing-duration>PT00H09M22S</meta:editing-duration>
    <meta:editing-cycles>4</meta:editing-cycles>
    <meta:generator>BrOffice.org/3.2$Unix OpenOffice.org_project/320m19$Build-9505</meta:generator>
    <meta:document-statistic meta:table-count="0" meta:image-count="1" meta:object-count="0" meta:page-count="1" meta:paragraph-count="16" meta:word-count="161" meta:character-count="1032"/>
    <dc:creator>Gabriela Santos</dc:creator>
  </office:meta>
</office:document-meta>
</file>