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22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22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d0ccd" style:font-size-asian="12pt" style:font-size-complex="12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afc79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c7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c79"/>
    </style:style>
    <style:style style:name="T3" style:family="text">
      <style:text-properties style:font-name="Arial" fo:font-size="11pt" fo:background-color="#ffffff" style:font-size-asian="11pt" style:font-name-complex="Arial" style:font-size-complex="11pt"/>
    </style:style>
    <style:style style:name="T4" style:family="text">
      <style:text-properties style:font-name="Arial" fo:font-size="11pt" officeooo:rsid="001b22f0" fo:background-color="#ffffff" style:font-size-asian="11pt" style:font-name-complex="Arial" style:font-size-complex="11pt"/>
    </style:style>
    <style:style style:name="T5" style:family="text">
      <style:text-properties style:font-name="Arial" fo:font-size="11pt" officeooo:rsid="001afc79" fo:background-color="#ffffff" style:font-size-asian="11pt" style:font-name-complex="Arial" style:font-size-complex="11pt"/>
    </style:style>
    <style:style style:name="T6" style:family="text">
      <style:text-properties style:font-name="Arial" fo:background-color="#ffffff" style:font-name-complex="Arial"/>
    </style:style>
    <style:style style:name="T7" style:family="text">
      <style:text-properties style:font-name="Nimbus Roman No9 L" fo:background-color="#ffffff" style:font-name-complex="Arial"/>
    </style:style>
    <style:style style:name="T8" style:family="text">
      <style:text-properties style:font-name="Nimbus Roman No9 L" officeooo:rsid="001afc79" fo:background-color="#ffffff" style:font-name-complex="Arial"/>
    </style:style>
    <style:style style:name="T9" style:family="text">
      <style:text-properties style:font-name="Nimbus Roman No9 L" officeooo:rsid="001afc79"/>
    </style:style>
    <style:style style:name="T10" style:family="text">
      <style:text-properties style:font-name="Nimbus Roman No9 L" fo:font-size="11pt" officeooo:rsid="001afc79" fo:background-color="#ffffff" style:font-size-asian="11pt" style:font-name-complex="Arial" style:font-size-complex="11pt"/>
    </style:style>
    <style:style style:name="T11" style:family="text">
      <style:text-properties officeooo:rsid="001b22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6">ESTADO DO RIO GRANDE DO SUL</text:p>
      <text:p text:style-name="P11"/>
      <text:p text:style-name="P11">PEDIDO DE PROVIDÊNCIAS Nº <text:span text:style-name="T2">140</text:span><text:span text:style-name="T11">9</text:span>/2015</text:p>
      <text:p text:style-name="P1"/>
      <text:p text:style-name="P15">Solicita, com urgência, <text:span text:style-name="T11">a</text:span><text:span text:style-name="T7"> substituição da fiação elétrica</text:span> da E.M.E.F Presidente Rodrigues Alves.</text:p>
      <text:p text:style-name="P12">O Vereador que este subscreve solicita à Mesa, após os tramites regimentais, sirva-se enviar cópia da presente proposição ao Exmo. Sr. Prefeito Municipal, para que estude sua viabilidade, considerando que:</text:p>
      <text:p text:style-name="P13"><text:span text:style-name="T2">É necessária </text:span><text:span text:style-name="T11">a</text:span><text:span text:style-name="T8"> substituição da fiação elétrica</text:span><text:span text:style-name="T2"> d</text:span><text:span text:style-name="T11">a</text:span><text:span text:style-name="T2"> E.M.E.F Presidente Rodrigues </text:span><text:span text:style-name="T9">Alves, </text:span><text:span text:style-name="T8">pois a luz cai frequentemente, atrapalhando e colocando em risco todos os funcionários e alunos da escola.</text:span></text:p>
      <text:p text:style-name="P16">Sabedores da atenção de Vossa Excelência aos reais anseios da comunidade, contamos com seu apoio neste pedido.</text:p>
      <text:p text:style-name="P16"/>
      <text:p text:style-name="P16">Novo Hamburgo, 12 de maio <text:s/>de 2015.</text:p>
      <text:p text:style-name="P7"/>
      <text:p text:style-name="P8"/>
      <text:p text:style-name="P4"/>
      <text:p text:style-name="P5">Vereador Issur <text:span text:style-name="T2">Koch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">GS</text:span></text:p>
      <text:p text:style-name="P9"/>
      <text:p text:style-name="P9"/>
      <text:p text:style-name="P9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3cm" fo:margin-bottom="1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5-12T15:35:31</dc:date>
    <meta:editing-duration>PT00H12M43S</meta:editing-duration>
    <meta:editing-cycles>5</meta:editing-cycles>
    <meta:generator>BrOffice.org/3.2$Unix OpenOffice.org_project/320m19$Build-9505</meta:generator>
    <dc:creator>Gabriela Santos</dc:creator>
    <meta:printed-by>Gabriela Santos</meta:printed-by>
    <meta:print-date>2015-05-12T15:32:16</meta:print-date>
    <meta:document-statistic meta:table-count="0" meta:image-count="1" meta:object-count="0" meta:page-count="1" meta:paragraph-count="15" meta:word-count="181" meta:character-count="1127"/>
  </office:meta>
</office:document-meta>
</file>