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2014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47bfee" style:font-size-asian="12pt" style:font-size-complex="12pt"/>
    </style:style>
    <style:style style:name="P8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1d553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15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886cm" style:auto-text-indent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bced" style:font-weight-asian="normal" style:font-weight-complex="normal"/>
    </style:style>
    <style:style style:name="T3" style:family="text">
      <style:text-properties fo:font-weight="normal" officeooo:rsid="00310ab1" style:font-weight-asian="normal" style:font-weight-complex="normal"/>
    </style:style>
    <style:style style:name="T4" style:family="text">
      <style:text-properties fo:font-weight="normal" officeooo:rsid="00341195" style:font-weight-asian="normal" style:font-weight-complex="normal"/>
    </style:style>
    <style:style style:name="T5" style:family="text">
      <style:text-properties fo:font-weight="normal" officeooo:rsid="00437166" style:font-weight-asian="normal" style:font-weight-complex="normal"/>
    </style:style>
    <style:style style:name="T6" style:family="text">
      <style:text-properties fo:font-weight="normal" officeooo:rsid="00457387" style:font-weight-asian="normal" style:font-weight-complex="normal"/>
    </style:style>
    <style:style style:name="T7" style:family="text">
      <style:text-properties fo:font-weight="normal" officeooo:rsid="0045c9c8" style:font-weight-asian="normal" style:font-weight-complex="normal"/>
    </style:style>
    <style:style style:name="T8" style:family="text">
      <style:text-properties fo:font-weight="normal" officeooo:rsid="004609fc" style:font-weight-asian="normal" style:font-weight-complex="normal"/>
    </style:style>
    <style:style style:name="T9" style:family="text">
      <style:text-properties fo:font-weight="normal" officeooo:rsid="00465fca" style:font-weight-asian="normal" style:font-weight-complex="normal"/>
    </style:style>
    <style:style style:name="T10" style:family="text">
      <style:text-properties fo:font-weight="normal" officeooo:rsid="004a828f" style:font-weight-asian="normal" style:font-weight-complex="normal"/>
    </style:style>
    <style:style style:name="T11" style:family="text">
      <style:text-properties fo:font-weight="normal" officeooo:rsid="004cf845" style:font-weight-asian="normal" style:font-weight-complex="normal"/>
    </style:style>
    <style:style style:name="T12" style:family="text">
      <style:text-properties fo:font-weight="normal" officeooo:rsid="00020145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officeooo:rsid="0020bced"/>
    </style:style>
    <style:style style:name="T14" style:family="text">
      <style:text-properties officeooo:rsid="00255103"/>
    </style:style>
    <style:style style:name="T15" style:family="text">
      <style:text-properties officeooo:rsid="0025a1e9"/>
    </style:style>
    <style:style style:name="T16" style:family="text">
      <style:text-properties officeooo:rsid="00310ab1"/>
    </style:style>
    <style:style style:name="T17" style:family="text">
      <style:text-properties officeooo:rsid="00341195"/>
    </style:style>
    <style:style style:name="T18" style:family="text">
      <style:text-properties officeooo:rsid="0036f393"/>
    </style:style>
    <style:style style:name="T19" style:family="text">
      <style:text-properties officeooo:rsid="003b0562"/>
    </style:style>
    <style:style style:name="T20" style:family="text">
      <style:text-properties officeooo:rsid="003f7da9"/>
    </style:style>
    <style:style style:name="T21" style:family="text">
      <style:text-properties officeooo:rsid="00457387"/>
    </style:style>
    <style:style style:name="T22" style:family="text">
      <style:text-properties officeooo:rsid="0045c9c8"/>
    </style:style>
    <style:style style:name="T23" style:family="text">
      <style:text-properties officeooo:rsid="004609fc"/>
    </style:style>
    <style:style style:name="T24" style:family="text">
      <style:text-properties officeooo:rsid="00465fca"/>
    </style:style>
    <style:style style:name="T25" style:family="text">
      <style:text-properties officeooo:rsid="00489198"/>
    </style:style>
    <style:style style:name="T26" style:family="text">
      <style:text-properties officeooo:rsid="0049f1c3"/>
    </style:style>
    <style:style style:name="T27" style:family="text">
      <style:text-properties officeooo:rsid="004cf845"/>
    </style:style>
    <style:style style:name="T28" style:family="text">
      <style:text-properties officeooo:rsid="00114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REQUERIMENTO </text:span>Nº <text:span text:style-name="T27">627</text:span>/201<text:span text:style-name="T19">5</text:span></text:p>
      <text:list xml:id="list7363801311" text:style-name="L1">
        <text:list-header>
          <text:p text:style-name="P14"/>
          <text:p text:style-name="P14"/>
          <text:p text:style-name="P14">Requer<text:span text:style-name="T27">em</text:span> a designação dos Vereadores Cristiano Coller <text:span text:style-name="T16">e</text:span> Naasom Luciano para participarem d<text:span text:style-name="T26">o</text:span> Curso de <text:span text:style-name="T21">Gestão Orçamentária e Financeira nos Municípios (PPA</text:span>, <text:span text:style-name="T21">LDO, LOA)</text:span>a realizar<text:span text:style-name="T13">-se</text:span> em <text:span text:style-name="T22">Curitiba</text:span><text:span text:style-name="T23">-</text:span><text:span text:style-name="T22">PR</text:span>, <text:span text:style-name="T13">de</text:span> <text:span text:style-name="T24">27</text:span> <text:span text:style-name="T13">a</text:span> <text:span text:style-name="T24">31</text:span> de <text:span text:style-name="T17">ma</text:span><text:span text:style-name="T24">io</text:span> de 201<text:span text:style-name="T17">5</text:span>.</text:p>
        </text:list-header>
      </text:list>
      <text:p text:style-name="P8"/>
      <text:p text:style-name="P8"/>
      <text:p text:style-name="P8"/>
      <text:p text:style-name="P8"/>
      <text:p text:style-name="P7"><text:s text:c="29"/><text:span text:style-name="T1">O</text:span><text:span text:style-name="T11">s</text:span><text:span text:style-name="T5"> </text:span><text:span text:style-name="T1">Vereador</text:span><text:span text:style-name="T11">es</text:span><text:span text:style-name="T1"> que este subscreve</text:span><text:span text:style-name="T11">m</text:span><text:span text:style-name="T1">, requer</text:span><text:span text:style-name="T11">em</text:span><text:span text:style-name="T1"> à Mesa, após os trâmites regimentais, a designação dos Vereadores Cristiano Coller </text:span><text:span text:style-name="T3">e</text:span><text:span text:style-name="T1"> Naasom Luciano para participarem d</text:span><text:span text:style-name="T10">o</text:span><text:span text:style-name="T1"> Curso de </text:span><text:span text:style-name="T6">Gestão Orçamentária e Financeira nos Municípios (PPA</text:span><text:span text:style-name="T1">, </text:span><text:span text:style-name="T6">LDO, LOA)</text:span><text:span text:style-name="T1">a realizar</text:span><text:span text:style-name="T2">-se</text:span><text:span text:style-name="T1"> em </text:span><text:span text:style-name="T7">Curitiba</text:span><text:span text:style-name="T8">-</text:span><text:span text:style-name="T7">PR</text:span><text:span text:style-name="T1">, </text:span><text:span text:style-name="T2">de</text:span><text:span text:style-name="T1"> </text:span><text:span text:style-name="T9">27</text:span><text:span text:style-name="T1"> </text:span><text:span text:style-name="T2">a</text:span><text:span text:style-name="T1"> </text:span><text:span text:style-name="T9">31</text:span><text:span text:style-name="T1"> de </text:span><text:span text:style-name="T4">ma</text:span><text:span text:style-name="T9">io</text:span><text:span text:style-name="T1"> de 201</text:span><text:span text:style-name="T4">5</text:span><text:span text:style-name="T1">. </text:span></text:p>
      <text:p text:style-name="P10"/>
      <text:p text:style-name="P18">Novo Hamburgo,<text:span text:style-name="T20"> </text:span><text:span text:style-name="T25">12</text:span> de <text:span text:style-name="T25">maio</text:span><text:span text:style-name="T14"> </text:span>de 201<text:span text:style-name="T18">5</text:span>.</text:p>
      <text:p text:style-name="P16"><text:span text:style-name="T28"/></text:p>
      <text:p text:style-name="P17"><text:span text:style-name="T28"><text:s text:c="17"/>Vereador </text:span><text:span text:style-name="T15">Cristiano Coller <text:s text:c="36"/></text:span><text:span text:style-name="T27">Vereador Naasom Luciano</text:span></text:p>
      <text:p text:style-name="P13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6"><text:span text:style-name="T12">Obs.: Redação conforme o original do</text:span><text:span text:style-name="T12">s</text:span><text:span text:style-name="T12"> autor</text:span><text:span text:style-name="T12">e</text:span>s<text:span text:style-name="T12">.</text:span></text:p>
      <text:p text:style-name="P11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2T17:11:33</dc:date>
    <meta:printed-by>Gabriela Santos</meta:printed-by>
    <meta:print-date>2014-02-12T15:01:40</meta:print-date>
    <dc:language>pt-BR</dc:language>
    <meta:editing-cycles>147</meta:editing-cycles>
    <meta:editing-duration>PT07H24M43S</meta:editing-duration>
    <dc:creator>Maria Gerhard</dc:creator>
    <meta:document-statistic meta:table-count="0" meta:image-count="1" meta:object-count="0" meta:page-count="1" meta:paragraph-count="13" meta:word-count="174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