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officeooo:paragraph-rsid="0019d971" style:font-size-asian="11pt" style:font-size-complex="11pt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Arial" fo:font-size="11pt" officeooo:paragraph-rsid="0019d97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d97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9d971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officeooo:paragraph-rsid="0019d971" style:font-size-asian="11pt" style:font-size-complex="11pt"/>
    </style:style>
    <style:style style:name="P19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Arial" fo:font-size="11pt" fo:font-weight="normal" officeooo:paragraph-rsid="0019d971" fo:background-color="#fffff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Arial" fo:font-size="11pt" fo:font-weight="normal" officeooo:paragraph-rsid="0019d971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fo:font-weight="normal" officeooo:paragraph-rsid="0019d97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1pt" fo:font-weight="normal" officeooo:paragraph-rsid="0019d971" fo:background-color="#ffffff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Arial" fo:font-size="11pt" fo:font-weight="normal" officeooo:paragraph-rsid="0019d97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center" style:justify-single-word="false" fo:text-indent="3cm" style:auto-text-indent="false"/>
      <style:text-properties style:font-name="Arial" fo:font-size="11pt" fo:font-weight="normal" officeooo:paragraph-rsid="0019d97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Arial" fo:font-size="11pt" fo:font-weight="normal" officeooo:paragraph-rsid="0019d97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3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45301" officeooo:paragraph-rsid="001952e3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1952e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officeooo:rsid="001952e3"/>
    </style:style>
    <style:style style:name="T9" style:family="text">
      <style:text-properties officeooo:rsid="00195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PEDIDO DE PROVIDÊNCIAS Nº 1412/2015</text:span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33"><text:span text:style-name="T8">Solicita, com urgência, a substituição da fiação elétrica na EMEF Eugênio Nelson Ritzel.</text:span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34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34"><text:span text:style-name="T8"/></text:p>
      <text:p text:style-name="P34"><text:span text:style-name="T8">Solicita a substituição da fiação elétrica na E.M.E.F. Eugênio Nelson Ritzel, pois <text:s/>a instalação <text:s/>está em péssimo estado, colocando em risco a vida dos funcionários e alunos da escola.</text:span></text:p>
      <text:p text:style-name="P34"><text:span text:style-name="T8"/></text:p>
      <text:p text:style-name="P34"><text:span text:style-name="T8">Sabedores de sua atenção aos reais anseios da comunidade, contamos com seu <text:s/>apoio neste pedido.</text:span></text:p>
      <text:p text:style-name="P34"><text:span text:style-name="T8"/></text:p>
      <text:p text:style-name="P34"><text:span text:style-name="T8">Novo Hamburgo, 13 de maio de 2015.</text:span></text:p>
      <text:p text:style-name="P16"><text:span text:style-name="T8"/></text:p>
      <text:p text:style-name="P16"><text:span text:style-name="T8"><text:s text:c="84"/></text:span></text:p>
      <text:p text:style-name="P16"><text:span text:style-name="T8"/></text:p>
      <text:p text:style-name="P16"><text:span text:style-name="T8">Vereador Issur </text:span><text:span text:style-name="T9">Koch</text:span></text:p>
      <text:p text:style-name="P14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3T14:52:37</meta:print-date>
    <meta:document-statistic meta:table-count="0" meta:image-count="1" meta:object-count="0" meta:page-count="1" meta:paragraph-count="16" meta:word-count="178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