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6b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56b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56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2486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156b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156b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486be" officeooo:paragraph-rsid="002486b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rsid="002486be" officeooo:paragraph-rsid="002486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ac7"/>
    </style:style>
    <style:style style:name="T3" style:family="text">
      <style:text-properties officeooo:rsid="002156ba"/>
    </style:style>
    <style:style style:name="T4" style:family="text">
      <style:text-properties officeooo:rsid="0022a81a"/>
    </style:style>
    <style:style style:name="T5" style:family="text">
      <style:text-properties officeooo:rsid="0024ec43"/>
    </style:style>
    <style:style style:name="T6" style:family="text">
      <style:text-properties officeooo:rsid="00270e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1414</text:span>/2015</text:p>
      <text:p text:style-name="P11">Solicita substituição de poste de madeira por <text:span text:style-name="T3">de</text:span> concreto, na Rua São Jerônimo, em frente ao nº 100, no Bairro <text:span text:style-name="T6">Jardim </text:span>Mauá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3"><text:span text:style-name="T6">É necessária</text:span> a substituição, pois o poste está <text:s/>inclinado, com sério risco de queda, <text:span text:style-name="T6">p</text:span>odendo ocasionar algum acidente <text:span text:style-name="T6">a</text:span> pedestres e aos veículos, bem como a falta de energia elétrica.</text:p>
      <text:p text:style-name="P13"/>
      <text:p text:style-name="P13">Sabedores da atenção aos reais anseios da comunidade, contamos com seu apoio neste pedido.</text:p>
      <text:p text:style-name="P13"/>
      <text:p text:style-name="P13">Novo Hamburgo, 13 de maio de 2015.</text:p>
      <text:p text:style-name="P13"/>
      <text:p text:style-name="P14"/>
      <text:p text:style-name="P10">Vereador Issur <text:span text:style-name="T4">Koch</text:span></text:p>
      <text:p text:style-name="P7"/>
      <text:p text:style-name="P7"/>
      <text:p text:style-name="P9"/>
      <text:p text:style-name="P9"/>
      <text:p text:style-name="P9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5T17:00:59</meta:print-date>
    <meta:document-statistic meta:table-count="0" meta:image-count="1" meta:object-count="0" meta:page-count="1" meta:paragraph-count="15" meta:word-count="187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