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3.15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3.119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3.119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1fd958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fd958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officeooo:rsid="0020c6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">1415</text:span>/2015</text:p>
      <text:p text:style-name="P7"/>
      <text:p text:style-name="P7"/>
      <text:p text:style-name="P13">Solicita <text:s/>recapeamento asfáltico na Rua Gustavo Leopoldo Feltes, <text:span text:style-name="T3">no </text:span>Bairro Canudos.</text:p>
      <text:p text:style-name="P13"/>
      <text:p text:style-name="P13"/>
      <text:p text:style-name="P14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5">Solicita <text:s/>recapeamento asfáltico na Rua Gustavo Leopoldo Feltes, devido aos vários desníveis e buracos, que prejudicam o tráfego de motoristas e pedestres.</text:p>
      <text:p text:style-name="P15"/>
      <text:p text:style-name="P20"><text:span text:style-name="T2">Sabedores de sua atenção aos reais anseios da comunidade, contamos com seu apoio neste pedido.</text:span></text:p>
      <text:p text:style-name="P20"><text:span text:style-name="T2"/></text:p>
      <text:p text:style-name="P20">Novo Hamburgo, 1<text:span text:style-name="T3">3</text:span> de maio de 2015.</text:p>
      <text:p text:style-name="P12"/>
      <text:p text:style-name="P11">Vereador Issur <text:span text:style-name="T3">Koch</text:span></text:p>
      <text:p text:style-name="P8"/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7T13:13:08</meta:print-date>
    <meta:document-statistic meta:table-count="0" meta:image-count="1" meta:object-count="0" meta:page-count="1" meta:paragraph-count="15" meta:word-count="169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