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6cb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6cb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cbf5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cbf5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cbf5" style:font-size-asian="6pt" style:font-size-complex="6pt"/>
    </style:style>
    <style:style style:name="T1" style:family="text">
      <style:text-properties officeooo:rsid="0006cbf5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1416</text:span>/2015</text:p>
      <text:p text:style-name="P6">Solicita substituição <text:s/>de postes de madeira por concreto na Rua Florença, esquina com a <text:span text:style-name="T1">R</text:span>ua Bauru, em frente aos nºs 72 e 86, no Bairro Canudos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1">É necessária </text:span>a substituição, pois segundo os moradores, os postes estão bastante inclinados, com sério risco de queda. Podendo ocasionar algum acidente à pedestres <text:s/>e aos veículos, bem como a falta de energia elétrica.</text:p>
      <text:p text:style-name="P7">Vários moradores vieram a este Vereador solicitar esta benfeitoria.</text:p>
      <text:p text:style-name="P11">Sabedores da atenção aos reais anseios da comunidade, contamos com seu apoio neste pedido.</text:p>
      <text:p text:style-name="P11">Novo Hamburgo, 1<text:span text:style-name="T1">3</text:span> <text:s/>de maio de 2015.</text:p>
      <text:p text:style-name="P8">Vereador <text:span text:style-name="T1">I</text:span>ssur <text:span text:style-name="T1">Koch</text:span></text:p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cbf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cbf5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cbf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3-03T09:15:38</meta:creation-date>
    <dc:language>pt-BR</dc:language>
    <meta:editing-cycles>1</meta:editing-cycles>
    <meta:editing-duration>PT00H00M00S</meta:editing-duration>
    <meta:print-date>2015-05-12T16:41:47.64</meta:print-date>
    <meta:document-statistic meta:table-count="0" meta:image-count="1" meta:object-count="0" meta:page-count="1" meta:paragraph-count="16" meta:word-count="205" meta:character-count="12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3-03T09:15:37"/>
  </office:meta>
</office:document-meta>
</file>