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text-outline="false" style:text-line-through-style="none" style:font-name="Nimbus Roman No9 L1" fo:font-size="12pt" fo:font-style="normal" fo:text-shadow="none" style:text-underline-style="none" fo:font-weight="normal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61da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61da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font-name="Nimbus Roman No9 L1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4" style:family="text">
      <style:text-properties officeooo:rsid="00161da6"/>
    </style:style>
    <style:style style:name="T5" style:family="text">
      <style:text-properties officeooo:rsid="0006cb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1<text:span text:style-name="T4">417</text:span>/2015</text:p>
      <text:p text:style-name="P10">Solicita a colocação de uma tampa de bueiro na Avenida Primeiro de Março, em frente ao nº 2711, no Bairro Centro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6"/>
      <text:p text:style-name="P7">Tendo em vista que o mencionado bueiro se encontra completamente aberto, trazendo transtornos para a comunidade que reside aos arredores,<text:span text:style-name="T2"> motivo pelo qual solicito </text:span><text:span text:style-name="T3">a colocação de uma tampa de bueiro na Av. Primeiro de Março, em frente ao nº 2711, bem em frente ao Supermercado Atacadão, no Bairro Centro.</text:span></text:p>
      <text:p text:style-name="P8"/>
      <text:p text:style-name="P6">Sabedores da atenção de Vossa Excelência aos anseios da comunidade, contamos com seu apoio neste pedido.</text:p>
      <text:p text:style-name="P6"/>
      <text:p text:style-name="P6">Novo Hamburgo, 1<text:span text:style-name="T4">3</text:span> de maio de 2015.</text:p>
      <text:p text:style-name="P9"/>
      <text:p text:style-name="P9"/>
      <text:p text:style-name="P9"/>
      <text:p text:style-name="P12">Vereador Jorge Tatsch</text:p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5">/<text:span text:style-name="T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5" meta:word-count="209" meta:character-count="12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