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3049" officeooo:paragraph-rsid="001830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537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05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053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83049"/>
    </style:style>
    <style:style style:name="T2" style:family="text">
      <style:text-properties officeooo:rsid="00197eb5"/>
    </style:style>
    <style:style style:name="T3" style:family="text">
      <style:text-properties officeooo:rsid="001b0537"/>
    </style:style>
    <style:style style:name="T4" style:family="text">
      <style:text-properties officeooo:rsid="003040ec"/>
    </style:style>
    <style:style style:name="T5" style:family="text">
      <style:text-properties officeooo:rsid="000153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<text:span text:style-name="T2"> 1420</text:span>/201<text:span text:style-name="T1">5</text:span></text:p>
      <text:p text:style-name="P6">Solicita <text:span text:style-name="T1">retirada de </text:span><text:span text:style-name="T2">á</text:span><text:span text:style-name="T1">rvores que geram transtornos e riscos</text:span><text:span text:style-name="T3"> </text:span><text:span text:style-name="T1">na </text:span><text:span text:style-name="T2">R</text:span><text:span text:style-name="T1">ua Maratá</text:span><text:span text:style-name="T3">,</text:span><text:span text:style-name="T1"> esquina com a </text:span><text:span text:style-name="T2">R</text:span><text:span text:style-name="T1">ua Montenegro, </text:span><text:span text:style-name="T2">B</text:span><text:span text:style-name="T1">airro Jardim Mauá</text:span>.</text:p>
      <text:p text:style-name="P7">O <text:span text:style-name="T3">v</text:span>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3">A</text:span><text:span text:style-name="T1"> grave situação emposta pela localização destas árvores gerando quando da presença de temporais em nossa cidade e até mesmo só de fortes ventos, queda de energia elétrica à várias residências, presença de fogo pelo atrito dos galhos com a rede elétrica, risco de choque e/ou queimaduras em transeuntes que circulam neste local bem como danos materiais a veículos e a residências situadas no perímetro;</text:span></text:p>
      <text:p text:style-name="P10"><text:span text:style-name="T3">A</text:span>lgumas destas árvores já estão mortas trazendo ao <text:s/>local além de risco uma situação de abandono;</text:p>
      <text:p text:style-name="P10"><text:span text:style-name="T3">H</text:span>á inúmeras possibilidades para solução do problema tais como replantio em outro local das árvores em boas condições ou retirada das mesmas com plantio de outras espécies que não venham atingir a rede elétrica;</text:p>
      <text:p text:style-name="P10">Dezenas de moradores sentem-se prejudicados com esta situação e conclamam ao Poder Público através deste <text:span text:style-name="T3">v</text:span>ereador.</text:p>
      <text:p text:style-name="P10">Sabedores da atenção ao reais anseios da comunidade, contamos com seu apoio neste pedido.</text:p>
      <text:p text:style-name="P8">Novo Hamburgo, <text:span text:style-name="T1">13</text:span> de <text:span text:style-name="T1">maio</text:span> de 201<text:span text:style-name="T1">5</text:span>.</text:p>
      <text:p text:style-name="P11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4"/>
      <text:p text:style-name="P14">Obs<text:span text:style-name="T5">.</text:span>: <text:span text:style-name="T4">R</text:span>edação conforme original do autor<text:span text:style-name="T4">.</text:span></text:p>
      <text:p text:style-name="P13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537" style:font-size-asian="7pt" style:font-size-complex="7pt"/>
    </style:style>
    <style:style style:name="MT1" style:family="text">
      <style:text-properties officeooo:rsid="001b053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13T12:16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86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5-13T12:16:07"/>
  </office:meta>
</office:document-meta>
</file>