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15fa5dc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1420f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5fa5dc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3.048cm" style:auto-text-indent="false">
        <style:tab-stops/>
      </style:paragraph-properties>
      <style:text-properties style:font-name="Nimbus Roman No9 L" fo:language="pt" fo:country="BR" officeooo:paragraph-rsid="015d2944" style:language-asian="pt" style:country-asian="BR" style:language-complex="pt" style:country-complex="BR"/>
    </style:style>
    <style:style style:name="P12" style:family="paragraph" style:parent-style-name="Standard" style:list-style-name="L1">
      <style:paragraph-properties fo:margin-left="0cm" fo:margin-right="0cm" fo:text-indent="2.995cm" style:auto-text-indent="false"/>
      <style:text-properties style:font-name="Nimbus Roman No9 L" fo:font-size="12pt" fo:font-weight="normal" officeooo:rsid="013e3279" officeooo:paragraph-rsid="015d2944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text-indent="2.995cm" style:auto-text-indent="false">
        <style:tab-stops/>
      </style:paragraph-properties>
      <style:text-properties style:font-name="Nimbus Roman No9 L" fo:language="pt" fo:country="BR" officeooo:rsid="015d1b53" officeooo:paragraph-rsid="015d2944" style:language-asian="pt" style:country-asian="BR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15d18e3" officeooo:paragraph-rsid="015d1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15d1b53" officeooo:paragraph-rsid="015d1b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656cm" style:auto-text-indent="false"/>
      <style:text-properties style:use-window-font-color="true" style:font-name="Nimbus Roman No9 L" fo:font-size="12pt" fo:language="pt" fo:country="BR" fo:font-weight="normal" officeooo:rsid="015d1b53" officeooo:paragraph-rsid="015d1b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656cm" style:auto-text-indent="false"/>
      <style:text-properties style:font-name="Nimbus Roman No9 L" fo:font-size="12pt" fo:font-weight="normal" officeooo:paragraph-rsid="015fa5dc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2.692cm" style:auto-text-indent="false">
        <style:tab-stops/>
      </style:paragraph-properties>
      <style:text-properties style:font-name="Nimbus Roman No9 L" fo:language="pt" fo:country="BR" officeooo:paragraph-rsid="015d1b53" style:language-asian="pt" style:country-asian="BR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2.566cm" style:auto-text-indent="false">
        <style:tab-stops>
          <style:tab-stop style:position="3.156cm"/>
        </style:tab-stops>
      </style:paragraph-properties>
      <style:text-properties officeooo:paragraph-rsid="015d2944"/>
    </style:style>
    <style:style style:name="P21" style:family="paragraph" style:parent-style-name="Standard">
      <style:paragraph-properties fo:margin-left="0cm" fo:margin-right="0cm" fo:text-align="justify" style:justify-single-word="false" fo:text-indent="2.566cm" style:auto-text-indent="false"/>
      <style:text-properties officeooo:paragraph-rsid="015d2944"/>
    </style:style>
    <style:style style:name="P22" style:family="paragraph" style:parent-style-name="Standard">
      <style:paragraph-properties fo:margin-left="0cm" fo:margin-right="0cm" fo:text-indent="2.566cm" style:auto-text-indent="false"/>
      <style:text-properties style:font-name="Nimbus Roman No9 L" fo:font-size="12pt" fo:font-weight="normal" officeooo:rsid="013e3279" officeooo:paragraph-rsid="015d294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0.018cm" fo:margin-right="0cm" fo:text-align="justify" style:justify-single-word="false" fo:text-indent="2.584cm" style:auto-text-indent="false"/>
      <style:text-properties style:use-window-font-color="true" style:font-name="Nimbus Roman No9 L" fo:font-size="12pt" fo:language="pt" fo:country="BR" fo:font-weight="normal" officeooo:rsid="015d18e3" officeooo:paragraph-rsid="015d1b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0.035cm" style:auto-text-indent="false"/>
      <style:text-properties style:font-name="Nimbus Roman No9 L" officeooo:paragraph-rsid="0136ca8d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fa5dc" style:font-size-asian="7pt" style:font-size-complex="7pt"/>
    </style:style>
    <style:style style:name="T1" style:family="text">
      <style:text-properties style:use-window-font-color="true" fo:language="pt" fo:country="BR" officeooo:rsid="015d1b53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5fa5d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4772c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2fff03"/>
    </style:style>
    <style:style style:name="T5" style:family="text">
      <style:text-properties officeooo:rsid="013e3279"/>
    </style:style>
    <style:style style:name="T6" style:family="text">
      <style:text-properties officeooo:rsid="014772c6"/>
    </style:style>
    <style:style style:name="T7" style:family="text">
      <style:text-properties officeooo:rsid="0156a2d2"/>
    </style:style>
    <style:style style:name="T8" style:family="text">
      <style:text-properties style:font-name="Nimbus Roman No9 L" fo:font-size="12pt" fo:font-weight="normal" officeooo:rsid="013e327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15d294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15d5d0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5fa5d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solid" style:text-underline-width="auto" style:text-underline-color="font-color" fo:font-weight="normal" officeooo:rsid="013e327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text-underline-style="solid" style:text-underline-width="auto" style:text-underline-color="font-color" fo:font-weight="normal" officeooo:rsid="015fa5dc" style:font-size-asian="12pt" style:font-weight-asian="normal" style:font-size-complex="12pt" style:font-weight-complex="normal"/>
    </style:style>
    <style:style style:name="T14" style:family="text">
      <style:text-properties style:font-name-complex="Arial"/>
    </style:style>
    <style:style style:name="T15" style:family="text">
      <style:text-properties officeooo:rsid="015d18e3" style:font-name-complex="Arial"/>
    </style:style>
    <style:style style:name="T16" style:family="text">
      <style:text-properties officeooo:rsid="015fa5dc" style:font-name-complex="Arial"/>
    </style:style>
    <style:style style:name="T17" style:family="text">
      <style:text-properties officeooo:rsid="015d1b53"/>
    </style:style>
    <style:style style:name="T18" style:family="text">
      <style:text-properties officeooo:rsid="015d2944"/>
    </style:style>
    <style:style style:name="T19" style:family="text">
      <style:text-properties style:text-underline-style="solid" style:text-underline-width="auto" style:text-underline-color="font-color" officeooo:rsid="015d2944"/>
    </style:style>
    <style:style style:name="T20" style:family="text">
      <style:text-properties style:text-underline-style="solid" style:text-underline-width="auto" style:text-underline-color="font-color" officeooo:rsid="015fa5dc"/>
    </style:style>
    <style:style style:name="T21" style:family="text">
      <style:text-properties officeooo:rsid="015fa5dc"/>
    </style:style>
    <style:style style:name="T22" style:family="text">
      <style:text-properties officeooo:rsid="003040ec"/>
    </style:style>
    <style:style style:name="T23" style:family="text">
      <style:text-properties officeooo:rsid="000153d9"/>
    </style:style>
    <style:style style:name="T24" style:family="text">
      <style:text-properties style:font-name-asian="Arial1"/>
    </style:style>
    <style:style style:name="T25" style:family="text">
      <style:text-properties officeooo:rsid="015fa5dc" style:font-name-asian="Arial1"/>
    </style:style>
    <style:style style:name="T26" style:family="text">
      <style:text-properties style:language-asian="pt" style:country-asian="BR"/>
    </style:style>
    <style:style style:name="T27" style:family="text">
      <style:text-properties officeooo:rsid="00045301"/>
    </style:style>
    <style:style style:name="T28" style:family="text">
      <style:text-properties officeooo:rsid="01611b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REQUERIMENTO </text:span>Nº<text:span text:style-name="T21"> 629</text:span>/201<text:span text:style-name="T5">5</text:span></text:p>
      <text:p text:style-name="P8">Requer<text:span text:style-name="T21">em</text:span> <text:span text:style-name="T21">i</text:span><text:span text:style-name="T17">nformações sobre a </text:span><text:span text:style-name="T21">l</text:span><text:span text:style-name="T17">icitação</text:span><text:span text:style-name="T21">, t</text:span><text:span text:style-name="T17">ipo </text:span><text:span text:style-name="T21">c</text:span><text:span text:style-name="T17">onc</text:span><text:span text:style-name="T21">o</text:span><text:span text:style-name="T17">rr</text:span><text:span text:style-name="T21">ê</text:span><text:span text:style-name="T17">ncia</text:span><text:span text:style-name="T21"> nº</text:span><text:span text:style-name="T17"> 07</text:span><text:span text:style-name="T21">/2014</text:span><text:span text:style-name="T7">.</text:span><text:span text:style-name="T6"> </text:span></text:p>
      <text:p text:style-name="P18"><text:span text:style-name="T21">Os vereadores</text:span> que este subscreve<text:span text:style-name="T21">m</text:span> <text:span text:style-name="T7">requer</text:span><text:span text:style-name="T21">em</text:span> à Mesa, após os trâmites regimentais, sirva-se enviar cópia d<text:span text:style-name="T5">o</text:span> presente <text:span text:style-name="T5">requerimento</text:span> ao Exmo. Sr. Prefeito Municipal, <text:span text:style-name="T5">solicitando</text:span><text:span text:style-name="T21"> </text:span><text:span text:style-name="T1">informações sobre a </text:span><text:span text:style-name="T2">l</text:span><text:span text:style-name="T1">icitação</text:span><text:span text:style-name="T2">, t</text:span><text:span text:style-name="T1">ipo </text:span><text:span text:style-name="T2">c</text:span><text:span text:style-name="T1">onc</text:span><text:span text:style-name="T2">o</text:span><text:span text:style-name="T1">rr</text:span><text:span text:style-name="T2">ê</text:span><text:span text:style-name="T1">ncia</text:span><text:span text:style-name="T2"> nº</text:span><text:span text:style-name="T1"> 07</text:span><text:span text:style-name="T2">/2014, conforme segue:</text:span><text:span text:style-name="T3"> </text:span></text:p>
      <text:p text:style-name="P14"/>
      <text:p text:style-name="P23">1 –<text:span text:style-name="T17"> </text:span><text:span text:style-name="T18">Q</text:span><text:span text:style-name="T17">ual o motivo da desist</text:span><text:span text:style-name="T21">ê</text:span><text:span text:style-name="T17">ncia ou desclassificação das </text:span><text:span text:style-name="T21">a</text:span><text:span text:style-name="T17">g</text:span><text:span text:style-name="T21">ê</text:span><text:span text:style-name="T17">ncia</text:span><text:span text:style-name="T21">s</text:span><text:span text:style-name="T17">;</text:span></text:p>
      <text:p text:style-name="P15"/>
      <text:p text:style-name="P17">a) Primeira colocada<text:span text:style-name="T21">:</text:span>VERDEPERTO COMUNICAÇÃO <text:span text:style-name="T21">- </text:span>com 112,2 pontos;</text:p>
      <text:p text:style-name="P15"/>
      <text:p text:style-name="P17">b) Segunda colocada<text:span text:style-name="T21">:</text:span> DEZ COMUNICAÇ<text:span text:style-name="T21">Ã</text:span>O LTDA <text:span text:style-name="T21">-</text:span> com 107,9 pontos;</text:p>
      <text:p text:style-name="P15"/>
      <text:list xml:id="list1405171656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28"><text:s text:c="20"/></text:span><text:span text:style-name="T21">c) </text:span>Terceira colocada<text:span text:style-name="T21">:</text:span> PRO TARGET COMUNICAÇ<text:span text:style-name="T21">Ã</text:span>O E MARKENTING LTDA –<text:span text:style-name="T17"> com 103,9 pontos.</text:span></text:p>
                          <text:p text:style-name="P13"><text:s text:c="29"/></text:p>
                          <text:p text:style-name="P11"><text:span text:style-name="T21"><text:s text:c="24"/></text:span><text:span text:style-name="T18">2 – Qual os motivos pelos quais a quarta colocada</text:span><text:span text:style-name="T21">:</text:span><text:span text:style-name="T18"> Y – PROPAGANDA LTDA-ME – com 103,8 pontos, </text:span><text:span text:style-name="T19">foi declarada a vencedora da </text:span><text:span text:style-name="T20">l</text:span><text:span text:style-name="T19">icitação?</text:span><text:span text:style-name="T18"> </text:span></text:p>
                          <text:p text:style-name="P12"><text:s text:c="2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8">3 – Conforme a </text:span><text:span text:style-name="T11">l</text:span><text:span text:style-name="T8">icitação ser</text:span><text:span text:style-name="T9">ão</text:span><text:span text:style-name="T8"> contratada </text:span><text:span text:style-name="T12">02 ag</text:span><text:span text:style-name="T13">ê</text:span><text:span text:style-name="T12">ncias para a veiculação de publicidades , qual a segunda agencia contratada ?</text:span></text:p>
      <text:p text:style-name="P22"/>
      <text:p text:style-name="P21"><text:span text:style-name="T9">4 – </text:span><text:span text:style-name="T11">Q</text:span><text:span text:style-name="T9">ue informe, em qual conta da “Peça Orçament</text:span><text:span text:style-name="T11">á</text:span><text:span text:style-name="T9">ria 2015 - LOAS” encontra-se a rub</text:span><text:span text:style-name="T11">r</text:span><text:span text:style-name="T9">ica que autoriza o gasto com publicidade na </text:span><text:span text:style-name="T11">o</text:span><text:span text:style-name="T9">rdem de R$ 3.300.000, 00 para Prefeitura e R$ 350.000,00 para a Comusa, </text:span><text:span text:style-name="T10">conforme determina o art. 21 da Lei 12.232/2010.</text:span></text:p>
      <text:p text:style-name="P24"><text:span text:style-name="T28"><text:s text:c="18"/></text:span>Na certeza de contar com vossa especial atenção, desde já, afirmo nesta oportunidade meus protestos de elevada estima e consideração.</text:p>
      <text:p text:style-name="P16">Novo Hamburgo, <text:span text:style-name="T18">13 de maio</text:span> de 201<text:span text:style-name="T5">5</text:span><text:span text:style-name="T21">.</text:span></text:p>
      <text:p text:style-name="P9"><text:span text:style-name="T21"/></text:p>
      <text:p text:style-name="P5"><text:span text:style-name="T14">Vereadora Patricia Beck <text:s text:c="32"/></text:span><text:span text:style-name="T15">Vereador S</text:span><text:span text:style-name="T16">e</text:span><text:span text:style-name="T15">rgio Hanich</text:span></text:p>
      <text:p text:style-name="P4"/>
      <text:p text:style-name="P4"/>
      <text:p text:style-name="P4"/>
      <text:p text:style-name="P4"/>
      <text:p text:style-name="P7"><text:span text:style-name="T24">Obs</text:span>.<text:span text:style-name="T24">: </text:span>R<text:span text:style-name="T24">edação conforme original do</text:span><text:span text:style-name="T25">s</text:span><text:span text:style-name="T24"> autor</text:span><text:span text:style-name="T25">es</text:span>.</text:p>
      <text:p text:style-name="P1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fa5dc" style:font-size-asian="7pt" style:font-size-complex="7pt"/>
    </style:style>
    <style:style style:name="MT1" style:family="text">
      <style:text-properties officeooo:rsid="015fa5d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3T16:22:09</dc:date>
    <meta:printed-by>Raul Becker</meta:printed-by>
    <meta:print-date>2015-05-13T11:34:55</meta:print-date>
    <dc:language>pt-BR</dc:language>
    <meta:editing-cycles>132</meta:editing-cycles>
    <meta:editing-duration>PT10H26M34S</meta:editing-duration>
    <dc:creator>Raquel Silva</dc:creator>
    <meta:document-statistic meta:table-count="0" meta:image-count="1" meta:object-count="0" meta:page-count="1" meta:paragraph-count="23" meta:word-count="287" meta:character-count="19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