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843c69" officeooo:paragraph-rsid="03843c6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98563c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398563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398563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39504f1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9504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9504f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98563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398563c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3dd92b"/>
    </style:style>
    <style:style style:name="T7" style:family="text">
      <style:text-properties officeooo:rsid="01b2ca65"/>
    </style:style>
    <style:style style:name="T8" style:family="text">
      <style:text-properties officeooo:rsid="02847ba6"/>
    </style:style>
    <style:style style:name="T9" style:family="text">
      <style:text-properties officeooo:rsid="028ec457"/>
    </style:style>
    <style:style style:name="T10" style:family="text">
      <style:text-properties officeooo:rsid="029081a9"/>
    </style:style>
    <style:style style:name="T11" style:family="text">
      <style:text-properties officeooo:rsid="02953b79"/>
    </style:style>
    <style:style style:name="T12" style:family="text">
      <style:text-properties officeooo:rsid="0296dd2a"/>
    </style:style>
    <style:style style:name="T13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8ae7f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8f0f8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91ba4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9504f1" style:language-asian="pt" style:country-asian="BR" style:language-complex="pt" style:country-complex="BR"/>
    </style:style>
    <style:style style:name="T18" style:family="text">
      <style:text-properties fo:language="pt" fo:country="BR"/>
    </style:style>
    <style:style style:name="T19" style:family="text">
      <style:text-properties fo:language="pt" fo:country="BR" officeooo:rsid="032fe4ab" style:language-asian="pt" style:country-asian="BR" style:language-complex="pt" style:country-complex="BR"/>
    </style:style>
    <style:style style:name="T20" style:family="text">
      <style:text-properties fo:language="pt" fo:country="BR" officeooo:rsid="034a97b8" style:language-asian="pt" style:country-asian="BR" style:language-complex="pt" style:country-complex="BR"/>
    </style:style>
    <style:style style:name="T21" style:family="text">
      <style:text-properties fo:language="pt" fo:country="BR" officeooo:rsid="0373c814" style:language-asian="pt" style:country-asian="BR" style:language-complex="pt" style:country-complex="BR"/>
    </style:style>
    <style:style style:name="T22" style:family="text">
      <style:text-properties fo:language="pt" fo:country="BR" officeooo:rsid="038ae7f1" style:language-asian="pt" style:country-asian="BR" style:language-complex="pt" style:country-complex="BR"/>
    </style:style>
    <style:style style:name="T23" style:family="text">
      <style:text-properties fo:language="pt" fo:country="BR" officeooo:rsid="038f0f83" style:language-asian="pt" style:country-asian="BR" style:language-complex="pt" style:country-complex="BR"/>
    </style:style>
    <style:style style:name="T24" style:family="text">
      <style:text-properties fo:language="pt" fo:country="BR" officeooo:rsid="0391ba4f" style:language-asian="pt" style:country-asian="BR" style:language-complex="pt" style:country-complex="BR"/>
    </style:style>
    <style:style style:name="T25" style:family="text">
      <style:text-properties fo:language="pt" fo:country="BR" officeooo:rsid="039504f1" style:language-asian="pt" style:country-asian="BR" style:language-complex="pt" style:country-complex="BR"/>
    </style:style>
    <style:style style:name="T26" style:family="text">
      <style:text-properties officeooo:rsid="036e8619"/>
    </style:style>
    <style:style style:name="T27" style:family="text">
      <style:text-properties officeooo:rsid="038c7d94"/>
    </style:style>
    <style:style style:name="T28" style:family="text">
      <style:text-properties officeooo:rsid="039504f1"/>
    </style:style>
    <style:style style:name="T29" style:family="text">
      <style:text-properties officeooo:rsid="0396b923"/>
    </style:style>
    <style:style style:name="T30" style:family="text">
      <style:text-properties style:font-name-asian="Times New Roman"/>
    </style:style>
    <style:style style:name="T31" style:family="text">
      <style:text-properties style:language-asian="pt" style:country-asian="BR"/>
    </style:style>
    <style:style style:name="T32" style:family="text">
      <style:text-properties style:font-name-complex="Times New Roman"/>
    </style:style>
    <style:style style:name="T33" style:family="text">
      <style:text-properties style:language-complex="pt" style:country-complex="BR"/>
    </style:style>
    <style:style style:name="T34" style:family="text">
      <style:text-properties officeooo:rsid="0398563c"/>
    </style:style>
    <style:style style:name="T35" style:family="text">
      <style:text-properties officeooo:rsid="003040ec"/>
    </style:style>
    <style:style style:name="T36" style:family="text">
      <style:text-properties officeooo:rsid="000153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PEDIDO DE PROVID</text:span><text:span text:style-name="T29">Ê</text:span><text:span text:style-name="T12">NCIAS </text:span>Nº<text:span text:style-name="T28"> 1422</text:span>/201<text:span text:style-name="T12">5</text:span></text:p>
      <text:list xml:id="list19235041451" text:style-name="L1">
        <text:list-header>
          <text:p text:style-name="P16"><text:span text:style-name="T13">Solicita</text:span><text:span text:style-name="T14"> </text:span><text:span text:style-name="T16">recolhimento de galhos</text:span><text:span text:style-name="T17"> </text:span><text:span text:style-name="T16">na </text:span><text:span text:style-name="T17">R</text:span><text:span text:style-name="T16">ua Odon Cava</text:span><text:span text:style-name="T17">l</text:span><text:span text:style-name="T16">canti</text:span><text:span text:style-name="T17">, </text:span><text:span text:style-name="T16">em frente ao nº 1562,</text:span><text:span text:style-name="T17"> Bairro</text:span><text:span text:style-name="T16"> Canudos</text:span><text:span text:style-name="T15">.</text:span></text:p>
        </text:list-header>
      </text:list>
      <text:p text:style-name="P17"><text:span text:style-name="T11">A</text:span><text:span text:style-name="T7"> Vereador</text:span><text:span text:style-name="T11">a</text:span><text:span text:style-name="T28"> que este subscreve solicita à Mesa, após os trâmites regimentais, sirva-se enviar cópia da presente proposição ao Exmo. Sr. Prefeito Municipal, para que estude sua viabilidade, considerando que:</text:span></text:p>
      <text:p text:style-name="P9"/>
      <text:p text:style-name="P18"><text:span text:style-name="T25">É necessário </text:span><text:span text:style-name="T24">recolhimento de galhos</text:span><text:span text:style-name="T25"> </text:span><text:span text:style-name="T24">na </text:span><text:span text:style-name="T25">R</text:span><text:span text:style-name="T24">ua Odon Cava</text:span><text:span text:style-name="T25">l</text:span><text:span text:style-name="T24">canti</text:span><text:span text:style-name="T25">, </text:span><text:span text:style-name="T24">em frente ao nº 1562,</text:span><text:span text:style-name="T25"> Bairro</text:span><text:span text:style-name="T24"> Canudos</text:span><text:span text:style-name="T23">.</text:span></text:p>
      <text:p text:style-name="P8"><text:span text:style-name="T6"><text:s/></text:span><text:span text:style-name="T2"><text:s/></text:span></text:p>
      <text:p text:style-name="P6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9"><text:span text:style-name="T5"><text:s/></text:span></text:p>
      <text:p text:style-name="P20">Novo Hamburgo, <text:span text:style-name="T27">13</text:span><text:span text:style-name="T26"> de maio</text:span><text:span text:style-name="T12"> de 2015</text:span>.</text:p>
      <text:p text:style-name="P5"/>
      <text:p text:style-name="P7">Vereadora Patr<text:span text:style-name="T34">í</text:span>cia Beck</text:p>
      <text:p text:style-name="P11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<text:span text:style-name="T36">.</text:span>: <text:span text:style-name="T35">R</text:span>edação conforme original do autor<text:span text:style-name="T35">.</text:span></text:p>
      <text:p text:style-name="P14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98563c" style:font-size-asian="7pt" style:font-size-complex="7pt"/>
    </style:style>
    <style:style style:name="MT1" style:family="text">
      <style:text-properties officeooo:rsid="0398563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3T15:41:15</dc:date>
    <meta:printed-by>Raul Becker</meta:printed-by>
    <meta:print-date>2015-05-07T16:41:28</meta:print-date>
    <dc:language>pt-BR</dc:language>
    <meta:editing-cycles>161</meta:editing-cycles>
    <meta:editing-duration>PT23H47M48S</meta:editing-duration>
    <dc:creator>Raquel Silva</dc:creator>
    <meta:document-statistic meta:table-count="0" meta:image-count="1" meta:object-count="0" meta:page-count="1" meta:paragraph-count="17" meta:word-count="172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